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5100" number:language="en" number:country="US">
      <number:text-content/>
    </number:text-style>
    <style:style style:name="ce1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5000">
      <style:text-properties style:font-name="Liberation Sans1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Liberation Sans1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5037">
      <style:table-cell-properties fo:border="0.002cm solid #000000"/>
      <style:text-properties style:font-name="Liberation Sans1"/>
    </style:style>
    <style:style style:name="ce6" style:family="table-cell" style:parent-style-name="Default" style:data-style-name="N5000">
      <style:table-cell-properties style:text-align-source="fix" style:repeat-content="false" fo:border="0.002cm solid #000000" style:vertical-align="middle"/>
      <style:paragraph-properties fo:text-align="center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5037">
      <style:text-properties style:font-name="Liberation Sans1"/>
    </style:style>
    <style:style style:name="ce9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5000">
      <style:table-cell-properties fo:border="0.002cm solid #000000"/>
      <style:text-properties style:font-name="Liberation Sans1"/>
    </style:style>
    <style:style style:name="ce11" style:family="table-cell" style:parent-style-name="Default" style:data-style-name="N5000">
      <style:table-cell-properties style:text-align-source="fix" style:repeat-content="false" fo:border="0.002cm solid #000000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2" style:family="table-cell" style:parent-style-name="Default" style:data-style-name="N5000">
      <style:table-cell-properties fo:border="0.002cm solid #000000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5000"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5000">
      <style:table-cell-properties style:text-align-source="fix" style:repeat-content="false" fo:border="0.002cm solid #000000"/>
      <style:paragraph-properties fo:text-align="center" fo:margin-left="0cm"/>
      <style:text-properties fo:color="#4c4c4c" style:font-name="Liberation Sans1" fo:font-weight="bold" style:font-weight-asian="bold" style:font-weight-complex="bold"/>
    </style:style>
    <style:style style:name="ce17" style:family="table-cell" style:parent-style-name="Default" style:data-style-name="N5001">
      <style:table-cell-properties fo:background-color="#e6e6e6" style:text-align-source="fix" style:repeat-content="false" fo:border="0.002cm solid #000000"/>
      <style:paragraph-properties fo:text-align="end" fo:margin-left="0cm"/>
      <style:text-properties fo:color="#4c4c4c" style:font-name="Liberation Sans1"/>
    </style:style>
    <style:style style:name="ce18" style:family="table-cell" style:parent-style-name="Default" style:data-style-name="N5001">
      <style:table-cell-properties fo:background-color="#e6e6e6" fo:border="0.002cm solid #000000"/>
      <style:text-properties fo:color="#4c4c4c" style:font-name="Liberation Sans1"/>
    </style:style>
    <style:style style:name="ce19" style:family="table-cell" style:parent-style-name="Default" style:data-style-name="N5001">
      <style:table-cell-properties fo:background-color="transparent" fo:border="0.002cm solid #000000"/>
      <style:text-properties fo:color="#4c4c4c" style:font-name="Liberation Sans1"/>
    </style:style>
    <style:style style:name="ce20" style:family="table-cell" style:parent-style-name="Default" style:data-style-name="N5002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Liberation Sans1"/>
      <style:map style:condition="cell-content()&gt;=[.D$4]" style:apply-style-name="Result2" style:base-cell-address="Tabelle1.E11"/>
    </style:style>
    <style:style style:name="ce21" style:family="table-cell" style:parent-style-name="Default" style:data-style-name="N5002">
      <style:table-cell-properties fo:background-color="#e6e6e6" fo:border="0.002cm solid #000000"/>
      <style:text-properties style:font-name="Liberation Sans1"/>
      <style:map style:condition="cell-content()&gt;=[.D$4]" style:apply-style-name="Result2" style:base-cell-address="Tabelle1.E11"/>
    </style:style>
    <style:style style:name="ce22" style:family="table-cell" style:parent-style-name="Default" style:data-style-name="N5002">
      <style:table-cell-properties fo:background-color="transparent" fo:border="0.002cm solid #000000"/>
      <style:text-properties style:use-window-font-color="true" style:font-name="Liberation Sans1"/>
      <style:map style:condition="cell-content()&gt;=[.D$4]" style:apply-style-name="Result2" style:base-cell-address="Tabelle1.E11"/>
    </style:style>
    <style:style style:name="ce23" style:family="table-cell" style:parent-style-name="Default" style:data-style-name="N5100">
      <style:text-properties style:font-name="Liberation Sans1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number-columns-repeated="1006" table:default-cell-style-name="ce2"/>
        <table:table-row table:style-name="ro1">
          <table:table-cell table:style-name="ce1" office:value-type="string" table:number-columns-spanned="8" table:number-rows-spanned="1">
            <text:p>Explosiveness Calculation - Samples</text:p>
          </table:table-cell>
          <table:covered-table-cell table:number-columns-repeated="7"/>
          <table:table-cell table:number-columns-repeated="1009"/>
        </table:table-row>
        <table:table-row table:style-name="ro2"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lamp_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clamp_3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limit_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mit_3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2">
          <table:table-cell table:style-name="ce3" office:value-type="string" table:number-columns-spanned="8" table:number-rows-spanned="1">
            <text:p>Bug 554660 - [@ __from_strstr_to_strchr ]</text:p>
          </table:table-cell>
          <table:covered-table-cell table:number-columns-repeated="7" table:style-name="ce10"/>
          <table:table-cell table:number-columns-repeated="1009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base_1</text:p>
          </table:table-cell>
          <table:table-cell table:style-name="ce16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6" office:value-type="string">
            <text:p>base_3</text:p>
          </table:table-cell>
          <table:table-cell table:style-name="ce16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8">
            <text:p>03/08/10</text:p>
          </table:table-cell>
          <table:table-cell table:style-name="ce10" office:value-type="float" office:value="54">
            <text:p>54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9">
            <text:p>03/09/10</text:p>
          </table:table-cell>
          <table:table-cell table:style-name="ce10" office:value-type="float" office:value="72">
            <text:p>72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0">
            <text:p>03/10/10</text:p>
          </table:table-cell>
          <table:table-cell table:style-name="ce10" office:value-type="float" office:value="86">
            <text:p>8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1">
            <text:p>03/11/10</text:p>
          </table:table-cell>
          <table:table-cell table:style-name="ce10" office:value-type="float" office:value="83">
            <text:p>83</text:p>
          </table:table-cell>
          <table:table-cell table:style-name="ce18" table:formula="of:=AVERAGE([.B8:.B10])" office:value-type="float" office:value="70.6666666666667">
            <text:p>71</text:p>
          </table:table-cell>
          <table:table-cell table:style-name="ce18" table:formula="of:=MAX([.D$3];ABS(MAX([.B8:.B10])-[.C11]))" office:value-type="float" office:value="30">
            <text:p>30</text:p>
          </table:table-cell>
          <table:table-cell table:style-name="ce21" table:formula="of:=([.B11]-[.C11])/[.D11]" office:value-type="float" office:value="0.411111111111111">
            <text:p>0.4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2">
            <text:p>03/12/10</text:p>
          </table:table-cell>
          <table:table-cell table:style-name="ce10" office:value-type="float" office:value="67">
            <text:p>67</text:p>
          </table:table-cell>
          <table:table-cell table:style-name="ce18" table:formula="of:=AVERAGE([.B8:.B11])" office:value-type="float" office:value="73.75">
            <text:p>74</text:p>
          </table:table-cell>
          <table:table-cell table:style-name="ce18" table:formula="of:=MAX([.D$3];ABS(MAX([.B8:.B11])-[.C12]))" office:value-type="float" office:value="30">
            <text:p>30</text:p>
          </table:table-cell>
          <table:table-cell table:style-name="ce21" table:formula="of:=([.B12]-[.C12])/[.D12]" office:value-type="float" office:value="-0.225">
            <text:p>-0.23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3">
            <text:p>03/13/10</text:p>
          </table:table-cell>
          <table:table-cell table:style-name="ce10" office:value-type="float" office:value="46">
            <text:p>46</text:p>
          </table:table-cell>
          <table:table-cell table:style-name="ce18" table:formula="of:=AVERAGE([.B8:.B12])" office:value-type="float" office:value="72.4">
            <text:p>72</text:p>
          </table:table-cell>
          <table:table-cell table:style-name="ce18" table:formula="of:=MAX([.D$3];ABS(MAX([.B8:.B12])-[.C13]))" office:value-type="float" office:value="30">
            <text:p>30</text:p>
          </table:table-cell>
          <table:table-cell table:style-name="ce21" table:formula="of:=([.B13]-[.C13])/[.D13]" office:value-type="float" office:value="-0.88">
            <text:p>-0.88</text:p>
          </table:table-cell>
          <table:table-cell table:style-name="ce18" table:formula="of:=AVERAGE([.B8:.B10])" office:value-type="float" office:value="70.6666666666667">
            <text:p>71</text:p>
          </table:table-cell>
          <table:table-cell table:style-name="ce18" table:formula="of:=MAX([.G$3];STDEV([.B8:.B10]))" office:value-type="float" office:value="16.0416125540213">
            <text:p>16</text:p>
          </table:table-cell>
          <table:table-cell table:style-name="ce21" table:formula="of:=(AVERAGE([.B11:.B13])-[.F13])/[.G13]" office:value-type="float" office:value="-0.332468653969354">
            <text:p>-0.3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4">
            <text:p>03/14/10</text:p>
          </table:table-cell>
          <table:table-cell table:style-name="ce10" office:value-type="float" office:value="47">
            <text:p>47</text:p>
          </table:table-cell>
          <table:table-cell table:style-name="ce18" table:formula="of:=AVERAGE([.B8:.B13])" office:value-type="float" office:value="68">
            <text:p>68</text:p>
          </table:table-cell>
          <table:table-cell table:style-name="ce18" table:formula="of:=MAX([.D$3];ABS(MAX([.B8:.B13])-[.C14]))" office:value-type="float" office:value="30">
            <text:p>30</text:p>
          </table:table-cell>
          <table:table-cell table:style-name="ce21" table:formula="of:=([.B14]-[.C14])/[.D14]" office:value-type="float" office:value="-0.7">
            <text:p>-0.70</text:p>
          </table:table-cell>
          <table:table-cell table:style-name="ce18" table:formula="of:=AVERAGE([.B8:.B11])" office:value-type="float" office:value="73.75">
            <text:p>74</text:p>
          </table:table-cell>
          <table:table-cell table:style-name="ce18" table:formula="of:=MAX([.G$3];STDEV([.B8:.B11]))" office:value-type="float" office:value="15">
            <text:p>15</text:p>
          </table:table-cell>
          <table:table-cell table:style-name="ce21" table:formula="of:=(AVERAGE([.B12:.B14])-[.F14])/[.G14]" office:value-type="float" office:value="-1.36111111111111">
            <text:p>-1.3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5">
            <text:p>03/15/10</text:p>
          </table:table-cell>
          <table:table-cell table:style-name="ce10" office:value-type="float" office:value="123">
            <text:p>123</text:p>
          </table:table-cell>
          <table:table-cell table:style-name="ce19" table:formula="of:=AVERAGE([.B8:.B14])" office:value-type="float" office:value="65">
            <text:p>65</text:p>
          </table:table-cell>
          <table:table-cell table:style-name="ce19" table:formula="of:=MAX([.D$3];ABS(MAX([.B8:.B14])-[.C15]))" office:value-type="float" office:value="30">
            <text:p>30</text:p>
          </table:table-cell>
          <table:table-cell table:style-name="ce22" table:formula="of:=([.B15]-[.C15])/[.D15]" office:value-type="float" office:value="1.93333333333333">
            <text:p>1.93</text:p>
          </table:table-cell>
          <table:table-cell table:style-name="ce18" table:formula="of:=AVERAGE([.B8:.B12])" office:value-type="float" office:value="72.4">
            <text:p>72</text:p>
          </table:table-cell>
          <table:table-cell table:style-name="ce18" table:formula="of:=MAX([.G$3];STDEV([.B8:.B12]))" office:value-type="float" office:value="15">
            <text:p>15</text:p>
          </table:table-cell>
          <table:table-cell table:style-name="ce21" table:formula="of:=(AVERAGE([.B13:.B15])-[.F15])/[.G15]" office:value-type="float" office:value="-0.026666666666667">
            <text:p>-0.0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6">
            <text:p>03/16/10</text:p>
          </table:table-cell>
          <table:table-cell table:style-name="ce10" office:value-type="float" office:value="131">
            <text:p>131</text:p>
          </table:table-cell>
          <table:table-cell table:style-name="ce19" table:formula="of:=AVERAGE([.B9:.B15])" office:value-type="float" office:value="74.8571428571429">
            <text:p>75</text:p>
          </table:table-cell>
          <table:table-cell table:style-name="ce19" table:formula="of:=MAX([.D$3];ABS(MAX([.B9:.B15])-[.C16]))" office:value-type="float" office:value="48.1428571428571">
            <text:p>48</text:p>
          </table:table-cell>
          <table:table-cell table:style-name="ce22" table:formula="of:=([.B16]-[.C16])/[.D16]" office:value-type="float" office:value="1.16617210682493">
            <text:p>1.17</text:p>
          </table:table-cell>
          <table:table-cell table:style-name="ce18" table:formula="of:=AVERAGE([.B8:.B13])" office:value-type="float" office:value="68">
            <text:p>68</text:p>
          </table:table-cell>
          <table:table-cell table:style-name="ce18" table:formula="of:=MAX([.G$3];STDEV([.B8:.B13]))" office:value-type="float" office:value="15.7860698085369">
            <text:p>16</text:p>
          </table:table-cell>
          <table:table-cell table:style-name="ce21" table:formula="of:=(AVERAGE([.B14:.B16])-[.F16])/[.G16]" office:value-type="float" office:value="2.04821933042814">
            <text:p>2.0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7">
            <text:p>03/17/10</text:p>
          </table:table-cell>
          <table:table-cell table:style-name="ce10" office:value-type="float" office:value="449">
            <text:p>449</text:p>
          </table:table-cell>
          <table:table-cell table:style-name="ce19" table:formula="of:=AVERAGE([.B10:.B16])" office:value-type="float" office:value="83.2857142857143">
            <text:p>83</text:p>
          </table:table-cell>
          <table:table-cell table:style-name="ce19" table:formula="of:=MAX([.D$3];ABS(MAX([.B10:.B16])-[.C17]))" office:value-type="float" office:value="47.7142857142857">
            <text:p>48</text:p>
          </table:table-cell>
          <table:table-cell table:style-name="ce22" table:formula="of:=([.B17]-[.C17])/[.D17]" office:value-type="float" office:value="7.66467065868264">
            <text:p>7.66</text:p>
          </table:table-cell>
          <table:table-cell table:style-name="ce18" table:formula="of:=AVERAGE([.B8:.B14])" office:value-type="float" office:value="65">
            <text:p>65</text:p>
          </table:table-cell>
          <table:table-cell table:style-name="ce18" table:formula="of:=MAX([.G$3];STDEV([.B8:.B14]))" office:value-type="float" office:value="16.4519502390041">
            <text:p>16</text:p>
          </table:table-cell>
          <table:table-cell table:style-name="ce21" table:formula="of:=(AVERAGE([.B15:.B17])-[.F17])/[.G17]" office:value-type="float" office:value="10.2925994106085">
            <text:p>10.2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8">
            <text:p>03/18/10</text:p>
          </table:table-cell>
          <table:table-cell table:style-name="ce10" office:value-type="float" office:value="445">
            <text:p>445</text:p>
          </table:table-cell>
          <table:table-cell table:style-name="ce19" table:formula="of:=AVERAGE([.B11:.B17])" office:value-type="float" office:value="135.142857142857">
            <text:p>135</text:p>
          </table:table-cell>
          <table:table-cell table:style-name="ce19" table:formula="of:=MAX([.D$3];ABS(MAX([.B11:.B17])-[.C18]))" office:value-type="float" office:value="313.857142857143">
            <text:p>314</text:p>
          </table:table-cell>
          <table:table-cell table:style-name="ce22" table:formula="of:=([.B18]-[.C18])/[.D18]" office:value-type="float" office:value="0.987255348202094">
            <text:p>0.99</text:p>
          </table:table-cell>
          <table:table-cell table:style-name="ce19" table:formula="of:=AVERAGE([.B8:.B15])" office:value-type="float" office:value="72.25">
            <text:p>72</text:p>
          </table:table-cell>
          <table:table-cell table:style-name="ce19" table:formula="of:=MAX([.G$3];STDEV([.B8:.B15]))" office:value-type="float" office:value="25.5440795488896">
            <text:p>26</text:p>
          </table:table-cell>
          <table:table-cell table:style-name="ce22" table:formula="of:=(AVERAGE([.B16:.B18])-[.F18])/[.G18]" office:value-type="float" office:value="10.5471276093946">
            <text:p>10.5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9">
            <text:p>03/19/10</text:p>
          </table:table-cell>
          <table:table-cell table:style-name="ce10" office:value-type="float" office:value="564">
            <text:p>564</text:p>
          </table:table-cell>
          <table:table-cell table:style-name="ce19" table:formula="of:=AVERAGE([.B12:.B18])" office:value-type="float" office:value="186.857142857143">
            <text:p>187</text:p>
          </table:table-cell>
          <table:table-cell table:style-name="ce19" table:formula="of:=MAX([.D$3];ABS(MAX([.B12:.B18])-[.C19]))" office:value-type="float" office:value="262.142857142857">
            <text:p>262</text:p>
          </table:table-cell>
          <table:table-cell table:style-name="ce22" table:formula="of:=([.B19]-[.C19])/[.D19]" office:value-type="float" office:value="1.43869209809264">
            <text:p>1.44</text:p>
          </table:table-cell>
          <table:table-cell table:style-name="ce19" table:formula="of:=AVERAGE([.B9:.B16])" office:value-type="float" office:value="81.875">
            <text:p>82</text:p>
          </table:table-cell>
          <table:table-cell table:style-name="ce19" table:formula="of:=MAX([.G$3];STDEV([.B9:.B16]))" office:value-type="float" office:value="31.4980158105237">
            <text:p>31</text:p>
          </table:table-cell>
          <table:table-cell table:style-name="ce22" table:formula="of:=(AVERAGE([.B17:.B19])-[.F19])/[.G19]" office:value-type="float" office:value="12.8301732538016">
            <text:p>12.8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20">
            <text:p>03/20/10</text:p>
          </table:table-cell>
          <table:table-cell table:style-name="ce10" office:value-type="float" office:value="606">
            <text:p>606</text:p>
          </table:table-cell>
          <table:table-cell table:style-name="ce19" table:formula="of:=AVERAGE([.B13:.B19])" office:value-type="float" office:value="257.857142857143">
            <text:p>258</text:p>
          </table:table-cell>
          <table:table-cell table:style-name="ce19" table:formula="of:=MAX([.D$3];ABS(MAX([.B13:.B19])-[.C20]))" office:value-type="float" office:value="306.142857142857">
            <text:p>306</text:p>
          </table:table-cell>
          <table:table-cell table:style-name="ce22" table:formula="of:=([.B20]-[.C20])/[.D20]" office:value-type="float" office:value="1.13719085394307">
            <text:p>1.14</text:p>
          </table:table-cell>
          <table:table-cell table:style-name="ce19" table:formula="of:=AVERAGE([.B10:.B17])" office:value-type="float" office:value="129">
            <text:p>129</text:p>
          </table:table-cell>
          <table:table-cell table:style-name="ce19" table:formula="of:=MAX([.G$3];STDEV([.B10:.B17]))" office:value-type="float" office:value="133.020943571196">
            <text:p>133</text:p>
          </table:table-cell>
          <table:table-cell table:style-name="ce22" table:formula="of:=(AVERAGE([.B18:.B20])-[.F20])/[.G20]" office:value-type="float" office:value="3.07720966596698">
            <text:p>3.0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21">
            <text:p>03/21/10</text:p>
          </table:table-cell>
          <table:table-cell table:style-name="ce10" office:value-type="float" office:value="658">
            <text:p>658</text:p>
          </table:table-cell>
          <table:table-cell table:style-name="ce19" table:formula="of:=AVERAGE([.B14:.B20])" office:value-type="float" office:value="337.857142857143">
            <text:p>338</text:p>
          </table:table-cell>
          <table:table-cell table:style-name="ce19" table:formula="of:=MAX([.D$3];ABS(MAX([.B14:.B20])-[.C21]))" office:value-type="float" office:value="268.142857142857">
            <text:p>268</text:p>
          </table:table-cell>
          <table:table-cell table:style-name="ce22" table:formula="of:=([.B21]-[.C21])/[.D21]" office:value-type="float" office:value="1.19392647842302">
            <text:p>1.19</text:p>
          </table:table-cell>
          <table:table-cell table:style-name="ce19" table:formula="of:=AVERAGE([.B11:.B18])" office:value-type="float" office:value="173.875">
            <text:p>174</text:p>
          </table:table-cell>
          <table:table-cell table:style-name="ce19" table:formula="of:=MAX([.G$3];STDEV([.B11:.B18]))" office:value-type="float" office:value="171.44714929097">
            <text:p>171</text:p>
          </table:table-cell>
          <table:table-cell table:style-name="ce22" table:formula="of:=(AVERAGE([.B19:.B21])-[.F21])/[.G21]" office:value-type="float" office:value="2.53989836013138">
            <text:p>2.5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22">
            <text:p>03/22/10</text:p>
          </table:table-cell>
          <table:table-cell table:style-name="ce10" office:value-type="float" office:value="743">
            <text:p>743</text:p>
          </table:table-cell>
          <table:table-cell table:style-name="ce19" table:formula="of:=AVERAGE([.B15:.B21])" office:value-type="float" office:value="425.142857142857">
            <text:p>425</text:p>
          </table:table-cell>
          <table:table-cell table:style-name="ce19" table:formula="of:=MAX([.D$3];ABS(MAX([.B15:.B21])-[.C22]))" office:value-type="float" office:value="232.857142857143">
            <text:p>233</text:p>
          </table:table-cell>
          <table:table-cell table:style-name="ce22" table:formula="of:=([.B22]-[.C22])/[.D22]" office:value-type="float" office:value="1.36503067484663">
            <text:p>1.37</text:p>
          </table:table-cell>
          <table:table-cell table:style-name="ce19" table:formula="of:=AVERAGE([.B12:.B19])" office:value-type="float" office:value="234">
            <text:p>234</text:p>
          </table:table-cell>
          <table:table-cell table:style-name="ce19" table:formula="of:=MAX([.G$3];STDEV([.B12:.B19]))" office:value-type="float" office:value="214.068747301956">
            <text:p>214</text:p>
          </table:table-cell>
          <table:table-cell table:style-name="ce22" table:formula="of:=(AVERAGE([.B20:.B22])-[.F22])/[.G22]" office:value-type="float" office:value="2.03205748378771">
            <text:p>2.03</text:p>
          </table:table-cell>
          <table:table-cell table:number-columns-repeated="1009"/>
        </table:table-row>
        <table:table-row table:style-name="ro2">
          <table:table-cell table:number-columns-repeated="1017"/>
        </table:table-row>
        <table:table-row table:style-name="ro2">
          <table:table-cell table:style-name="ce5" office:value-type="date" office:date-value="2010-04-20">
            <text:p>04/20/10</text:p>
          </table:table-cell>
          <table:table-cell table:style-name="ce10" office:value-type="float" office:value="942">
            <text:p>942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1">
            <text:p>04/21/10</text:p>
          </table:table-cell>
          <table:table-cell table:style-name="ce10" office:value-type="float" office:value="1021">
            <text:p>102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2">
            <text:p>04/22/10</text:p>
          </table:table-cell>
          <table:table-cell table:style-name="ce10" office:value-type="float" office:value="1031">
            <text:p>103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3">
            <text:p>04/23/10</text:p>
          </table:table-cell>
          <table:table-cell table:style-name="ce10" office:value-type="float" office:value="1017">
            <text:p>1017</text:p>
          </table:table-cell>
          <table:table-cell table:style-name="ce18" table:formula="of:=AVERAGE([.B24:.B26])" office:value-type="float" office:value="998">
            <text:p>998</text:p>
          </table:table-cell>
          <table:table-cell table:style-name="ce18" table:formula="of:=MAX([.D$3];ABS(MAX([.B24:.B26])-[.C27]))" office:value-type="float" office:value="33">
            <text:p>33</text:p>
          </table:table-cell>
          <table:table-cell table:style-name="ce21" table:formula="of:=([.B27]-[.C27])/[.D27]" office:value-type="float" office:value="0.575757575757576">
            <text:p>0.58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4">
            <text:p>04/24/10</text:p>
          </table:table-cell>
          <table:table-cell table:style-name="ce10" office:value-type="float" office:value="958">
            <text:p>958</text:p>
          </table:table-cell>
          <table:table-cell table:style-name="ce18" table:formula="of:=AVERAGE([.B24:.B27])" office:value-type="float" office:value="1002.75">
            <text:p>1003</text:p>
          </table:table-cell>
          <table:table-cell table:style-name="ce18" table:formula="of:=MAX([.D$3];ABS(MAX([.B24:.B27])-[.C28]))" office:value-type="float" office:value="30">
            <text:p>30</text:p>
          </table:table-cell>
          <table:table-cell table:style-name="ce21" table:formula="of:=([.B28]-[.C28])/[.D28]" office:value-type="float" office:value="-1.49166666666667">
            <text:p>-1.49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5">
            <text:p>04/25/10</text:p>
          </table:table-cell>
          <table:table-cell table:style-name="ce10" office:value-type="float" office:value="934">
            <text:p>934</text:p>
          </table:table-cell>
          <table:table-cell table:style-name="ce18" table:formula="of:=AVERAGE([.B24:.B28])" office:value-type="float" office:value="993.8">
            <text:p>994</text:p>
          </table:table-cell>
          <table:table-cell table:style-name="ce18" table:formula="of:=MAX([.D$3];ABS(MAX([.B24:.B28])-[.C29]))" office:value-type="float" office:value="37.2">
            <text:p>37</text:p>
          </table:table-cell>
          <table:table-cell table:style-name="ce21" table:formula="of:=([.B29]-[.C29])/[.D29]" office:value-type="float" office:value="-1.60752688172043">
            <text:p>-1.61</text:p>
          </table:table-cell>
          <table:table-cell table:style-name="ce18" table:formula="of:=AVERAGE([.B24:.B26])" office:value-type="float" office:value="998">
            <text:p>998</text:p>
          </table:table-cell>
          <table:table-cell table:style-name="ce18" table:formula="of:=MAX([.G$3];STDEV([.B24:.B26]))" office:value-type="float" office:value="48.7544869729956">
            <text:p>49</text:p>
          </table:table-cell>
          <table:table-cell table:style-name="ce21" table:formula="of:=(AVERAGE([.B27:.B29])-[.F29])/[.G29]" office:value-type="float" office:value="-0.581143092512219">
            <text:p>-0.5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6">
            <text:p>04/26/10</text:p>
          </table:table-cell>
          <table:table-cell table:style-name="ce10" office:value-type="float" office:value="1180">
            <text:p>1180</text:p>
          </table:table-cell>
          <table:table-cell table:style-name="ce18" table:formula="of:=AVERAGE([.B24:.B29])" office:value-type="float" office:value="983.833333333333">
            <text:p>984</text:p>
          </table:table-cell>
          <table:table-cell table:style-name="ce18" table:formula="of:=MAX([.D$3];ABS(MAX([.B24:.B29])-[.C30]))" office:value-type="float" office:value="47.1666666666666">
            <text:p>47</text:p>
          </table:table-cell>
          <table:table-cell table:style-name="ce21" table:formula="of:=([.B30]-[.C30])/[.D30]" office:value-type="float" office:value="4.15901060070672">
            <text:p>4.16</text:p>
          </table:table-cell>
          <table:table-cell table:style-name="ce18" table:formula="of:=AVERAGE([.B24:.B27])" office:value-type="float" office:value="1002.75">
            <text:p>1003</text:p>
          </table:table-cell>
          <table:table-cell table:style-name="ce18" table:formula="of:=MAX([.G$3];STDEV([.B24:.B27]))" office:value-type="float" office:value="40.9257457679963">
            <text:p>41</text:p>
          </table:table-cell>
          <table:table-cell table:style-name="ce21" table:formula="of:=(AVERAGE([.B28:.B30])-[.F30])/[.G30]" office:value-type="float" office:value="0.519233054920098">
            <text:p>0.5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7">
            <text:p>04/27/10</text:p>
          </table:table-cell>
          <table:table-cell table:style-name="ce10" office:value-type="float" office:value="1060">
            <text:p>1060</text:p>
          </table:table-cell>
          <table:table-cell table:style-name="ce19" table:formula="of:=AVERAGE([.B24:.B30])" office:value-type="float" office:value="1011.85714285714">
            <text:p>1012</text:p>
          </table:table-cell>
          <table:table-cell table:style-name="ce19" table:formula="of:=MAX([.D$3];ABS(MAX([.B24:.B30])-[.C31]))" office:value-type="float" office:value="168.142857142857">
            <text:p>168</text:p>
          </table:table-cell>
          <table:table-cell table:style-name="ce22" table:formula="of:=([.B31]-[.C31])/[.D31]" office:value-type="float" office:value="0.286321155480034">
            <text:p>0.29</text:p>
          </table:table-cell>
          <table:table-cell table:style-name="ce18" table:formula="of:=AVERAGE([.B24:.B28])" office:value-type="float" office:value="993.8">
            <text:p>994</text:p>
          </table:table-cell>
          <table:table-cell table:style-name="ce18" table:formula="of:=MAX([.G$3];STDEV([.B24:.B28]))" office:value-type="float" office:value="40.7025797708204">
            <text:p>41</text:p>
          </table:table-cell>
          <table:table-cell table:style-name="ce21" table:formula="of:=(AVERAGE([.B29:.B31])-[.F31])/[.G31]" office:value-type="float" office:value="1.57729560046277">
            <text:p>1.5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8">
            <text:p>04/28/10</text:p>
          </table:table-cell>
          <table:table-cell table:style-name="ce10" office:value-type="float" office:value="1122">
            <text:p>1122</text:p>
          </table:table-cell>
          <table:table-cell table:style-name="ce19" table:formula="of:=AVERAGE([.B25:.B31])" office:value-type="float" office:value="1028.71428571429">
            <text:p>1029</text:p>
          </table:table-cell>
          <table:table-cell table:style-name="ce19" table:formula="of:=MAX([.D$3];ABS(MAX([.B25:.B31])-[.C32]))" office:value-type="float" office:value="151.285714285714">
            <text:p>151</text:p>
          </table:table-cell>
          <table:table-cell table:style-name="ce22" table:formula="of:=([.B32]-[.C32])/[.D32]" office:value-type="float" office:value="0.616619452313503">
            <text:p>0.62</text:p>
          </table:table-cell>
          <table:table-cell table:style-name="ce18" table:formula="of:=AVERAGE([.B24:.B29])" office:value-type="float" office:value="983.833333333333">
            <text:p>984</text:p>
          </table:table-cell>
          <table:table-cell table:style-name="ce18" table:formula="of:=MAX([.G$3];STDEV([.B24:.B29]))" office:value-type="float" office:value="43.8333967046437">
            <text:p>44</text:p>
          </table:table-cell>
          <table:table-cell table:style-name="ce21" table:formula="of:=(AVERAGE([.B30:.B32])-[.F32])/[.G32]" office:value-type="float" office:value="3.12166849070214">
            <text:p>3.1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4-29">
            <text:p>04/29/10</text:p>
          </table:table-cell>
          <table:table-cell table:style-name="ce10" office:value-type="float" office:value="1043">
            <text:p>1043</text:p>
          </table:table-cell>
          <table:table-cell table:style-name="ce19" table:formula="of:=AVERAGE([.B26:.B32])" office:value-type="float" office:value="1043.14285714286">
            <text:p>1043</text:p>
          </table:table-cell>
          <table:table-cell table:style-name="ce19" table:formula="of:=MAX([.D$3];ABS(MAX([.B26:.B32])-[.C33]))" office:value-type="float" office:value="136.857142857143">
            <text:p>137</text:p>
          </table:table-cell>
          <table:table-cell table:style-name="ce22" table:formula="of:=([.B33]-[.C33])/[.D33]" office:value-type="float" office:value="-0.00104384133611667">
            <text:p>0.00</text:p>
          </table:table-cell>
          <table:table-cell table:style-name="ce18" table:formula="of:=AVERAGE([.B24:.B30])" office:value-type="float" office:value="1011.85714285714">
            <text:p>1012</text:p>
          </table:table-cell>
          <table:table-cell table:style-name="ce18" table:formula="of:=MAX([.G$3];STDEV([.B24:.B30]))" office:value-type="float" office:value="84.2524551005856">
            <text:p>84</text:p>
          </table:table-cell>
          <table:table-cell table:style-name="ce21" table:formula="of:=(AVERAGE([.B31:.B33])-[.F33])/[.G33]" office:value-type="float" office:value="0.749448275038079">
            <text:p>0.75</text:p>
          </table:table-cell>
          <table:table-cell table:number-columns-repeated="1009"/>
        </table:table-row>
        <table:table-row table:style-name="ro2" table:number-rows-repeated="2">
          <table:table-cell table:number-columns-repeated="1017"/>
        </table:table-row>
        <table:table-row table:style-name="ro2">
          <table:table-cell table:style-name="ce6" office:value-type="string" table:number-columns-spanned="8" table:number-rows-spanned="1">
            <text:p>Bug 503946/542203 - [@sXHREventTarget::GetParentObject]</text:p>
          </table:table-cell>
          <table:covered-table-cell table:number-columns-repeated="7"/>
          <table:table-cell table:number-columns-repeated="1009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base_1</text:p>
          </table:table-cell>
          <table:table-cell table:style-name="ce16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6" office:value-type="string">
            <text:p>base_3</text:p>
          </table:table-cell>
          <table:table-cell table:style-name="ce16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0">
            <text:p>01/20/10</text:p>
          </table:table-cell>
          <table:table-cell table:style-name="ce10" office:value-type="float" office:value="230">
            <text:p>23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1">
            <text:p>01/21/10</text:p>
          </table:table-cell>
          <table:table-cell table:style-name="ce10" office:value-type="float" office:value="181">
            <text:p>18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2">
            <text:p>01/22/10</text:p>
          </table:table-cell>
          <table:table-cell table:style-name="ce10" office:value-type="float" office:value="146">
            <text:p>14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3">
            <text:p>01/23/10</text:p>
          </table:table-cell>
          <table:table-cell table:style-name="ce10" office:value-type="float" office:value="148">
            <text:p>148</text:p>
          </table:table-cell>
          <table:table-cell table:style-name="ce18" table:formula="of:=AVERAGE([.B38:.B40])" office:value-type="float" office:value="185.666666666667">
            <text:p>186</text:p>
          </table:table-cell>
          <table:table-cell table:style-name="ce18" table:formula="of:=MAX([.D$3];ABS(MAX([.B38:.B40])-[.C41]))" office:value-type="float" office:value="44.3333333333333">
            <text:p>44</text:p>
          </table:table-cell>
          <table:table-cell table:style-name="ce21" table:formula="of:=([.B41]-[.C41])/[.D41]" office:value-type="float" office:value="-0.849624060150375">
            <text:p>-0.85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4">
            <text:p>01/24/10</text:p>
          </table:table-cell>
          <table:table-cell table:style-name="ce10" office:value-type="float" office:value="145">
            <text:p>145</text:p>
          </table:table-cell>
          <table:table-cell table:style-name="ce18" table:formula="of:=AVERAGE([.B38:.B41])" office:value-type="float" office:value="176.25">
            <text:p>176</text:p>
          </table:table-cell>
          <table:table-cell table:style-name="ce18" table:formula="of:=MAX([.D$3];ABS(MAX([.B38:.B41])-[.C42]))" office:value-type="float" office:value="53.75">
            <text:p>54</text:p>
          </table:table-cell>
          <table:table-cell table:style-name="ce21" table:formula="of:=([.B42]-[.C42])/[.D42]" office:value-type="float" office:value="-0.581395348837209">
            <text:p>-0.58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5">
            <text:p>01/25/10</text:p>
          </table:table-cell>
          <table:table-cell table:style-name="ce10" office:value-type="float" office:value="1950">
            <text:p>1950</text:p>
          </table:table-cell>
          <table:table-cell table:style-name="ce18" table:formula="of:=AVERAGE([.B38:.B42])" office:value-type="float" office:value="170">
            <text:p>170</text:p>
          </table:table-cell>
          <table:table-cell table:style-name="ce18" table:formula="of:=MAX([.D$3];ABS(MAX([.B38:.B42])-[.C43]))" office:value-type="float" office:value="60">
            <text:p>60</text:p>
          </table:table-cell>
          <table:table-cell table:style-name="ce21" table:formula="of:=([.B43]-[.C43])/[.D43]" office:value-type="float" office:value="29.6666666666667">
            <text:p>29.67</text:p>
          </table:table-cell>
          <table:table-cell table:style-name="ce18" table:formula="of:=AVERAGE([.B38:.B40])" office:value-type="float" office:value="185.666666666667">
            <text:p>186</text:p>
          </table:table-cell>
          <table:table-cell table:style-name="ce18" table:formula="of:=MAX([.G$3];STDEV([.B38:.B40]))" office:value-type="float" office:value="42.193996413392">
            <text:p>42</text:p>
          </table:table-cell>
          <table:table-cell table:style-name="ce21" table:formula="of:=(AVERAGE([.B41:.B43])-[.F43])/[.G43]" office:value-type="float" office:value="13.3194304349333">
            <text:p>13.3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6">
            <text:p>01/26/10</text:p>
          </table:table-cell>
          <table:table-cell table:style-name="ce10" office:value-type="float" office:value="11731">
            <text:p>11731</text:p>
          </table:table-cell>
          <table:table-cell table:style-name="ce18" table:formula="of:=AVERAGE([.B38:.B43])" office:value-type="float" office:value="466.666666666667">
            <text:p>467</text:p>
          </table:table-cell>
          <table:table-cell table:style-name="ce18" table:formula="of:=MAX([.D$3];ABS(MAX([.B38:.B43])-[.C44]))" office:value-type="float" office:value="1483.33333333333">
            <text:p>1483</text:p>
          </table:table-cell>
          <table:table-cell table:style-name="ce21" table:formula="of:=([.B44]-[.C44])/[.D44]" office:value-type="float" office:value="7.59393258426966">
            <text:p>7.59</text:p>
          </table:table-cell>
          <table:table-cell table:style-name="ce18" table:formula="of:=AVERAGE([.B38:.B41])" office:value-type="float" office:value="176.25">
            <text:p>176</text:p>
          </table:table-cell>
          <table:table-cell table:style-name="ce18" table:formula="of:=MAX([.G$3];STDEV([.B38:.B41]))" office:value-type="float" office:value="39.2630020927251">
            <text:p>39</text:p>
          </table:table-cell>
          <table:table-cell table:style-name="ce21" table:formula="of:=(AVERAGE([.B42:.B44])-[.F44])/[.G44]" office:value-type="float" office:value="112.890416687927">
            <text:p>112.8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27">
            <text:p>01/27/10</text:p>
          </table:table-cell>
          <table:table-cell table:style-name="ce10" office:value-type="float" office:value="10300">
            <text:p>10300</text:p>
          </table:table-cell>
          <table:table-cell table:style-name="ce19" table:formula="of:=AVERAGE([.B38:.B44])" office:value-type="float" office:value="2075.85714285714">
            <text:p>2076</text:p>
          </table:table-cell>
          <table:table-cell table:style-name="ce19" table:formula="of:=MAX([.D$3];ABS(MAX([.B38:.B44])-[.C45]))" office:value-type="float" office:value="9655.14285714286">
            <text:p>9655</text:p>
          </table:table-cell>
          <table:table-cell table:style-name="ce22" table:formula="of:=([.B45]-[.C45])/[.D45]" office:value-type="float" office:value="0.851788832006629">
            <text:p>0.85</text:p>
          </table:table-cell>
          <table:table-cell table:style-name="ce18" table:formula="of:=AVERAGE([.B38:.B42])" office:value-type="float" office:value="170">
            <text:p>170</text:p>
          </table:table-cell>
          <table:table-cell table:style-name="ce18" table:formula="of:=MAX([.G$3];STDEV([.B38:.B42]))" office:value-type="float" office:value="36.7627528893036">
            <text:p>37</text:p>
          </table:table-cell>
          <table:table-cell table:style-name="ce21" table:formula="of:=(AVERAGE([.B43:.B45])-[.F45])/[.G45]" office:value-type="float" office:value="212.815038368441">
            <text:p>212.82</text:p>
          </table:table-cell>
          <table:table-cell table:number-columns-repeated="1009"/>
        </table:table-row>
        <table:table-row table:style-name="ro2" table:number-rows-repeated="2">
          <table:table-cell table:number-columns-repeated="1017"/>
        </table:table-row>
        <table:table-row table:style-name="ro2">
          <table:table-cell table:style-name="ce6" office:value-type="string" table:number-columns-spanned="8" table:number-rows-spanned="1">
            <text:p>Bug 528798 - [@\N]</text:p>
          </table:table-cell>
          <table:covered-table-cell table:number-columns-repeated="7" table:style-name="ce12"/>
          <table:table-cell table:number-columns-repeated="1009"/>
        </table:table-row>
        <table:table-row table:style-name="ro2">
          <table:table-cell table:style-name="ce7" office:value-type="string" table:number-columns-spanned="8" table:number-rows-spanned="1">
            <text:p>with comments</text:p>
          </table:table-cell>
          <table:covered-table-cell table:number-columns-repeated="7" table:style-name="ce13"/>
          <table:table-cell table:style-name="Default" table:number-columns-repeated="3"/>
          <table:table-cell table:number-columns-repeated="1005"/>
          <table:table-cell table:style-name="Default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base_1</text:p>
          </table:table-cell>
          <table:table-cell table:style-name="ce16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6" office:value-type="string">
            <text:p>base_3</text:p>
          </table:table-cell>
          <table:table-cell table:style-name="ce16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08"/>
          <table:table-cell table:style-name="Default"/>
        </table:table-row>
        <table:table-row table:style-name="ro2">
          <table:table-cell table:style-name="ce5" office:value-type="date" office:date-value="2009-10-17">
            <text:p>10/17/09</text:p>
          </table:table-cell>
          <table:table-cell table:style-name="ce10" office:value-type="float" office:value="21">
            <text:p>2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6"/>
          <table:table-cell table:style-name="Default"/>
        </table:table-row>
        <table:table-row table:style-name="ro2">
          <table:table-cell table:style-name="ce5" office:value-type="date" office:date-value="2009-10-18">
            <text:p>10/18/09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6"/>
          <table:table-cell table:style-name="Default"/>
        </table:table-row>
        <table:table-row table:style-name="ro2">
          <table:table-cell table:style-name="ce5" office:value-type="date" office:date-value="2009-10-19">
            <text:p>10/19/09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0">
            <text:p>10/20/09</text:p>
          </table:table-cell>
          <table:table-cell table:style-name="ce10" office:value-type="float" office:value="15">
            <text:p>15</text:p>
          </table:table-cell>
          <table:table-cell table:style-name="ce18" table:formula="of:=AVERAGE([.B51:.B53])" office:value-type="float" office:value="17.6666666666667">
            <text:p>18</text:p>
          </table:table-cell>
          <table:table-cell table:style-name="ce18" table:formula="of:=MAX([.D$3];ABS(MAX([.B51:.B53])-[.C54]))" office:value-type="float" office:value="30">
            <text:p>30</text:p>
          </table:table-cell>
          <table:table-cell table:style-name="ce21" table:formula="of:=([.B54]-[.C54])/[.D54]" office:value-type="float" office:value="-0.0888888888888889">
            <text:p>-0.09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1">
            <text:p>10/21/09</text:p>
          </table:table-cell>
          <table:table-cell table:style-name="ce10" office:value-type="float" office:value="19">
            <text:p>19</text:p>
          </table:table-cell>
          <table:table-cell table:style-name="ce18" table:formula="of:=AVERAGE([.B51:.B54])" office:value-type="float" office:value="17">
            <text:p>17</text:p>
          </table:table-cell>
          <table:table-cell table:style-name="ce18" table:formula="of:=MAX([.D$3];ABS(MAX([.B51:.B54])-[.C55]))" office:value-type="float" office:value="30">
            <text:p>30</text:p>
          </table:table-cell>
          <table:table-cell table:style-name="ce21" table:formula="of:=([.B55]-[.C55])/[.D55]" office:value-type="float" office:value="0.0666666666666667">
            <text:p>0.07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2">
            <text:p>10/22/09</text:p>
          </table:table-cell>
          <table:table-cell table:style-name="ce10" office:value-type="float" office:value="16">
            <text:p>16</text:p>
          </table:table-cell>
          <table:table-cell table:style-name="ce18" table:formula="of:=AVERAGE([.B51:.B55])" office:value-type="float" office:value="17.4">
            <text:p>17</text:p>
          </table:table-cell>
          <table:table-cell table:style-name="ce18" table:formula="of:=MAX([.D$3];ABS(MAX([.B51:.B55])-[.C56]))" office:value-type="float" office:value="30">
            <text:p>30</text:p>
          </table:table-cell>
          <table:table-cell table:style-name="ce21" table:formula="of:=([.B56]-[.C56])/[.D56]" office:value-type="float" office:value="-0.0466666666666666">
            <text:p>-0.05</text:p>
          </table:table-cell>
          <table:table-cell table:style-name="ce18" table:formula="of:=AVERAGE([.B51:.B53])" office:value-type="float" office:value="17.6666666666667">
            <text:p>18</text:p>
          </table:table-cell>
          <table:table-cell table:style-name="ce18" table:formula="of:=MAX([.G$3];STDEV([.B51:.B53]))" office:value-type="float" office:value="15">
            <text:p>15</text:p>
          </table:table-cell>
          <table:table-cell table:style-name="ce21" table:formula="of:=(AVERAGE([.B54:.B56])-[.F56])/[.G56]" office:value-type="float" office:value="-0.0666666666666667">
            <text:p>-0.0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3">
            <text:p>10/23/09</text:p>
          </table:table-cell>
          <table:table-cell table:style-name="ce10" office:value-type="float" office:value="17">
            <text:p>17</text:p>
          </table:table-cell>
          <table:table-cell table:style-name="ce18" table:formula="of:=AVERAGE([.B51:.B56])" office:value-type="float" office:value="17.1666666666667">
            <text:p>17</text:p>
          </table:table-cell>
          <table:table-cell table:style-name="ce18" table:formula="of:=MAX([.D$3];ABS(MAX([.B51:.B56])-[.C57]))" office:value-type="float" office:value="30">
            <text:p>30</text:p>
          </table:table-cell>
          <table:table-cell table:style-name="ce21" table:formula="of:=([.B57]-[.C57])/[.D57]" office:value-type="float" office:value="-0.00555555555555559">
            <text:p>-0.01</text:p>
          </table:table-cell>
          <table:table-cell table:style-name="ce18" table:formula="of:=AVERAGE([.B51:.B54])" office:value-type="float" office:value="17">
            <text:p>17</text:p>
          </table:table-cell>
          <table:table-cell table:style-name="ce18" table:formula="of:=MAX([.G$3];STDEV([.B51:.B54]))" office:value-type="float" office:value="15">
            <text:p>15</text:p>
          </table:table-cell>
          <table:table-cell table:style-name="ce21" table:formula="of:=(AVERAGE([.B55:.B57])-[.F57])/[.G57]" office:value-type="float" office:value="0.0222222222222221">
            <text:p>0.0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4">
            <text:p>10/24/09</text:p>
          </table:table-cell>
          <table:table-cell table:style-name="ce10" office:value-type="float" office:value="18">
            <text:p>18</text:p>
          </table:table-cell>
          <table:table-cell table:style-name="ce19" table:formula="of:=AVERAGE([.B51:.B57])" office:value-type="float" office:value="17.1428571428571">
            <text:p>17</text:p>
          </table:table-cell>
          <table:table-cell table:style-name="ce19" table:formula="of:=MAX([.D$3];ABS(MAX([.B51:.B57])-[.C58]))" office:value-type="float" office:value="30">
            <text:p>30</text:p>
          </table:table-cell>
          <table:table-cell table:style-name="ce22" table:formula="of:=([.B58]-[.C58])/[.D58]" office:value-type="float" office:value="0.0285714285714286">
            <text:p>0.03</text:p>
          </table:table-cell>
          <table:table-cell table:style-name="ce18" table:formula="of:=AVERAGE([.B51:.B55])" office:value-type="float" office:value="17.4">
            <text:p>17</text:p>
          </table:table-cell>
          <table:table-cell table:style-name="ce18" table:formula="of:=MAX([.G$3];STDEV([.B51:.B55]))" office:value-type="float" office:value="15">
            <text:p>15</text:p>
          </table:table-cell>
          <table:table-cell table:style-name="ce21" table:formula="of:=(AVERAGE([.B56:.B58])-[.F58])/[.G58]" office:value-type="float" office:value="-0.0266666666666666">
            <text:p>-0.0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5">
            <text:p>10/25/09</text:p>
          </table:table-cell>
          <table:table-cell table:style-name="ce10" office:value-type="float" office:value="14">
            <text:p>14</text:p>
          </table:table-cell>
          <table:table-cell table:style-name="ce19" table:formula="of:=AVERAGE([.B52:.B58])" office:value-type="float" office:value="16.7142857142857">
            <text:p>17</text:p>
          </table:table-cell>
          <table:table-cell table:style-name="ce19" table:formula="of:=MAX([.D$3];ABS(MAX([.B52:.B58])-[.C59]))" office:value-type="float" office:value="30">
            <text:p>30</text:p>
          </table:table-cell>
          <table:table-cell table:style-name="ce22" table:formula="of:=([.B59]-[.C59])/[.D59]" office:value-type="float" office:value="-0.0904761904761905">
            <text:p>-0.09</text:p>
          </table:table-cell>
          <table:table-cell table:style-name="ce18" table:formula="of:=AVERAGE([.B51:.B56])" office:value-type="float" office:value="17.1666666666667">
            <text:p>17</text:p>
          </table:table-cell>
          <table:table-cell table:style-name="ce18" table:formula="of:=MAX([.G$3];STDEV([.B51:.B56]))" office:value-type="float" office:value="15">
            <text:p>15</text:p>
          </table:table-cell>
          <table:table-cell table:style-name="ce21" table:formula="of:=(AVERAGE([.B57:.B59])-[.F59])/[.G59]" office:value-type="float" office:value="-0.0555555555555557">
            <text:p>-0.0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6">
            <text:p>10/26/09</text:p>
          </table:table-cell>
          <table:table-cell table:style-name="ce10" office:value-type="float" office:value="9">
            <text:p>9</text:p>
          </table:table-cell>
          <table:table-cell table:style-name="ce19" table:formula="of:=AVERAGE([.B53:.B59])" office:value-type="float" office:value="16.4285714285714">
            <text:p>16</text:p>
          </table:table-cell>
          <table:table-cell table:style-name="ce19" table:formula="of:=MAX([.D$3];ABS(MAX([.B53:.B59])-[.C60]))" office:value-type="float" office:value="30">
            <text:p>30</text:p>
          </table:table-cell>
          <table:table-cell table:style-name="ce22" table:formula="of:=([.B60]-[.C60])/[.D60]" office:value-type="float" office:value="-0.247619047619048">
            <text:p>-0.25</text:p>
          </table:table-cell>
          <table:table-cell table:style-name="ce18" table:formula="of:=AVERAGE([.B51:.B57])" office:value-type="float" office:value="17.1428571428571">
            <text:p>17</text:p>
          </table:table-cell>
          <table:table-cell table:style-name="ce18" table:formula="of:=MAX([.G$3];STDEV([.B51:.B57]))" office:value-type="float" office:value="15">
            <text:p>15</text:p>
          </table:table-cell>
          <table:table-cell table:style-name="ce21" table:formula="of:=(AVERAGE([.B58:.B60])-[.F60])/[.G60]" office:value-type="float" office:value="-0.231746031746032">
            <text:p>-0.2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7">
            <text:p>10/27/09</text:p>
          </table:table-cell>
          <table:table-cell table:style-name="ce10" office:value-type="float" office:value="19">
            <text:p>19</text:p>
          </table:table-cell>
          <table:table-cell table:style-name="ce19" table:formula="of:=AVERAGE([.B54:.B60])" office:value-type="float" office:value="15.4285714285714">
            <text:p>15</text:p>
          </table:table-cell>
          <table:table-cell table:style-name="ce19" table:formula="of:=MAX([.D$3];ABS(MAX([.B54:.B60])-[.C61]))" office:value-type="float" office:value="30">
            <text:p>30</text:p>
          </table:table-cell>
          <table:table-cell table:style-name="ce22" table:formula="of:=([.B61]-[.C61])/[.D61]" office:value-type="float" office:value="0.119047619047619">
            <text:p>0.12</text:p>
          </table:table-cell>
          <table:table-cell table:style-name="ce19" table:formula="of:=AVERAGE([.B51:.B58])" office:value-type="float" office:value="17.25">
            <text:p>17</text:p>
          </table:table-cell>
          <table:table-cell table:style-name="ce19" table:formula="of:=MAX([.G$3];STDEV([.B51:.B58]))" office:value-type="float" office:value="15">
            <text:p>15</text:p>
          </table:table-cell>
          <table:table-cell table:style-name="ce22" table:formula="of:=(AVERAGE([.B59:.B61])-[.F61])/[.G61]" office:value-type="float" office:value="-0.216666666666667">
            <text:p>-0.2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8">
            <text:p>10/28/09</text:p>
          </table:table-cell>
          <table:table-cell table:style-name="ce14" table:formula="of:=9+7" office:value-type="float" office:value="16">
            <text:p>16</text:p>
          </table:table-cell>
          <table:table-cell table:style-name="ce19" table:formula="of:=AVERAGE([.B55:.B61])" office:value-type="float" office:value="16">
            <text:p>16</text:p>
          </table:table-cell>
          <table:table-cell table:style-name="ce19" table:formula="of:=MAX([.D$3];ABS(MAX([.B55:.B61])-[.C62]))" office:value-type="float" office:value="30">
            <text:p>30</text:p>
          </table:table-cell>
          <table:table-cell table:style-name="ce22" table:formula="of:=([.B62]-[.C62])/[.D62]" office:value-type="float" office:value="0">
            <text:p>0.00</text:p>
          </table:table-cell>
          <table:table-cell table:style-name="ce19" table:formula="of:=AVERAGE([.B52:.B59])" office:value-type="float" office:value="16.375">
            <text:p>16</text:p>
          </table:table-cell>
          <table:table-cell table:style-name="ce19" table:formula="of:=MAX([.G$3];STDEV([.B52:.B59]))" office:value-type="float" office:value="15">
            <text:p>15</text:p>
          </table:table-cell>
          <table:table-cell table:style-name="ce22" table:formula="of:=(AVERAGE([.B60:.B62])-[.F62])/[.G62]" office:value-type="float" office:value="-0.113888888888889">
            <text:p>-0.1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9">
            <text:p>10/29/09</text:p>
          </table:table-cell>
          <table:table-cell table:style-name="ce14" office:value-type="float" office:value="14">
            <text:p>14</text:p>
          </table:table-cell>
          <table:table-cell table:style-name="ce19" table:formula="of:=AVERAGE([.B56:.B62])" office:value-type="float" office:value="15.5714285714286">
            <text:p>16</text:p>
          </table:table-cell>
          <table:table-cell table:style-name="ce19" table:formula="of:=MAX([.D$3];ABS(MAX([.B56:.B62])-[.C63]))" office:value-type="float" office:value="30">
            <text:p>30</text:p>
          </table:table-cell>
          <table:table-cell table:style-name="ce22" table:formula="of:=([.B63]-[.C63])/[.D63]" office:value-type="float" office:value="-0.0523809523809524">
            <text:p>-0.05</text:p>
          </table:table-cell>
          <table:table-cell table:style-name="ce19" table:formula="of:=AVERAGE([.B53:.B60])" office:value-type="float" office:value="15.5">
            <text:p>16</text:p>
          </table:table-cell>
          <table:table-cell table:style-name="ce19" table:formula="of:=MAX([.G$3];STDEV([.B53:.B60]))" office:value-type="float" office:value="15">
            <text:p>15</text:p>
          </table:table-cell>
          <table:table-cell table:style-name="ce22" table:formula="of:=(AVERAGE([.B61:.B63])-[.F63])/[.G63]" office:value-type="float" office:value="0.0555555555555555">
            <text:p>0.0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30">
            <text:p>10/30/09</text:p>
          </table:table-cell>
          <table:table-cell table:style-name="ce14" table:formula="of:=15+7" office:value-type="float" office:value="22">
            <text:p>22</text:p>
          </table:table-cell>
          <table:table-cell table:style-name="ce19" table:formula="of:=AVERAGE([.B57:.B63])" office:value-type="float" office:value="15.2857142857143">
            <text:p>15</text:p>
          </table:table-cell>
          <table:table-cell table:style-name="ce19" table:formula="of:=MAX([.D$3];ABS(MAX([.B57:.B63])-[.C64]))" office:value-type="float" office:value="30">
            <text:p>30</text:p>
          </table:table-cell>
          <table:table-cell table:style-name="ce22" table:formula="of:=([.B64]-[.C64])/[.D64]" office:value-type="float" office:value="0.223809523809524">
            <text:p>0.22</text:p>
          </table:table-cell>
          <table:table-cell table:style-name="ce19" table:formula="of:=AVERAGE([.B54:.B61])" office:value-type="float" office:value="15.875">
            <text:p>16</text:p>
          </table:table-cell>
          <table:table-cell table:style-name="ce19" table:formula="of:=MAX([.G$3];STDEV([.B54:.B61]))" office:value-type="float" office:value="15">
            <text:p>15</text:p>
          </table:table-cell>
          <table:table-cell table:style-name="ce22" table:formula="of:=(AVERAGE([.B62:.B64])-[.F64])/[.G64]" office:value-type="float" office:value="0.0972222222222221">
            <text:p>0.1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31">
            <text:p>10/31/09</text:p>
          </table:table-cell>
          <table:table-cell table:style-name="ce14" table:formula="of:=9+8" office:value-type="float" office:value="17">
            <text:p>17</text:p>
          </table:table-cell>
          <table:table-cell table:style-name="ce19" table:formula="of:=AVERAGE([.B58:.B64])" office:value-type="float" office:value="16">
            <text:p>16</text:p>
          </table:table-cell>
          <table:table-cell table:style-name="ce19" table:formula="of:=MAX([.D$3];ABS(MAX([.B58:.B64])-[.C65]))" office:value-type="float" office:value="30">
            <text:p>30</text:p>
          </table:table-cell>
          <table:table-cell table:style-name="ce22" table:formula="of:=([.B65]-[.C65])/[.D65]" office:value-type="float" office:value="0.0333333333333333">
            <text:p>0.03</text:p>
          </table:table-cell>
          <table:table-cell table:style-name="ce19" table:formula="of:=AVERAGE([.B55:.B62])" office:value-type="float" office:value="16">
            <text:p>16</text:p>
          </table:table-cell>
          <table:table-cell table:style-name="ce19" table:formula="of:=MAX([.G$3];STDEV([.B55:.B62]))" office:value-type="float" office:value="15">
            <text:p>15</text:p>
          </table:table-cell>
          <table:table-cell table:style-name="ce22" table:formula="of:=(AVERAGE([.B63:.B65])-[.F65])/[.G65]" office:value-type="float" office:value="0.111111111111111">
            <text:p>0.1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1">
            <text:p>11/01/09</text:p>
          </table:table-cell>
          <table:table-cell table:style-name="ce14" table:formula="of:=10+9" office:value-type="float" office:value="19">
            <text:p>19</text:p>
          </table:table-cell>
          <table:table-cell table:style-name="ce19" table:formula="of:=AVERAGE([.B59:.B65])" office:value-type="float" office:value="15.8571428571429">
            <text:p>16</text:p>
          </table:table-cell>
          <table:table-cell table:style-name="ce19" table:formula="of:=MAX([.D$3];ABS(MAX([.B59:.B65])-[.C66]))" office:value-type="float" office:value="30">
            <text:p>30</text:p>
          </table:table-cell>
          <table:table-cell table:style-name="ce22" table:formula="of:=([.B66]-[.C66])/[.D66]" office:value-type="float" office:value="0.104761904761905">
            <text:p>0.10</text:p>
          </table:table-cell>
          <table:table-cell table:style-name="ce19" table:formula="of:=AVERAGE([.B56:.B63])" office:value-type="float" office:value="15.375">
            <text:p>15</text:p>
          </table:table-cell>
          <table:table-cell table:style-name="ce19" table:formula="of:=MAX([.G$3];STDEV([.B56:.B63]))" office:value-type="float" office:value="15">
            <text:p>15</text:p>
          </table:table-cell>
          <table:table-cell table:style-name="ce22" table:formula="of:=(AVERAGE([.B64:.B66])-[.F66])/[.G66]" office:value-type="float" office:value="0.263888888888889">
            <text:p>0.2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2">
            <text:p>11/02/09</text:p>
          </table:table-cell>
          <table:table-cell table:style-name="ce14" office:value-type="float" office:value="11">
            <text:p>11</text:p>
          </table:table-cell>
          <table:table-cell table:style-name="ce19" table:formula="of:=AVERAGE([.B60:.B66])" office:value-type="float" office:value="16.5714285714286">
            <text:p>17</text:p>
          </table:table-cell>
          <table:table-cell table:style-name="ce19" table:formula="of:=MAX([.D$3];ABS(MAX([.B60:.B66])-[.C67]))" office:value-type="float" office:value="30">
            <text:p>30</text:p>
          </table:table-cell>
          <table:table-cell table:style-name="ce22" table:formula="of:=([.B67]-[.C67])/[.D67]" office:value-type="float" office:value="-0.185714285714286">
            <text:p>-0.19</text:p>
          </table:table-cell>
          <table:table-cell table:style-name="ce19" table:formula="of:=AVERAGE([.B57:.B64])" office:value-type="float" office:value="16.125">
            <text:p>16</text:p>
          </table:table-cell>
          <table:table-cell table:style-name="ce19" table:formula="of:=MAX([.G$3];STDEV([.B57:.B64]))" office:value-type="float" office:value="15">
            <text:p>15</text:p>
          </table:table-cell>
          <table:table-cell table:style-name="ce22" table:formula="of:=(AVERAGE([.B65:.B67])-[.F67])/[.G67]" office:value-type="float" office:value="-0.0305555555555556">
            <text:p>-0.0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3">
            <text:p>11/03/09</text:p>
          </table:table-cell>
          <table:table-cell table:style-name="ce14" table:formula="of:=9+7" office:value-type="float" office:value="16">
            <text:p>16</text:p>
          </table:table-cell>
          <table:table-cell table:style-name="ce19" table:formula="of:=AVERAGE([.B61:.B67])" office:value-type="float" office:value="16.8571428571429">
            <text:p>17</text:p>
          </table:table-cell>
          <table:table-cell table:style-name="ce19" table:formula="of:=MAX([.D$3];ABS(MAX([.B61:.B67])-[.C68]))" office:value-type="float" office:value="30">
            <text:p>30</text:p>
          </table:table-cell>
          <table:table-cell table:style-name="ce22" table:formula="of:=([.B68]-[.C68])/[.D68]" office:value-type="float" office:value="-0.0285714285714286">
            <text:p>-0.03</text:p>
          </table:table-cell>
          <table:table-cell table:style-name="ce19" table:formula="of:=AVERAGE([.B58:.B65])" office:value-type="float" office:value="16.125">
            <text:p>16</text:p>
          </table:table-cell>
          <table:table-cell table:style-name="ce19" table:formula="of:=MAX([.G$3];STDEV([.B58:.B65]))" office:value-type="float" office:value="15">
            <text:p>15</text:p>
          </table:table-cell>
          <table:table-cell table:style-name="ce22" table:formula="of:=(AVERAGE([.B66:.B68])-[.F68])/[.G68]" office:value-type="float" office:value="-0.0527777777777777">
            <text:p>-0.0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4">
            <text:p>11/04/09</text:p>
          </table:table-cell>
          <table:table-cell table:style-name="ce14" office:value-type="float" office:value="11">
            <text:p>11</text:p>
          </table:table-cell>
          <table:table-cell table:style-name="ce19" table:formula="of:=AVERAGE([.B62:.B68])" office:value-type="float" office:value="16.4285714285714">
            <text:p>16</text:p>
          </table:table-cell>
          <table:table-cell table:style-name="ce19" table:formula="of:=MAX([.D$3];ABS(MAX([.B62:.B68])-[.C69]))" office:value-type="float" office:value="30">
            <text:p>30</text:p>
          </table:table-cell>
          <table:table-cell table:style-name="ce22" table:formula="of:=([.B69]-[.C69])/[.D69]" office:value-type="float" office:value="-0.180952380952381">
            <text:p>-0.18</text:p>
          </table:table-cell>
          <table:table-cell table:style-name="ce19" table:formula="of:=AVERAGE([.B59:.B66])" office:value-type="float" office:value="16.25">
            <text:p>16</text:p>
          </table:table-cell>
          <table:table-cell table:style-name="ce19" table:formula="of:=MAX([.G$3];STDEV([.B59:.B66]))" office:value-type="float" office:value="15">
            <text:p>15</text:p>
          </table:table-cell>
          <table:table-cell table:style-name="ce22" table:formula="of:=(AVERAGE([.B67:.B69])-[.F69])/[.G69]" office:value-type="float" office:value="-0.238888888888889">
            <text:p>-0.2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5">
            <text:p>11/05/09</text:p>
          </table:table-cell>
          <table:table-cell table:style-name="ce14" office:value-type="float" office:value="31">
            <text:p>31</text:p>
          </table:table-cell>
          <table:table-cell table:style-name="ce19" table:formula="of:=AVERAGE([.B63:.B69])" office:value-type="float" office:value="15.7142857142857">
            <text:p>16</text:p>
          </table:table-cell>
          <table:table-cell table:style-name="ce19" table:formula="of:=MAX([.D$3];ABS(MAX([.B63:.B69])-[.C70]))" office:value-type="float" office:value="30">
            <text:p>30</text:p>
          </table:table-cell>
          <table:table-cell table:style-name="ce22" table:formula="of:=([.B70]-[.C70])/[.D70]" office:value-type="float" office:value="0.50952380952381">
            <text:p>0.51</text:p>
          </table:table-cell>
          <table:table-cell table:style-name="ce19" table:formula="of:=AVERAGE([.B60:.B67])" office:value-type="float" office:value="15.875">
            <text:p>16</text:p>
          </table:table-cell>
          <table:table-cell table:style-name="ce19" table:formula="of:=MAX([.G$3];STDEV([.B60:.B67]))" office:value-type="float" office:value="15">
            <text:p>15</text:p>
          </table:table-cell>
          <table:table-cell table:style-name="ce22" table:formula="of:=(AVERAGE([.B68:.B70])-[.F70])/[.G70]" office:value-type="float" office:value="0.230555555555555">
            <text:p>0.2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6">
            <text:p>11/06/09</text:p>
          </table:table-cell>
          <table:table-cell table:style-name="ce14" table:formula="of:=116+51+32" office:value-type="float" office:value="199">
            <text:p>199</text:p>
          </table:table-cell>
          <table:table-cell table:style-name="ce19" table:formula="of:=AVERAGE([.B64:.B70])" office:value-type="float" office:value="18.1428571428571">
            <text:p>18</text:p>
          </table:table-cell>
          <table:table-cell table:style-name="ce19" table:formula="of:=MAX([.D$3];ABS(MAX([.B64:.B70])-[.C71]))" office:value-type="float" office:value="30">
            <text:p>30</text:p>
          </table:table-cell>
          <table:table-cell table:style-name="ce22" table:formula="of:=([.B71]-[.C71])/[.D71]" office:value-type="float" office:value="6.02857142857143">
            <text:p>6.03</text:p>
          </table:table-cell>
          <table:table-cell table:style-name="ce19" table:formula="of:=AVERAGE([.B61:.B68])" office:value-type="float" office:value="16.75">
            <text:p>17</text:p>
          </table:table-cell>
          <table:table-cell table:style-name="ce19" table:formula="of:=MAX([.G$3];STDEV([.B61:.B68]))" office:value-type="float" office:value="15">
            <text:p>15</text:p>
          </table:table-cell>
          <table:table-cell table:style-name="ce22" table:formula="of:=(AVERAGE([.B69:.B71])-[.F71])/[.G71]" office:value-type="float" office:value="4.23888888888889">
            <text:p>4.2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7">
            <text:p>11/07/09</text:p>
          </table:table-cell>
          <table:table-cell table:style-name="ce14" table:formula="of:=152+51" office:value-type="float" office:value="203">
            <text:p>203</text:p>
          </table:table-cell>
          <table:table-cell table:style-name="ce19" table:formula="of:=AVERAGE([.B65:.B71])" office:value-type="float" office:value="43.4285714285714">
            <text:p>43</text:p>
          </table:table-cell>
          <table:table-cell table:style-name="ce19" table:formula="of:=MAX([.D$3];ABS(MAX([.B65:.B71])-[.C72]))" office:value-type="float" office:value="155.571428571429">
            <text:p>156</text:p>
          </table:table-cell>
          <table:table-cell table:style-name="ce22" table:formula="of:=([.B72]-[.C72])/[.D72]" office:value-type="float" office:value="1.0257116620753">
            <text:p>1.03</text:p>
          </table:table-cell>
          <table:table-cell table:style-name="ce19" table:formula="of:=AVERAGE([.B62:.B69])" office:value-type="float" office:value="15.75">
            <text:p>16</text:p>
          </table:table-cell>
          <table:table-cell table:style-name="ce19" table:formula="of:=MAX([.G$3];STDEV([.B62:.B69]))" office:value-type="float" office:value="15">
            <text:p>15</text:p>
          </table:table-cell>
          <table:table-cell table:style-name="ce22" table:formula="of:=(AVERAGE([.B70:.B72])-[.F72])/[.G72]" office:value-type="float" office:value="8.57222222222222">
            <text:p>8.5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8">
            <text:p>11/08/09</text:p>
          </table:table-cell>
          <table:table-cell table:style-name="ce14" office:value-type="float" office:value="160">
            <text:p>160</text:p>
          </table:table-cell>
          <table:table-cell table:style-name="ce19" table:formula="of:=AVERAGE([.B66:.B72])" office:value-type="float" office:value="70">
            <text:p>70</text:p>
          </table:table-cell>
          <table:table-cell table:style-name="ce19" table:formula="of:=MAX([.D$3];ABS(MAX([.B66:.B72])-[.C73]))" office:value-type="float" office:value="133">
            <text:p>133</text:p>
          </table:table-cell>
          <table:table-cell table:style-name="ce22" table:formula="of:=([.B73]-[.C73])/[.D73]" office:value-type="float" office:value="0.676691729323308">
            <text:p>0.68</text:p>
          </table:table-cell>
          <table:table-cell table:style-name="ce19" table:formula="of:=AVERAGE([.B63:.B70])" office:value-type="float" office:value="17.625">
            <text:p>18</text:p>
          </table:table-cell>
          <table:table-cell table:style-name="ce19" table:formula="of:=MAX([.G$3];STDEV([.B63:.B70]))" office:value-type="float" office:value="15">
            <text:p>15</text:p>
          </table:table-cell>
          <table:table-cell table:style-name="ce22" table:formula="of:=(AVERAGE([.B71:.B73])-[.F73])/[.G73]" office:value-type="float" office:value="11.3138888888889">
            <text:p>11.3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09">
            <text:p>11/09/09</text:p>
          </table:table-cell>
          <table:table-cell table:style-name="ce10" office:value-type="float" office:value="171">
            <text:p>171</text:p>
          </table:table-cell>
          <table:table-cell table:style-name="ce19" table:formula="of:=AVERAGE([.B67:.B73])" office:value-type="float" office:value="90.1428571428571">
            <text:p>90</text:p>
          </table:table-cell>
          <table:table-cell table:style-name="ce19" table:formula="of:=MAX([.D$3];ABS(MAX([.B67:.B73])-[.C74]))" office:value-type="float" office:value="112.857142857143">
            <text:p>113</text:p>
          </table:table-cell>
          <table:table-cell table:style-name="ce22" table:formula="of:=([.B74]-[.C74])/[.D74]" office:value-type="float" office:value="0.716455696202532">
            <text:p>0.72</text:p>
          </table:table-cell>
          <table:table-cell table:style-name="ce19" table:formula="of:=AVERAGE([.B64:.B71])" office:value-type="float" office:value="40.75">
            <text:p>41</text:p>
          </table:table-cell>
          <table:table-cell table:style-name="ce19" table:formula="of:=MAX([.G$3];STDEV([.B64:.B71]))" office:value-type="float" office:value="64.2645203158677">
            <text:p>64</text:p>
          </table:table-cell>
          <table:table-cell table:style-name="ce22" table:formula="of:=(AVERAGE([.B72:.B74])-[.F74])/[.G74]" office:value-type="float" office:value="2.13570410742039">
            <text:p>2.1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10">
            <text:p>11/10/09</text:p>
          </table:table-cell>
          <table:table-cell table:style-name="ce10" office:value-type="float" office:value="157">
            <text:p>157</text:p>
          </table:table-cell>
          <table:table-cell table:style-name="ce19" table:formula="of:=AVERAGE([.B68:.B74])" office:value-type="float" office:value="113">
            <text:p>113</text:p>
          </table:table-cell>
          <table:table-cell table:style-name="ce19" table:formula="of:=MAX([.D$3];ABS(MAX([.B68:.B74])-[.C75]))" office:value-type="float" office:value="90">
            <text:p>90</text:p>
          </table:table-cell>
          <table:table-cell table:style-name="ce22" table:formula="of:=([.B75]-[.C75])/[.D75]" office:value-type="float" office:value="0.488888888888889">
            <text:p>0.49</text:p>
          </table:table-cell>
          <table:table-cell table:style-name="ce19" table:formula="of:=AVERAGE([.B65:.B72])" office:value-type="float" office:value="63.375">
            <text:p>63</text:p>
          </table:table-cell>
          <table:table-cell table:style-name="ce19" table:formula="of:=MAX([.G$3];STDEV([.B65:.B72]))" office:value-type="float" office:value="85.1786987120942">
            <text:p>85</text:p>
          </table:table-cell>
          <table:table-cell table:style-name="ce22" table:formula="of:=(AVERAGE([.B73:.B75])-[.F75])/[.G75]" office:value-type="float" office:value="1.16568658793761">
            <text:p>1.1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11">
            <text:p>11/11/09</text:p>
          </table:table-cell>
          <table:table-cell table:style-name="ce10" office:value-type="float" office:value="168">
            <text:p>168</text:p>
          </table:table-cell>
          <table:table-cell table:style-name="ce19" table:formula="of:=AVERAGE([.B69:.B75])" office:value-type="float" office:value="133.142857142857">
            <text:p>133</text:p>
          </table:table-cell>
          <table:table-cell table:style-name="ce19" table:formula="of:=MAX([.D$3];ABS(MAX([.B69:.B75])-[.C76]))" office:value-type="float" office:value="69.8571428571429">
            <text:p>70</text:p>
          </table:table-cell>
          <table:table-cell table:style-name="ce22" table:formula="of:=([.B76]-[.C76])/[.D76]" office:value-type="float" office:value="0.498977505112474">
            <text:p>0.50</text:p>
          </table:table-cell>
          <table:table-cell table:style-name="ce19" table:formula="of:=AVERAGE([.B66:.B73])" office:value-type="float" office:value="81.25">
            <text:p>81</text:p>
          </table:table-cell>
          <table:table-cell table:style-name="ce19" table:formula="of:=MAX([.G$3];STDEV([.B66:.B73]))" office:value-type="float" office:value="88.9763210876114">
            <text:p>89</text:p>
          </table:table-cell>
          <table:table-cell table:style-name="ce22" table:formula="of:=(AVERAGE([.B74:.B76])-[.F76])/[.G76]" office:value-type="float" office:value="0.945007978589493">
            <text:p>0.9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12">
            <text:p>11/12/09</text:p>
          </table:table-cell>
          <table:table-cell table:style-name="ce10" office:value-type="float" office:value="119">
            <text:p>119</text:p>
          </table:table-cell>
          <table:table-cell table:style-name="ce19" table:formula="of:=AVERAGE([.B70:.B76])" office:value-type="float" office:value="155.571428571429">
            <text:p>156</text:p>
          </table:table-cell>
          <table:table-cell table:style-name="ce19" table:formula="of:=MAX([.D$3];ABS(MAX([.B70:.B76])-[.C77]))" office:value-type="float" office:value="47.4285714285714">
            <text:p>47</text:p>
          </table:table-cell>
          <table:table-cell table:style-name="ce22" table:formula="of:=([.B77]-[.C77])/[.D77]" office:value-type="float" office:value="-0.771084337349398">
            <text:p>-0.77</text:p>
          </table:table-cell>
          <table:table-cell table:style-name="ce19" table:formula="of:=AVERAGE([.B67:.B74])" office:value-type="float" office:value="100.25">
            <text:p>100</text:p>
          </table:table-cell>
          <table:table-cell table:style-name="ce19" table:formula="of:=MAX([.G$3];STDEV([.B67:.B74]))" office:value-type="float" office:value="90.0075393667505">
            <text:p>90</text:p>
          </table:table-cell>
          <table:table-cell table:style-name="ce22" table:formula="of:=(AVERAGE([.B75:.B77])-[.F77])/[.G77]" office:value-type="float" office:value="0.53051111424605">
            <text:p>0.5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13">
            <text:p>11/13/09</text:p>
          </table:table-cell>
          <table:table-cell table:style-name="ce10" office:value-type="float" office:value="137">
            <text:p>137</text:p>
          </table:table-cell>
          <table:table-cell table:style-name="ce19" table:formula="of:=AVERAGE([.B71:.B77])" office:value-type="float" office:value="168.142857142857">
            <text:p>168</text:p>
          </table:table-cell>
          <table:table-cell table:style-name="ce19" table:formula="of:=MAX([.D$3];ABS(MAX([.B71:.B77])-[.C78]))" office:value-type="float" office:value="34.8571428571429">
            <text:p>35</text:p>
          </table:table-cell>
          <table:table-cell table:style-name="ce22" table:formula="of:=([.B78]-[.C78])/[.D78]" office:value-type="float" office:value="-0.893442622950819">
            <text:p>-0.89</text:p>
          </table:table-cell>
          <table:table-cell table:style-name="ce19" table:formula="of:=AVERAGE([.B68:.B75])" office:value-type="float" office:value="118.5">
            <text:p>119</text:p>
          </table:table-cell>
          <table:table-cell table:style-name="ce19" table:formula="of:=MAX([.G$3];STDEV([.B68:.B75]))" office:value-type="float" office:value="83.9217322441401">
            <text:p>84</text:p>
          </table:table-cell>
          <table:table-cell table:style-name="ce22" table:formula="of:=(AVERAGE([.B76:.B78])-[.F78])/[.G78]" office:value-type="float" office:value="0.272078908796925">
            <text:p>0.2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1-14">
            <text:p>11/14/09</text:p>
          </table:table-cell>
          <table:table-cell table:style-name="ce10" office:value-type="float" office:value="140">
            <text:p>140</text:p>
          </table:table-cell>
          <table:table-cell table:style-name="ce19" table:formula="of:=AVERAGE([.B72:.B78])" office:value-type="float" office:value="159.285714285714">
            <text:p>159</text:p>
          </table:table-cell>
          <table:table-cell table:style-name="ce19" table:formula="of:=MAX([.D$3];ABS(MAX([.B72:.B78])-[.C79]))" office:value-type="float" office:value="43.7142857142857">
            <text:p>44</text:p>
          </table:table-cell>
          <table:table-cell table:style-name="ce22" table:formula="of:=([.B79]-[.C79])/[.D79]" office:value-type="float" office:value="-0.441176470588235">
            <text:p>-0.44</text:p>
          </table:table-cell>
          <table:table-cell table:style-name="ce19" table:formula="of:=AVERAGE([.B69:.B76])" office:value-type="float" office:value="137.5">
            <text:p>138</text:p>
          </table:table-cell>
          <table:table-cell table:style-name="ce19" table:formula="of:=MAX([.G$3];STDEV([.B69:.B76]))" office:value-type="float" office:value="74.0231623981884">
            <text:p>74</text:p>
          </table:table-cell>
          <table:table-cell table:style-name="ce22" table:formula="of:=(AVERAGE([.B77:.B79])-[.F79])/[.G79]" office:value-type="float" office:value="-0.0743010676903288">
            <text:p>-0.0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23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7" office:value-type="string" table:number-columns-spanned="8" table:number-rows-spanned="1">
            <text:p>total null crashes</text:p>
          </table:table-cell>
          <table:covered-table-cell table:style-name="Default"/>
          <table:covered-table-cell table:number-columns-repeated="2"/>
          <table:covered-table-cell table:style-name="ce23"/>
          <table:covered-table-cell table:number-columns-repeated="2"/>
          <table:covered-table-cell>
            <draw:frame table:end-cell-address="Tabelle1.K175" table:end-x="1.863cm" table:end-y="0.017cm" draw:z-index="0" draw:style-name="gr1" svg:width="6.154cm" svg:height="41.894cm" svg:x="1.449cm" svg:y="0.411cm">
              <draw:object draw:notify-on-update-of-ranges="Tabelle1.A82:Tabelle1.A174 Tabelle1.B82:Tabelle1.B174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0">
            <text:p>08/10/09</text:p>
          </table:table-cell>
          <table:table-cell table:style-name="ce10" office:value-type="float" office:value="594">
            <text:p>594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1">
            <text:p>08/11/09</text:p>
          </table:table-cell>
          <table:table-cell table:style-name="ce10" office:value-type="float" office:value="866">
            <text:p>86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2">
            <text:p>08/12/09</text:p>
          </table:table-cell>
          <table:table-cell table:style-name="ce10" office:value-type="float" office:value="841">
            <text:p>84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3">
            <text:p>08/13/09</text:p>
          </table:table-cell>
          <table:table-cell table:style-name="ce10" office:value-type="float" office:value="873">
            <text:p>873</text:p>
          </table:table-cell>
          <table:table-cell table:style-name="ce18" table:formula="of:=AVERAGE([.B82:.B84])" office:value-type="float" office:value="767">
            <text:p>767</text:p>
          </table:table-cell>
          <table:table-cell table:style-name="ce18" table:formula="of:=MAX([.D$3];ABS(MAX([.B82:.B84])-[.C85]))" office:value-type="float" office:value="99">
            <text:p>99</text:p>
          </table:table-cell>
          <table:table-cell table:style-name="ce21" table:formula="of:=([.B85]-[.C85])/[.D85]" office:value-type="float" office:value="1.07070707070707">
            <text:p>1.07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4">
            <text:p>08/14/09</text:p>
          </table:table-cell>
          <table:table-cell table:style-name="ce10" office:value-type="float" office:value="830">
            <text:p>830</text:p>
          </table:table-cell>
          <table:table-cell table:style-name="ce18" table:formula="of:=AVERAGE([.B82:.B85])" office:value-type="float" office:value="793.5">
            <text:p>794</text:p>
          </table:table-cell>
          <table:table-cell table:style-name="ce18" table:formula="of:=MAX([.D$3];ABS(MAX([.B82:.B85])-[.C86]))" office:value-type="float" office:value="79.5">
            <text:p>80</text:p>
          </table:table-cell>
          <table:table-cell table:style-name="ce21" table:formula="of:=([.B86]-[.C86])/[.D86]" office:value-type="float" office:value="0.459119496855346">
            <text:p>0.4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5">
            <text:p>08/15/09</text:p>
          </table:table-cell>
          <table:table-cell table:style-name="ce10" office:value-type="float" office:value="915">
            <text:p>915</text:p>
          </table:table-cell>
          <table:table-cell table:style-name="ce18" table:formula="of:=AVERAGE([.B82:.B86])" office:value-type="float" office:value="800.8">
            <text:p>801</text:p>
          </table:table-cell>
          <table:table-cell table:style-name="ce18" table:formula="of:=MAX([.D$3];ABS(MAX([.B82:.B86])-[.C87]))" office:value-type="float" office:value="72.2">
            <text:p>72</text:p>
          </table:table-cell>
          <table:table-cell table:style-name="ce21" table:formula="of:=([.B87]-[.C87])/[.D87]" office:value-type="float" office:value="1.58171745152355">
            <text:p>1.58</text:p>
          </table:table-cell>
          <table:table-cell table:style-name="ce18" table:formula="of:=AVERAGE([.B82:.B84])" office:value-type="float" office:value="767">
            <text:p>767</text:p>
          </table:table-cell>
          <table:table-cell table:style-name="ce18" table:formula="of:=MAX([.G$3];STDEV([.B82:.B84]))" office:value-type="float" office:value="150.342941304206">
            <text:p>150</text:p>
          </table:table-cell>
          <table:table-cell table:style-name="ce21" table:formula="of:=(AVERAGE([.B85:.B87])-[.F87])/[.G87]" office:value-type="float" office:value="0.702837564238278">
            <text:p>0.7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6">
            <text:p>08/16/09</text:p>
          </table:table-cell>
          <table:table-cell table:style-name="ce10" office:value-type="float" office:value="927">
            <text:p>927</text:p>
          </table:table-cell>
          <table:table-cell table:style-name="ce18" table:formula="of:=AVERAGE([.B82:.B87])" office:value-type="float" office:value="819.833333333333">
            <text:p>820</text:p>
          </table:table-cell>
          <table:table-cell table:style-name="ce18" table:formula="of:=MAX([.D$3];ABS(MAX([.B82:.B87])-[.C88]))" office:value-type="float" office:value="95.1666666666666">
            <text:p>95</text:p>
          </table:table-cell>
          <table:table-cell table:style-name="ce21" table:formula="of:=([.B88]-[.C88])/[.D88]" office:value-type="float" office:value="1.1260945709282">
            <text:p>1.13</text:p>
          </table:table-cell>
          <table:table-cell table:style-name="ce18" table:formula="of:=AVERAGE([.B82:.B85])" office:value-type="float" office:value="793.5">
            <text:p>794</text:p>
          </table:table-cell>
          <table:table-cell table:style-name="ce18" table:formula="of:=MAX([.G$3];STDEV([.B82:.B85]))" office:value-type="float" office:value="133.707391967186">
            <text:p>134</text:p>
          </table:table-cell>
          <table:table-cell table:style-name="ce21" table:formula="of:=(AVERAGE([.B86:.B88])-[.F88])/[.G88]" office:value-type="float" office:value="0.726711255354626">
            <text:p>0.7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7">
            <text:p>08/17/09</text:p>
          </table:table-cell>
          <table:table-cell table:style-name="ce10" office:value-type="float" office:value="971">
            <text:p>971</text:p>
          </table:table-cell>
          <table:table-cell table:style-name="ce19" table:formula="of:=AVERAGE([.B82:.B88])" office:value-type="float" office:value="835.142857142857">
            <text:p>835</text:p>
          </table:table-cell>
          <table:table-cell table:style-name="ce19" table:formula="of:=MAX([.D$3];ABS(MAX([.B82:.B88])-[.C89]))" office:value-type="float" office:value="91.8571428571429">
            <text:p>92</text:p>
          </table:table-cell>
          <table:table-cell table:style-name="ce22" table:formula="of:=([.B89]-[.C89])/[.D89]" office:value-type="float" office:value="1.47900466562986">
            <text:p>1.48</text:p>
          </table:table-cell>
          <table:table-cell table:style-name="ce18" table:formula="of:=AVERAGE([.B82:.B86])" office:value-type="float" office:value="800.8">
            <text:p>801</text:p>
          </table:table-cell>
          <table:table-cell table:style-name="ce18" table:formula="of:=MAX([.G$3];STDEV([.B82:.B86]))" office:value-type="float" office:value="116.938872920856">
            <text:p>117</text:p>
          </table:table-cell>
          <table:table-cell table:style-name="ce21" table:formula="of:=(AVERAGE([.B87:.B89])-[.F89])/[.G89]" office:value-type="float" office:value="1.17041205587212">
            <text:p>1.1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8">
            <text:p>08/18/09</text:p>
          </table:table-cell>
          <table:table-cell table:style-name="ce10" office:value-type="float" office:value="1191">
            <text:p>1191</text:p>
          </table:table-cell>
          <table:table-cell table:style-name="ce19" table:formula="of:=AVERAGE([.B83:.B89])" office:value-type="float" office:value="889">
            <text:p>889</text:p>
          </table:table-cell>
          <table:table-cell table:style-name="ce19" table:formula="of:=MAX([.D$3];ABS(MAX([.B83:.B89])-[.C90]))" office:value-type="float" office:value="82">
            <text:p>82</text:p>
          </table:table-cell>
          <table:table-cell table:style-name="ce22" table:formula="of:=([.B90]-[.C90])/[.D90]" office:value-type="float" office:value="3.68292682926829">
            <text:p>3.68</text:p>
          </table:table-cell>
          <table:table-cell table:style-name="ce18" table:formula="of:=AVERAGE([.B82:.B87])" office:value-type="float" office:value="819.833333333333">
            <text:p>820</text:p>
          </table:table-cell>
          <table:table-cell table:style-name="ce18" table:formula="of:=MAX([.G$3];STDEV([.B82:.B87]))" office:value-type="float" office:value="114.513609089342">
            <text:p>115</text:p>
          </table:table-cell>
          <table:table-cell table:style-name="ce21" table:formula="of:=(AVERAGE([.B88:.B90])-[.F90])/[.G90]" office:value-type="float" office:value="1.83238773978055">
            <text:p>1.8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19">
            <text:p>08/19/09</text:p>
          </table:table-cell>
          <table:table-cell table:style-name="ce10" office:value-type="float" office:value="1211">
            <text:p>1211</text:p>
          </table:table-cell>
          <table:table-cell table:style-name="ce19" table:formula="of:=AVERAGE([.B84:.B90])" office:value-type="float" office:value="935.428571428571">
            <text:p>935</text:p>
          </table:table-cell>
          <table:table-cell table:style-name="ce19" table:formula="of:=MAX([.D$3];ABS(MAX([.B84:.B90])-[.C91]))" office:value-type="float" office:value="255.571428571429">
            <text:p>256</text:p>
          </table:table-cell>
          <table:table-cell table:style-name="ce22" table:formula="of:=([.B91]-[.C91])/[.D91]" office:value-type="float" office:value="1.07825600894354">
            <text:p>1.08</text:p>
          </table:table-cell>
          <table:table-cell table:style-name="ce18" table:formula="of:=AVERAGE([.B82:.B88])" office:value-type="float" office:value="835.142857142857">
            <text:p>835</text:p>
          </table:table-cell>
          <table:table-cell table:style-name="ce18" table:formula="of:=MAX([.G$3];STDEV([.B82:.B88]))" office:value-type="float" office:value="112.109215457411">
            <text:p>112</text:p>
          </table:table-cell>
          <table:table-cell table:style-name="ce21" table:formula="of:=(AVERAGE([.B89:.B91])-[.F91])/[.G91]" office:value-type="float" office:value="2.57954241326697">
            <text:p>2.5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0">
            <text:p>08/20/09</text:p>
          </table:table-cell>
          <table:table-cell table:style-name="ce10" office:value-type="float" office:value="1413">
            <text:p>1413</text:p>
          </table:table-cell>
          <table:table-cell table:style-name="ce19" table:formula="of:=AVERAGE([.B85:.B91])" office:value-type="float" office:value="988.285714285714">
            <text:p>988</text:p>
          </table:table-cell>
          <table:table-cell table:style-name="ce19" table:formula="of:=MAX([.D$3];ABS(MAX([.B85:.B91])-[.C92]))" office:value-type="float" office:value="222.714285714286">
            <text:p>223</text:p>
          </table:table-cell>
          <table:table-cell table:style-name="ce22" table:formula="of:=([.B92]-[.C92])/[.D92]" office:value-type="float" office:value="1.90699166132136">
            <text:p>1.91</text:p>
          </table:table-cell>
          <table:table-cell table:style-name="ce19" table:formula="of:=AVERAGE([.B82:.B89])" office:value-type="float" office:value="852.125">
            <text:p>852</text:p>
          </table:table-cell>
          <table:table-cell table:style-name="ce19" table:formula="of:=MAX([.G$3];STDEV([.B82:.B89]))" office:value-type="float" office:value="114.368374125018">
            <text:p>114</text:p>
          </table:table-cell>
          <table:table-cell table:style-name="ce22" table:formula="of:=(AVERAGE([.B90:.B92])-[.F92])/[.G92]" office:value-type="float" office:value="3.66833637250155">
            <text:p>3.6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1">
            <text:p>08/21/09</text:p>
          </table:table-cell>
          <table:table-cell table:style-name="ce10" office:value-type="float" office:value="1384">
            <text:p>1384</text:p>
          </table:table-cell>
          <table:table-cell table:style-name="ce19" table:formula="of:=AVERAGE([.B86:.B92])" office:value-type="float" office:value="1065.42857142857">
            <text:p>1065</text:p>
          </table:table-cell>
          <table:table-cell table:style-name="ce19" table:formula="of:=MAX([.D$3];ABS(MAX([.B86:.B92])-[.C93]))" office:value-type="float" office:value="347.571428571429">
            <text:p>348</text:p>
          </table:table-cell>
          <table:table-cell table:style-name="ce22" table:formula="of:=([.B93]-[.C93])/[.D93]" office:value-type="float" office:value="0.916563912864776">
            <text:p>0.92</text:p>
          </table:table-cell>
          <table:table-cell table:style-name="ce19" table:formula="of:=AVERAGE([.B83:.B90])" office:value-type="float" office:value="926.75">
            <text:p>927</text:p>
          </table:table-cell>
          <table:table-cell table:style-name="ce19" table:formula="of:=MAX([.G$3];STDEV([.B83:.B90]))" office:value-type="float" office:value="116.629756065937">
            <text:p>117</text:p>
          </table:table-cell>
          <table:table-cell table:style-name="ce22" table:formula="of:=(AVERAGE([.B91:.B93])-[.F93])/[.G93]" office:value-type="float" office:value="3.50896729792206">
            <text:p>3.5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2">
            <text:p>08/22/09</text:p>
          </table:table-cell>
          <table:table-cell table:style-name="ce10" office:value-type="float" office:value="1326">
            <text:p>1326</text:p>
          </table:table-cell>
          <table:table-cell table:style-name="ce19" table:formula="of:=AVERAGE([.B87:.B93])" office:value-type="float" office:value="1144.57142857143">
            <text:p>1145</text:p>
          </table:table-cell>
          <table:table-cell table:style-name="ce19" table:formula="of:=MAX([.D$3];ABS(MAX([.B87:.B93])-[.C94]))" office:value-type="float" office:value="268.428571428571">
            <text:p>268</text:p>
          </table:table-cell>
          <table:table-cell table:style-name="ce22" table:formula="of:=([.B94]-[.C94])/[.D94]" office:value-type="float" office:value="0.67589143161256">
            <text:p>0.68</text:p>
          </table:table-cell>
          <table:table-cell table:style-name="ce19" table:formula="of:=AVERAGE([.B84:.B91])" office:value-type="float" office:value="969.875">
            <text:p>970</text:p>
          </table:table-cell>
          <table:table-cell table:style-name="ce19" table:formula="of:=MAX([.G$3];STDEV([.B84:.B91]))" office:value-type="float" office:value="149.974700247361">
            <text:p>150</text:p>
          </table:table-cell>
          <table:table-cell table:style-name="ce22" table:formula="of:=(AVERAGE([.B92:.B94])-[.F94])/[.G94]" office:value-type="float" office:value="2.69684375208778">
            <text:p>2.7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3">
            <text:p>08/23/09</text:p>
          </table:table-cell>
          <table:table-cell table:style-name="ce10" office:value-type="float" office:value="1219">
            <text:p>1219</text:p>
          </table:table-cell>
          <table:table-cell table:style-name="ce19" table:formula="of:=AVERAGE([.B88:.B94])" office:value-type="float" office:value="1203.28571428571">
            <text:p>1203</text:p>
          </table:table-cell>
          <table:table-cell table:style-name="ce19" table:formula="of:=MAX([.D$3];ABS(MAX([.B88:.B94])-[.C95]))" office:value-type="float" office:value="209.714285714286">
            <text:p>210</text:p>
          </table:table-cell>
          <table:table-cell table:style-name="ce22" table:formula="of:=([.B95]-[.C95])/[.D95]" office:value-type="float" office:value="0.0749318801089921">
            <text:p>0.07</text:p>
          </table:table-cell>
          <table:table-cell table:style-name="ce19" table:formula="of:=AVERAGE([.B85:.B92])" office:value-type="float" office:value="1041.375">
            <text:p>1041</text:p>
          </table:table-cell>
          <table:table-cell table:style-name="ce19" table:formula="of:=MAX([.G$3];STDEV([.B85:.B92]))" office:value-type="float" office:value="205.739042409137">
            <text:p>206</text:p>
          </table:table-cell>
          <table:table-cell table:style-name="ce22" table:formula="of:=(AVERAGE([.B93:.B95])-[.F95])/[.G95]" office:value-type="float" office:value="1.30403866726052">
            <text:p>1.3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4">
            <text:p>08/24/09</text:p>
          </table:table-cell>
          <table:table-cell table:style-name="ce10" office:value-type="float" office:value="1412">
            <text:p>1412</text:p>
          </table:table-cell>
          <table:table-cell table:style-name="ce19" table:formula="of:=AVERAGE([.B89:.B95])" office:value-type="float" office:value="1245">
            <text:p>1245</text:p>
          </table:table-cell>
          <table:table-cell table:style-name="ce19" table:formula="of:=MAX([.D$3];ABS(MAX([.B89:.B95])-[.C96]))" office:value-type="float" office:value="168">
            <text:p>168</text:p>
          </table:table-cell>
          <table:table-cell table:style-name="ce22" table:formula="of:=([.B96]-[.C96])/[.D96]" office:value-type="float" office:value="0.994047619047619">
            <text:p>0.99</text:p>
          </table:table-cell>
          <table:table-cell table:style-name="ce19" table:formula="of:=AVERAGE([.B86:.B93])" office:value-type="float" office:value="1105.25">
            <text:p>1105</text:p>
          </table:table-cell>
          <table:table-cell table:style-name="ce19" table:formula="of:=MAX([.G$3];STDEV([.B86:.B93]))" office:value-type="float" office:value="224.468101456373">
            <text:p>224</text:p>
          </table:table-cell>
          <table:table-cell table:style-name="ce22" table:formula="of:=(AVERAGE([.B94:.B96])-[.F96])/[.G96]" office:value-type="float" office:value="0.952251115473277">
            <text:p>0.9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5">
            <text:p>08/25/09</text:p>
          </table:table-cell>
          <table:table-cell table:style-name="ce10" office:value-type="float" office:value="1537">
            <text:p>1537</text:p>
          </table:table-cell>
          <table:table-cell table:style-name="ce19" table:formula="of:=AVERAGE([.B90:.B96])" office:value-type="float" office:value="1308">
            <text:p>1308</text:p>
          </table:table-cell>
          <table:table-cell table:style-name="ce19" table:formula="of:=MAX([.D$3];ABS(MAX([.B90:.B96])-[.C97]))" office:value-type="float" office:value="105">
            <text:p>105</text:p>
          </table:table-cell>
          <table:table-cell table:style-name="ce22" table:formula="of:=([.B97]-[.C97])/[.D97]" office:value-type="float" office:value="2.18095238095238">
            <text:p>2.18</text:p>
          </table:table-cell>
          <table:table-cell table:style-name="ce19" table:formula="of:=AVERAGE([.B87:.B94])" office:value-type="float" office:value="1167.25">
            <text:p>1167</text:p>
          </table:table-cell>
          <table:table-cell table:style-name="ce19" table:formula="of:=MAX([.G$3];STDEV([.B87:.B94]))" office:value-type="float" office:value="205.258547760066">
            <text:p>205</text:p>
          </table:table-cell>
          <table:table-cell table:style-name="ce22" table:formula="of:=(AVERAGE([.B95:.B97])-[.F97])/[.G97]" office:value-type="float" office:value="1.08196874506261">
            <text:p>1.0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6">
            <text:p>08/26/09</text:p>
          </table:table-cell>
          <table:table-cell table:style-name="ce10" office:value-type="float" office:value="1567">
            <text:p>1567</text:p>
          </table:table-cell>
          <table:table-cell table:style-name="ce19" table:formula="of:=AVERAGE([.B91:.B97])" office:value-type="float" office:value="1357.42857142857">
            <text:p>1357</text:p>
          </table:table-cell>
          <table:table-cell table:style-name="ce19" table:formula="of:=MAX([.D$3];ABS(MAX([.B91:.B97])-[.C98]))" office:value-type="float" office:value="179.571428571429">
            <text:p>180</text:p>
          </table:table-cell>
          <table:table-cell table:style-name="ce22" table:formula="of:=([.B98]-[.C98])/[.D98]" office:value-type="float" office:value="1.16706443914081">
            <text:p>1.17</text:p>
          </table:table-cell>
          <table:table-cell table:style-name="ce19" table:formula="of:=AVERAGE([.B88:.B95])" office:value-type="float" office:value="1205.25">
            <text:p>1205</text:p>
          </table:table-cell>
          <table:table-cell table:style-name="ce19" table:formula="of:=MAX([.G$3];STDEV([.B88:.B95]))" office:value-type="float" office:value="178.250826485762">
            <text:p>178</text:p>
          </table:table-cell>
          <table:table-cell table:style-name="ce22" table:formula="of:=(AVERAGE([.B96:.B98])-[.F98])/[.G98]" office:value-type="float" office:value="1.68348915541945">
            <text:p>1.6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7">
            <text:p>08/27/09</text:p>
          </table:table-cell>
          <table:table-cell table:style-name="ce10" office:value-type="float" office:value="1666">
            <text:p>1666</text:p>
          </table:table-cell>
          <table:table-cell table:style-name="ce19" table:formula="of:=AVERAGE([.B92:.B98])" office:value-type="float" office:value="1408.28571428571">
            <text:p>1408</text:p>
          </table:table-cell>
          <table:table-cell table:style-name="ce19" table:formula="of:=MAX([.D$3];ABS(MAX([.B92:.B98])-[.C99]))" office:value-type="float" office:value="158.714285714286">
            <text:p>159</text:p>
          </table:table-cell>
          <table:table-cell table:style-name="ce22" table:formula="of:=([.B99]-[.C99])/[.D99]" office:value-type="float" office:value="1.62376237623762">
            <text:p>1.62</text:p>
          </table:table-cell>
          <table:table-cell table:style-name="ce19" table:formula="of:=AVERAGE([.B89:.B96])" office:value-type="float" office:value="1265.875">
            <text:p>1266</text:p>
          </table:table-cell>
          <table:table-cell table:style-name="ce19" table:formula="of:=MAX([.G$3];STDEV([.B89:.B96]))" office:value-type="float" office:value="150.396084200544">
            <text:p>150</text:p>
          </table:table-cell>
          <table:table-cell table:style-name="ce22" table:formula="of:=(AVERAGE([.B97:.B99])-[.F99])/[.G99]" office:value-type="float" office:value="2.15514254724743">
            <text:p>2.1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8">
            <text:p>08/28/09</text:p>
          </table:table-cell>
          <table:table-cell table:style-name="ce10" office:value-type="float" office:value="1558">
            <text:p>1558</text:p>
          </table:table-cell>
          <table:table-cell table:style-name="ce19" table:formula="of:=AVERAGE([.B93:.B99])" office:value-type="float" office:value="1444.42857142857">
            <text:p>1444</text:p>
          </table:table-cell>
          <table:table-cell table:style-name="ce19" table:formula="of:=MAX([.D$3];ABS(MAX([.B93:.B99])-[.C100]))" office:value-type="float" office:value="221.571428571429">
            <text:p>222</text:p>
          </table:table-cell>
          <table:table-cell table:style-name="ce22" table:formula="of:=([.B100]-[.C100])/[.D100]" office:value-type="float" office:value="0.51257253384913">
            <text:p>0.51</text:p>
          </table:table-cell>
          <table:table-cell table:style-name="ce19" table:formula="of:=AVERAGE([.B90:.B97])" office:value-type="float" office:value="1336.625">
            <text:p>1337</text:p>
          </table:table-cell>
          <table:table-cell table:style-name="ce19" table:formula="of:=MAX([.G$3];STDEV([.B90:.B97]))" office:value-type="float" office:value="122.384566604034">
            <text:p>122</text:p>
          </table:table-cell>
          <table:table-cell table:style-name="ce22" table:formula="of:=(AVERAGE([.B98:.B100])-[.F100])/[.G100]" office:value-type="float" office:value="2.12751499004302">
            <text:p>2.1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29">
            <text:p>08/29/09</text:p>
          </table:table-cell>
          <table:table-cell table:style-name="ce10" office:value-type="float" office:value="1598">
            <text:p>1598</text:p>
          </table:table-cell>
          <table:table-cell table:style-name="ce19" table:formula="of:=AVERAGE([.B94:.B100])" office:value-type="float" office:value="1469.28571428571">
            <text:p>1469</text:p>
          </table:table-cell>
          <table:table-cell table:style-name="ce19" table:formula="of:=MAX([.D$3];ABS(MAX([.B94:.B100])-[.C101]))" office:value-type="float" office:value="196.714285714286">
            <text:p>197</text:p>
          </table:table-cell>
          <table:table-cell table:style-name="ce22" table:formula="of:=([.B101]-[.C101])/[.D101]" office:value-type="float" office:value="0.654320987654321">
            <text:p>0.65</text:p>
          </table:table-cell>
          <table:table-cell table:style-name="ce19" table:formula="of:=AVERAGE([.B91:.B98])" office:value-type="float" office:value="1383.625">
            <text:p>1384</text:p>
          </table:table-cell>
          <table:table-cell table:style-name="ce19" table:formula="of:=MAX([.G$3];STDEV([.B91:.B98]))" office:value-type="float" office:value="130.405891080777">
            <text:p>130</text:p>
          </table:table-cell>
          <table:table-cell table:style-name="ce22" table:formula="of:=(AVERAGE([.B99:.B101])-[.F101])/[.G101]" office:value-type="float" office:value="1.71547720336317">
            <text:p>1.7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30">
            <text:p>08/30/09</text:p>
          </table:table-cell>
          <table:table-cell table:style-name="ce10" office:value-type="float" office:value="1477">
            <text:p>1477</text:p>
          </table:table-cell>
          <table:table-cell table:style-name="ce19" table:formula="of:=AVERAGE([.B95:.B101])" office:value-type="float" office:value="1508.14285714286">
            <text:p>1508</text:p>
          </table:table-cell>
          <table:table-cell table:style-name="ce19" table:formula="of:=MAX([.D$3];ABS(MAX([.B95:.B101])-[.C102]))" office:value-type="float" office:value="157.857142857143">
            <text:p>158</text:p>
          </table:table-cell>
          <table:table-cell table:style-name="ce22" table:formula="of:=([.B102]-[.C102])/[.D102]" office:value-type="float" office:value="-0.197285067873303">
            <text:p>-0.20</text:p>
          </table:table-cell>
          <table:table-cell table:style-name="ce19" table:formula="of:=AVERAGE([.B92:.B99])" office:value-type="float" office:value="1440.5">
            <text:p>1441</text:p>
          </table:table-cell>
          <table:table-cell table:style-name="ce19" table:formula="of:=MAX([.G$3];STDEV([.B92:.B99]))" office:value-type="float" office:value="142.977520710675">
            <text:p>143</text:p>
          </table:table-cell>
          <table:table-cell table:style-name="ce22" table:formula="of:=(AVERAGE([.B100:.B102])-[.F102])/[.G102]" office:value-type="float" office:value="0.726221386531436">
            <text:p>0.7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8-31">
            <text:p>08/31/09</text:p>
          </table:table-cell>
          <table:table-cell table:style-name="ce10" office:value-type="float" office:value="1660">
            <text:p>1660</text:p>
          </table:table-cell>
          <table:table-cell table:style-name="ce19" table:formula="of:=AVERAGE([.B96:.B102])" office:value-type="float" office:value="1545">
            <text:p>1545</text:p>
          </table:table-cell>
          <table:table-cell table:style-name="ce19" table:formula="of:=MAX([.D$3];ABS(MAX([.B96:.B102])-[.C103]))" office:value-type="float" office:value="121">
            <text:p>121</text:p>
          </table:table-cell>
          <table:table-cell table:style-name="ce22" table:formula="of:=([.B103]-[.C103])/[.D103]" office:value-type="float" office:value="0.950413223140496">
            <text:p>0.95</text:p>
          </table:table-cell>
          <table:table-cell table:style-name="ce19" table:formula="of:=AVERAGE([.B93:.B100])" office:value-type="float" office:value="1458.625">
            <text:p>1459</text:p>
          </table:table-cell>
          <table:table-cell table:style-name="ce19" table:formula="of:=MAX([.G$3];STDEV([.B93:.B100]))" office:value-type="float" office:value="148.092574811453">
            <text:p>148</text:p>
          </table:table-cell>
          <table:table-cell table:style-name="ce22" table:formula="of:=(AVERAGE([.B101:.B103])-[.F103])/[.G103]" office:value-type="float" office:value="0.808334472445648">
            <text:p>0.8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1">
            <text:p>09/01/09</text:p>
          </table:table-cell>
          <table:table-cell table:style-name="ce10" office:value-type="float" office:value="1860">
            <text:p>1860</text:p>
          </table:table-cell>
          <table:table-cell table:style-name="ce19" table:formula="of:=AVERAGE([.B97:.B103])" office:value-type="float" office:value="1580.42857142857">
            <text:p>1580</text:p>
          </table:table-cell>
          <table:table-cell table:style-name="ce19" table:formula="of:=MAX([.D$3];ABS(MAX([.B97:.B103])-[.C104]))" office:value-type="float" office:value="85.5714285714287">
            <text:p>86</text:p>
          </table:table-cell>
          <table:table-cell table:style-name="ce22" table:formula="of:=([.B104]-[.C104])/[.D104]" office:value-type="float" office:value="3.26711185308848">
            <text:p>3.27</text:p>
          </table:table-cell>
          <table:table-cell table:style-name="ce19" table:formula="of:=AVERAGE([.B94:.B101])" office:value-type="float" office:value="1485.375">
            <text:p>1485</text:p>
          </table:table-cell>
          <table:table-cell table:style-name="ce19" table:formula="of:=MAX([.G$3];STDEV([.B94:.B101]))" office:value-type="float" office:value="151.964222763123">
            <text:p>152</text:p>
          </table:table-cell>
          <table:table-cell table:style-name="ce22" table:formula="of:=(AVERAGE([.B102:.B104])-[.F104])/[.G104]" office:value-type="float" office:value="1.18640863874716">
            <text:p>1.1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2">
            <text:p>09/02/09</text:p>
          </table:table-cell>
          <table:table-cell table:style-name="ce10" office:value-type="float" office:value="1682">
            <text:p>1682</text:p>
          </table:table-cell>
          <table:table-cell table:style-name="ce19" table:formula="of:=AVERAGE([.B98:.B104])" office:value-type="float" office:value="1626.57142857143">
            <text:p>1627</text:p>
          </table:table-cell>
          <table:table-cell table:style-name="ce19" table:formula="of:=MAX([.D$3];ABS(MAX([.B98:.B104])-[.C105]))" office:value-type="float" office:value="233.428571428571">
            <text:p>233</text:p>
          </table:table-cell>
          <table:table-cell table:style-name="ce22" table:formula="of:=([.B105]-[.C105])/[.D105]" office:value-type="float" office:value="0.237454100367197">
            <text:p>0.24</text:p>
          </table:table-cell>
          <table:table-cell table:style-name="ce19" table:formula="of:=AVERAGE([.B95:.B102])" office:value-type="float" office:value="1504.25">
            <text:p>1504</text:p>
          </table:table-cell>
          <table:table-cell table:style-name="ce19" table:formula="of:=MAX([.G$3];STDEV([.B95:.B102]))" office:value-type="float" office:value="138.084601396597">
            <text:p>138</text:p>
          </table:table-cell>
          <table:table-cell table:style-name="ce22" table:formula="of:=(AVERAGE([.B103:.B105])-[.F105])/[.G105]" office:value-type="float" office:value="1.66383505239753">
            <text:p>1.6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3">
            <text:p>09/03/09</text:p>
          </table:table-cell>
          <table:table-cell table:style-name="ce10" office:value-type="float" office:value="1648">
            <text:p>1648</text:p>
          </table:table-cell>
          <table:table-cell table:style-name="ce19" table:formula="of:=AVERAGE([.B99:.B105])" office:value-type="float" office:value="1643">
            <text:p>1643</text:p>
          </table:table-cell>
          <table:table-cell table:style-name="ce19" table:formula="of:=MAX([.D$3];ABS(MAX([.B99:.B105])-[.C106]))" office:value-type="float" office:value="217">
            <text:p>217</text:p>
          </table:table-cell>
          <table:table-cell table:style-name="ce22" table:formula="of:=([.B106]-[.C106])/[.D106]" office:value-type="float" office:value="0.0230414746543779">
            <text:p>0.02</text:p>
          </table:table-cell>
          <table:table-cell table:style-name="ce19" table:formula="of:=AVERAGE([.B96:.B103])" office:value-type="float" office:value="1559.375">
            <text:p>1559</text:p>
          </table:table-cell>
          <table:table-cell table:style-name="ce19" table:formula="of:=MAX([.G$3];STDEV([.B96:.B103]))" office:value-type="float" office:value="86.2321410081945">
            <text:p>86</text:p>
          </table:table-cell>
          <table:table-cell table:style-name="ce22" table:formula="of:=(AVERAGE([.B104:.B106])-[.F106])/[.G106]" office:value-type="float" office:value="1.97867057462699">
            <text:p>1.9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4">
            <text:p>09/04/09</text:p>
          </table:table-cell>
          <table:table-cell table:style-name="ce10" office:value-type="float" office:value="1820">
            <text:p>1820</text:p>
          </table:table-cell>
          <table:table-cell table:style-name="ce19" table:formula="of:=AVERAGE([.B100:.B106])" office:value-type="float" office:value="1640.42857142857">
            <text:p>1640</text:p>
          </table:table-cell>
          <table:table-cell table:style-name="ce19" table:formula="of:=MAX([.D$3];ABS(MAX([.B100:.B106])-[.C107]))" office:value-type="float" office:value="219.571428571429">
            <text:p>220</text:p>
          </table:table-cell>
          <table:table-cell table:style-name="ce22" table:formula="of:=([.B107]-[.C107])/[.D107]" office:value-type="float" office:value="0.817826935588809">
            <text:p>0.82</text:p>
          </table:table-cell>
          <table:table-cell table:style-name="ce19" table:formula="of:=AVERAGE([.B97:.B104])" office:value-type="float" office:value="1615.375">
            <text:p>1615</text:p>
          </table:table-cell>
          <table:table-cell table:style-name="ce19" table:formula="of:=MAX([.G$3];STDEV([.B97:.B104]))" office:value-type="float" office:value="116.875926275932">
            <text:p>117</text:p>
          </table:table-cell>
          <table:table-cell table:style-name="ce22" table:formula="of:=(AVERAGE([.B105:.B107])-[.F107])/[.G107]" office:value-type="float" office:value="0.866659798079609">
            <text:p>0.8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5">
            <text:p>09/05/09</text:p>
          </table:table-cell>
          <table:table-cell table:style-name="ce10" office:value-type="float" office:value="1770">
            <text:p>1770</text:p>
          </table:table-cell>
          <table:table-cell table:style-name="ce19" table:formula="of:=AVERAGE([.B101:.B107])" office:value-type="float" office:value="1677.85714285714">
            <text:p>1678</text:p>
          </table:table-cell>
          <table:table-cell table:style-name="ce19" table:formula="of:=MAX([.D$3];ABS(MAX([.B101:.B107])-[.C108]))" office:value-type="float" office:value="182.142857142857">
            <text:p>182</text:p>
          </table:table-cell>
          <table:table-cell table:style-name="ce22" table:formula="of:=([.B108]-[.C108])/[.D108]" office:value-type="float" office:value="0.505882352941176">
            <text:p>0.51</text:p>
          </table:table-cell>
          <table:table-cell table:style-name="ce19" table:formula="of:=AVERAGE([.B98:.B105])" office:value-type="float" office:value="1633.5">
            <text:p>1634</text:p>
          </table:table-cell>
          <table:table-cell table:style-name="ce19" table:formula="of:=MAX([.G$3];STDEV([.B98:.B105]))" office:value-type="float" office:value="114.197823346782">
            <text:p>114</text:p>
          </table:table-cell>
          <table:table-cell table:style-name="ce22" table:formula="of:=(AVERAGE([.B106:.B108])-[.F108])/[.G108]" office:value-type="float" office:value="0.985132612014623">
            <text:p>0.9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6">
            <text:p>09/06/09</text:p>
          </table:table-cell>
          <table:table-cell table:style-name="ce10" office:value-type="float" office:value="1713">
            <text:p>1713</text:p>
          </table:table-cell>
          <table:table-cell table:style-name="ce19" table:formula="of:=AVERAGE([.B102:.B108])" office:value-type="float" office:value="1702.42857142857">
            <text:p>1702</text:p>
          </table:table-cell>
          <table:table-cell table:style-name="ce19" table:formula="of:=MAX([.D$3];ABS(MAX([.B102:.B108])-[.C109]))" office:value-type="float" office:value="157.571428571429">
            <text:p>158</text:p>
          </table:table-cell>
          <table:table-cell table:style-name="ce22" table:formula="of:=([.B109]-[.C109])/[.D109]" office:value-type="float" office:value="0.0670897552130559">
            <text:p>0.07</text:p>
          </table:table-cell>
          <table:table-cell table:style-name="ce19" table:formula="of:=AVERAGE([.B99:.B106])" office:value-type="float" office:value="1643.625">
            <text:p>1644</text:p>
          </table:table-cell>
          <table:table-cell table:style-name="ce19" table:formula="of:=MAX([.G$3];STDEV([.B99:.B106]))" office:value-type="float" office:value="111.005710921298">
            <text:p>111</text:p>
          </table:table-cell>
          <table:table-cell table:style-name="ce22" table:formula="of:=(AVERAGE([.B107:.B109])-[.F109])/[.G109]" office:value-type="float" office:value="1.11743500075064">
            <text:p>1.1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7">
            <text:p>09/07/09</text:p>
          </table:table-cell>
          <table:table-cell table:style-name="ce10" office:value-type="float" office:value="1874">
            <text:p>1874</text:p>
          </table:table-cell>
          <table:table-cell table:style-name="ce19" table:formula="of:=AVERAGE([.B103:.B109])" office:value-type="float" office:value="1736.14285714286">
            <text:p>1736</text:p>
          </table:table-cell>
          <table:table-cell table:style-name="ce19" table:formula="of:=MAX([.D$3];ABS(MAX([.B103:.B109])-[.C110]))" office:value-type="float" office:value="123.857142857143">
            <text:p>124</text:p>
          </table:table-cell>
          <table:table-cell table:style-name="ce22" table:formula="of:=([.B110]-[.C110])/[.D110]" office:value-type="float" office:value="1.11303344867359">
            <text:p>1.11</text:p>
          </table:table-cell>
          <table:table-cell table:style-name="ce19" table:formula="of:=AVERAGE([.B100:.B107])" office:value-type="float" office:value="1662.875">
            <text:p>1663</text:p>
          </table:table-cell>
          <table:table-cell table:style-name="ce19" table:formula="of:=MAX([.G$3];STDEV([.B100:.B107]))" office:value-type="float" office:value="127.558879961933">
            <text:p>128</text:p>
          </table:table-cell>
          <table:table-cell table:style-name="ce22" table:formula="of:=(AVERAGE([.B108:.B110])-[.F110])/[.G110]" office:value-type="float" office:value="0.962627350626714">
            <text:p>0.9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8">
            <text:p>09/08/09</text:p>
          </table:table-cell>
          <table:table-cell table:style-name="ce10" office:value-type="float" office:value="1813">
            <text:p>1813</text:p>
          </table:table-cell>
          <table:table-cell table:style-name="ce19" table:formula="of:=AVERAGE([.B104:.B110])" office:value-type="float" office:value="1766.71428571429">
            <text:p>1767</text:p>
          </table:table-cell>
          <table:table-cell table:style-name="ce19" table:formula="of:=MAX([.D$3];ABS(MAX([.B104:.B110])-[.C111]))" office:value-type="float" office:value="107.285714285714">
            <text:p>107</text:p>
          </table:table-cell>
          <table:table-cell table:style-name="ce22" table:formula="of:=([.B111]-[.C111])/[.D111]" office:value-type="float" office:value="0.431424766977363">
            <text:p>0.43</text:p>
          </table:table-cell>
          <table:table-cell table:style-name="ce19" table:formula="of:=AVERAGE([.B101:.B108])" office:value-type="float" office:value="1689.375">
            <text:p>1689</text:p>
          </table:table-cell>
          <table:table-cell table:style-name="ce19" table:formula="of:=MAX([.G$3];STDEV([.B101:.B108]))" office:value-type="float" office:value="124.646858306635">
            <text:p>125</text:p>
          </table:table-cell>
          <table:table-cell table:style-name="ce22" table:formula="of:=(AVERAGE([.B109:.B111])-[.F111])/[.G111]" office:value-type="float" office:value="0.887507326721861">
            <text:p>0.8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09">
            <text:p>09/09/09</text:p>
          </table:table-cell>
          <table:table-cell table:style-name="ce10" office:value-type="float" office:value="1865">
            <text:p>1865</text:p>
          </table:table-cell>
          <table:table-cell table:style-name="ce19" table:formula="of:=AVERAGE([.B105:.B111])" office:value-type="float" office:value="1760">
            <text:p>1760</text:p>
          </table:table-cell>
          <table:table-cell table:style-name="ce19" table:formula="of:=MAX([.D$3];ABS(MAX([.B105:.B111])-[.C112]))" office:value-type="float" office:value="114">
            <text:p>114</text:p>
          </table:table-cell>
          <table:table-cell table:style-name="ce22" table:formula="of:=([.B112]-[.C112])/[.D112]" office:value-type="float" office:value="0.921052631578947">
            <text:p>0.92</text:p>
          </table:table-cell>
          <table:table-cell table:style-name="ce19" table:formula="of:=AVERAGE([.B102:.B109])" office:value-type="float" office:value="1703.75">
            <text:p>1704</text:p>
          </table:table-cell>
          <table:table-cell table:style-name="ce19" table:formula="of:=MAX([.G$3];STDEV([.B102:.B109]))" office:value-type="float" office:value="119.111892173464">
            <text:p>119</text:p>
          </table:table-cell>
          <table:table-cell table:style-name="ce22" table:formula="of:=(AVERAGE([.B110:.B112])-[.F112])/[.G112]" office:value-type="float" office:value="1.23343407602585">
            <text:p>1.2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0">
            <text:p>09/10/09</text:p>
          </table:table-cell>
          <table:table-cell table:style-name="ce10" office:value-type="float" office:value="1906">
            <text:p>1906</text:p>
          </table:table-cell>
          <table:table-cell table:style-name="ce19" table:formula="of:=AVERAGE([.B106:.B112])" office:value-type="float" office:value="1786.14285714286">
            <text:p>1786</text:p>
          </table:table-cell>
          <table:table-cell table:style-name="ce19" table:formula="of:=MAX([.D$3];ABS(MAX([.B106:.B112])-[.C113]))" office:value-type="float" office:value="87.8571428571429">
            <text:p>88</text:p>
          </table:table-cell>
          <table:table-cell table:style-name="ce22" table:formula="of:=([.B113]-[.C113])/[.D113]" office:value-type="float" office:value="1.36422764227642">
            <text:p>1.36</text:p>
          </table:table-cell>
          <table:table-cell table:style-name="ce19" table:formula="of:=AVERAGE([.B103:.B110])" office:value-type="float" office:value="1753.375">
            <text:p>1753</text:p>
          </table:table-cell>
          <table:table-cell table:style-name="ce19" table:formula="of:=MAX([.G$3];STDEV([.B103:.B110]))" office:value-type="float" office:value="90.3816313512557">
            <text:p>90</text:p>
          </table:table-cell>
          <table:table-cell table:style-name="ce22" table:formula="of:=(AVERAGE([.B111:.B113])-[.F113])/[.G113]" office:value-type="float" office:value="1.19447205941402">
            <text:p>1.1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1">
            <text:p>09/11/09</text:p>
          </table:table-cell>
          <table:table-cell table:style-name="ce10" office:value-type="float" office:value="1824">
            <text:p>1824</text:p>
          </table:table-cell>
          <table:table-cell table:style-name="ce19" table:formula="of:=AVERAGE([.B107:.B113])" office:value-type="float" office:value="1823">
            <text:p>1823</text:p>
          </table:table-cell>
          <table:table-cell table:style-name="ce19" table:formula="of:=MAX([.D$3];ABS(MAX([.B107:.B113])-[.C114]))" office:value-type="float" office:value="83">
            <text:p>83</text:p>
          </table:table-cell>
          <table:table-cell table:style-name="ce22" table:formula="of:=([.B114]-[.C114])/[.D114]" office:value-type="float" office:value="0.0120481927710843">
            <text:p>0.01</text:p>
          </table:table-cell>
          <table:table-cell table:style-name="ce19" table:formula="of:=AVERAGE([.B104:.B111])" office:value-type="float" office:value="1772.5">
            <text:p>1773</text:p>
          </table:table-cell>
          <table:table-cell table:style-name="ce19" table:formula="of:=MAX([.G$3];STDEV([.B104:.B111]))" office:value-type="float" office:value="83.7445094149035">
            <text:p>84</text:p>
          </table:table-cell>
          <table:table-cell table:style-name="ce22" table:formula="of:=(AVERAGE([.B112:.B114])-[.F114])/[.G114]" office:value-type="float" office:value="1.10455002538397">
            <text:p>1.1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2">
            <text:p>09/12/09</text:p>
          </table:table-cell>
          <table:table-cell table:style-name="ce10" office:value-type="float" office:value="1865">
            <text:p>1865</text:p>
          </table:table-cell>
          <table:table-cell table:style-name="ce19" table:formula="of:=AVERAGE([.B108:.B114])" office:value-type="float" office:value="1823.57142857143">
            <text:p>1824</text:p>
          </table:table-cell>
          <table:table-cell table:style-name="ce19" table:formula="of:=MAX([.D$3];ABS(MAX([.B108:.B114])-[.C115]))" office:value-type="float" office:value="82.4285714285713">
            <text:p>82</text:p>
          </table:table-cell>
          <table:table-cell table:style-name="ce22" table:formula="of:=([.B115]-[.C115])/[.D115]" office:value-type="float" office:value="0.502599653379549">
            <text:p>0.50</text:p>
          </table:table-cell>
          <table:table-cell table:style-name="ce19" table:formula="of:=AVERAGE([.B105:.B112])" office:value-type="float" office:value="1773.125">
            <text:p>1773</text:p>
          </table:table-cell>
          <table:table-cell table:style-name="ce19" table:formula="of:=MAX([.G$3];STDEV([.B105:.B112]))" office:value-type="float" office:value="84.5060226087044">
            <text:p>85</text:p>
          </table:table-cell>
          <table:table-cell table:style-name="ce22" table:formula="of:=(AVERAGE([.B113:.B115])-[.F115])/[.G115]" office:value-type="float" office:value="1.08720061794195">
            <text:p>1.0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3">
            <text:p>09/13/09</text:p>
          </table:table-cell>
          <table:table-cell table:style-name="ce10" office:value-type="float" office:value="1838">
            <text:p>1838</text:p>
          </table:table-cell>
          <table:table-cell table:style-name="ce19" table:formula="of:=AVERAGE([.B109:.B115])" office:value-type="float" office:value="1837.14285714286">
            <text:p>1837</text:p>
          </table:table-cell>
          <table:table-cell table:style-name="ce19" table:formula="of:=MAX([.D$3];ABS(MAX([.B109:.B115])-[.C116]))" office:value-type="float" office:value="68.8571428571429">
            <text:p>69</text:p>
          </table:table-cell>
          <table:table-cell table:style-name="ce22" table:formula="of:=([.B116]-[.C116])/[.D116]" office:value-type="float" office:value="0.0124481327800835">
            <text:p>0.01</text:p>
          </table:table-cell>
          <table:table-cell table:style-name="ce19" table:formula="of:=AVERAGE([.B106:.B113])" office:value-type="float" office:value="1801.125">
            <text:p>1801</text:p>
          </table:table-cell>
          <table:table-cell table:style-name="ce19" table:formula="of:=MAX([.G$3];STDEV([.B106:.B113]))" office:value-type="float" office:value="87.0704763805899">
            <text:p>87</text:p>
          </table:table-cell>
          <table:table-cell table:style-name="ce22" table:formula="of:=(AVERAGE([.B114:.B116])-[.F116])/[.G116]" office:value-type="float" office:value="0.473275615872473">
            <text:p>0.4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4">
            <text:p>09/14/09</text:p>
          </table:table-cell>
          <table:table-cell table:style-name="ce10" office:value-type="float" office:value="1948">
            <text:p>1948</text:p>
          </table:table-cell>
          <table:table-cell table:style-name="ce19" table:formula="of:=AVERAGE([.B110:.B116])" office:value-type="float" office:value="1855">
            <text:p>1855</text:p>
          </table:table-cell>
          <table:table-cell table:style-name="ce19" table:formula="of:=MAX([.D$3];ABS(MAX([.B110:.B116])-[.C117]))" office:value-type="float" office:value="51">
            <text:p>51</text:p>
          </table:table-cell>
          <table:table-cell table:style-name="ce22" table:formula="of:=([.B117]-[.C117])/[.D117]" office:value-type="float" office:value="1.82352941176471">
            <text:p>1.82</text:p>
          </table:table-cell>
          <table:table-cell table:style-name="ce19" table:formula="of:=AVERAGE([.B107:.B114])" office:value-type="float" office:value="1823.125">
            <text:p>1823</text:p>
          </table:table-cell>
          <table:table-cell table:style-name="ce19" table:formula="of:=MAX([.G$3];STDEV([.B107:.B114]))" office:value-type="float" office:value="61.2639197011002">
            <text:p>61</text:p>
          </table:table-cell>
          <table:table-cell table:style-name="ce22" table:formula="of:=(AVERAGE([.B115:.B117])-[.F117])/[.G117]" office:value-type="float" office:value="0.988210792943754">
            <text:p>0.9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5">
            <text:p>09/15/09</text:p>
          </table:table-cell>
          <table:table-cell table:style-name="ce10" office:value-type="float" office:value="2197">
            <text:p>2197</text:p>
          </table:table-cell>
          <table:table-cell table:style-name="ce19" table:formula="of:=AVERAGE([.B111:.B117])" office:value-type="float" office:value="1865.57142857143">
            <text:p>1866</text:p>
          </table:table-cell>
          <table:table-cell table:style-name="ce19" table:formula="of:=MAX([.D$3];ABS(MAX([.B111:.B117])-[.C118]))" office:value-type="float" office:value="82.4285714285713">
            <text:p>82</text:p>
          </table:table-cell>
          <table:table-cell table:style-name="ce22" table:formula="of:=([.B118]-[.C118])/[.D118]" office:value-type="float" office:value="4.0207972270364">
            <text:p>4.02</text:p>
          </table:table-cell>
          <table:table-cell table:style-name="ce19" table:formula="of:=AVERAGE([.B108:.B115])" office:value-type="float" office:value="1828.75">
            <text:p>1829</text:p>
          </table:table-cell>
          <table:table-cell table:style-name="ce19" table:formula="of:=MAX([.G$3];STDEV([.B108:.B115]))" office:value-type="float" office:value="62.9778872757279">
            <text:p>63</text:p>
          </table:table-cell>
          <table:table-cell table:style-name="ce22" table:formula="of:=(AVERAGE([.B116:.B118])-[.F118])/[.G118]" office:value-type="float" office:value="2.62922972643368">
            <text:p>2.6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6">
            <text:p>09/16/09</text:p>
          </table:table-cell>
          <table:table-cell table:style-name="ce10" office:value-type="float" office:value="1945">
            <text:p>1945</text:p>
          </table:table-cell>
          <table:table-cell table:style-name="ce19" table:formula="of:=AVERAGE([.B112:.B118])" office:value-type="float" office:value="1920.42857142857">
            <text:p>1920</text:p>
          </table:table-cell>
          <table:table-cell table:style-name="ce19" table:formula="of:=MAX([.D$3];ABS(MAX([.B112:.B118])-[.C119]))" office:value-type="float" office:value="276.571428571429">
            <text:p>277</text:p>
          </table:table-cell>
          <table:table-cell table:style-name="ce22" table:formula="of:=([.B119]-[.C119])/[.D119]" office:value-type="float" office:value="0.0888429752066119">
            <text:p>0.09</text:p>
          </table:table-cell>
          <table:table-cell table:style-name="ce19" table:formula="of:=AVERAGE([.B109:.B116])" office:value-type="float" office:value="1837.25">
            <text:p>1837</text:p>
          </table:table-cell>
          <table:table-cell table:style-name="ce19" table:formula="of:=MAX([.G$3];STDEV([.B109:.B116]))" office:value-type="float" office:value="58.3334013605046">
            <text:p>58</text:p>
          </table:table-cell>
          <table:table-cell table:style-name="ce22" table:formula="of:=(AVERAGE([.B117:.B119])-[.F119])/[.G119]" office:value-type="float" office:value="3.30428186089804">
            <text:p>3.3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7">
            <text:p>09/17/09</text:p>
          </table:table-cell>
          <table:table-cell table:style-name="ce10" office:value-type="float" office:value="1984">
            <text:p>1984</text:p>
          </table:table-cell>
          <table:table-cell table:style-name="ce19" table:formula="of:=AVERAGE([.B113:.B119])" office:value-type="float" office:value="1931.85714285714">
            <text:p>1932</text:p>
          </table:table-cell>
          <table:table-cell table:style-name="ce19" table:formula="of:=MAX([.D$3];ABS(MAX([.B113:.B119])-[.C120]))" office:value-type="float" office:value="265.142857142857">
            <text:p>265</text:p>
          </table:table-cell>
          <table:table-cell table:style-name="ce22" table:formula="of:=([.B120]-[.C120])/[.D120]" office:value-type="float" office:value="0.196659482758621">
            <text:p>0.20</text:p>
          </table:table-cell>
          <table:table-cell table:style-name="ce19" table:formula="of:=AVERAGE([.B110:.B117])" office:value-type="float" office:value="1866.625">
            <text:p>1867</text:p>
          </table:table-cell>
          <table:table-cell table:style-name="ce19" table:formula="of:=MAX([.G$3];STDEV([.B110:.B117]))" office:value-type="float" office:value="44.3103905905343">
            <text:p>44</text:p>
          </table:table-cell>
          <table:table-cell table:style-name="ce22" table:formula="of:=(AVERAGE([.B118:.B120])-[.F120])/[.G120]" office:value-type="float" office:value="3.95787528980762">
            <text:p>3.9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8">
            <text:p>09/18/09</text:p>
          </table:table-cell>
          <table:table-cell table:style-name="ce10" office:value-type="float" office:value="1958">
            <text:p>1958</text:p>
          </table:table-cell>
          <table:table-cell table:style-name="ce19" table:formula="of:=AVERAGE([.B114:.B120])" office:value-type="float" office:value="1943">
            <text:p>1943</text:p>
          </table:table-cell>
          <table:table-cell table:style-name="ce19" table:formula="of:=MAX([.D$3];ABS(MAX([.B114:.B120])-[.C121]))" office:value-type="float" office:value="254">
            <text:p>254</text:p>
          </table:table-cell>
          <table:table-cell table:style-name="ce22" table:formula="of:=([.B121]-[.C121])/[.D121]" office:value-type="float" office:value="0.0590551181102362">
            <text:p>0.06</text:p>
          </table:table-cell>
          <table:table-cell table:style-name="ce19" table:formula="of:=AVERAGE([.B111:.B118])" office:value-type="float" office:value="1907">
            <text:p>1907</text:p>
          </table:table-cell>
          <table:table-cell table:style-name="ce19" table:formula="of:=MAX([.G$3];STDEV([.B111:.B118]))" office:value-type="float" office:value="125.240340374589">
            <text:p>125</text:p>
          </table:table-cell>
          <table:table-cell table:style-name="ce22" table:formula="of:=(AVERAGE([.B119:.B121])-[.F121])/[.G121]" office:value-type="float" office:value="0.441817174624674">
            <text:p>0.4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19">
            <text:p>09/19/09</text:p>
          </table:table-cell>
          <table:table-cell table:style-name="ce10" office:value-type="float" office:value="1984">
            <text:p>1984</text:p>
          </table:table-cell>
          <table:table-cell table:style-name="ce19" table:formula="of:=AVERAGE([.B115:.B121])" office:value-type="float" office:value="1962.14285714286">
            <text:p>1962</text:p>
          </table:table-cell>
          <table:table-cell table:style-name="ce19" table:formula="of:=MAX([.D$3];ABS(MAX([.B115:.B121])-[.C122]))" office:value-type="float" office:value="234.857142857143">
            <text:p>235</text:p>
          </table:table-cell>
          <table:table-cell table:style-name="ce22" table:formula="of:=([.B122]-[.C122])/[.D122]" office:value-type="float" office:value="0.0930656934306571">
            <text:p>0.09</text:p>
          </table:table-cell>
          <table:table-cell table:style-name="ce19" table:formula="of:=AVERAGE([.B112:.B119])" office:value-type="float" office:value="1923.5">
            <text:p>1924</text:p>
          </table:table-cell>
          <table:table-cell table:style-name="ce19" table:formula="of:=MAX([.G$3];STDEV([.B112:.B119]))" office:value-type="float" office:value="119.657845543032">
            <text:p>120</text:p>
          </table:table-cell>
          <table:table-cell table:style-name="ce22" table:formula="of:=(AVERAGE([.B120:.B122])-[.F122])/[.G122]" office:value-type="float" office:value="0.433179563764524">
            <text:p>0.4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0">
            <text:p>09/20/09</text:p>
          </table:table-cell>
          <table:table-cell table:style-name="ce10" office:value-type="float" office:value="1871">
            <text:p>1871</text:p>
          </table:table-cell>
          <table:table-cell table:style-name="ce19" table:formula="of:=AVERAGE([.B116:.B122])" office:value-type="float" office:value="1979.14285714286">
            <text:p>1979</text:p>
          </table:table-cell>
          <table:table-cell table:style-name="ce19" table:formula="of:=MAX([.D$3];ABS(MAX([.B116:.B122])-[.C123]))" office:value-type="float" office:value="217.857142857143">
            <text:p>218</text:p>
          </table:table-cell>
          <table:table-cell table:style-name="ce22" table:formula="of:=([.B123]-[.C123])/[.D123]" office:value-type="float" office:value="-0.496393442622951">
            <text:p>-0.50</text:p>
          </table:table-cell>
          <table:table-cell table:style-name="ce19" table:formula="of:=AVERAGE([.B113:.B120])" office:value-type="float" office:value="1938.375">
            <text:p>1938</text:p>
          </table:table-cell>
          <table:table-cell table:style-name="ce19" table:formula="of:=MAX([.G$3];STDEV([.B113:.B120]))" office:value-type="float" office:value="118.739736398562">
            <text:p>119</text:p>
          </table:table-cell>
          <table:table-cell table:style-name="ce22" table:formula="of:=(AVERAGE([.B121:.B123])-[.F123])/[.G123]" office:value-type="float" office:value="-0.00596542787458837">
            <text:p>-0.0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1">
            <text:p>09/21/09</text:p>
          </table:table-cell>
          <table:table-cell table:style-name="ce10" office:value-type="float" office:value="2045">
            <text:p>2045</text:p>
          </table:table-cell>
          <table:table-cell table:style-name="ce19" table:formula="of:=AVERAGE([.B117:.B123])" office:value-type="float" office:value="1983.85714285714">
            <text:p>1984</text:p>
          </table:table-cell>
          <table:table-cell table:style-name="ce19" table:formula="of:=MAX([.D$3];ABS(MAX([.B117:.B123])-[.C124]))" office:value-type="float" office:value="213.142857142857">
            <text:p>213</text:p>
          </table:table-cell>
          <table:table-cell table:style-name="ce22" table:formula="of:=([.B124]-[.C124])/[.D124]" office:value-type="float" office:value="0.28686327077748">
            <text:p>0.29</text:p>
          </table:table-cell>
          <table:table-cell table:style-name="ce19" table:formula="of:=AVERAGE([.B114:.B121])" office:value-type="float" office:value="1944.875">
            <text:p>1945</text:p>
          </table:table-cell>
          <table:table-cell table:style-name="ce19" table:formula="of:=MAX([.G$3];STDEV([.B114:.B121]))" office:value-type="float" office:value="118.136044457227">
            <text:p>118</text:p>
          </table:table-cell>
          <table:table-cell table:style-name="ce22" table:formula="of:=(AVERAGE([.B122:.B124])-[.F124])/[.G124]" office:value-type="float" office:value="0.18446247093161">
            <text:p>0.1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2">
            <text:p>09/22/09</text:p>
          </table:table-cell>
          <table:table-cell table:style-name="ce10" office:value-type="float" office:value="1961">
            <text:p>1961</text:p>
          </table:table-cell>
          <table:table-cell table:style-name="ce19" table:formula="of:=AVERAGE([.B118:.B124])" office:value-type="float" office:value="1997.71428571429">
            <text:p>1998</text:p>
          </table:table-cell>
          <table:table-cell table:style-name="ce19" table:formula="of:=MAX([.D$3];ABS(MAX([.B118:.B124])-[.C125]))" office:value-type="float" office:value="199.285714285714">
            <text:p>199</text:p>
          </table:table-cell>
          <table:table-cell table:style-name="ce22" table:formula="of:=([.B125]-[.C125])/[.D125]" office:value-type="float" office:value="-0.184229390681004">
            <text:p>-0.18</text:p>
          </table:table-cell>
          <table:table-cell table:style-name="ce19" table:formula="of:=AVERAGE([.B115:.B122])" office:value-type="float" office:value="1964.875">
            <text:p>1965</text:p>
          </table:table-cell>
          <table:table-cell table:style-name="ce19" table:formula="of:=MAX([.G$3];STDEV([.B115:.B122]))" office:value-type="float" office:value="107.844381931957">
            <text:p>108</text:p>
          </table:table-cell>
          <table:table-cell table:style-name="ce22" table:formula="of:=(AVERAGE([.B123:.B125])-[.F125])/[.G125]" office:value-type="float" office:value="-0.054476643982315">
            <text:p>-0.0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3">
            <text:p>09/23/09</text:p>
          </table:table-cell>
          <table:table-cell table:style-name="ce10" office:value-type="float" office:value="1998">
            <text:p>1998</text:p>
          </table:table-cell>
          <table:table-cell table:style-name="ce19" table:formula="of:=AVERAGE([.B119:.B125])" office:value-type="float" office:value="1964">
            <text:p>1964</text:p>
          </table:table-cell>
          <table:table-cell table:style-name="ce19" table:formula="of:=MAX([.D$3];ABS(MAX([.B119:.B125])-[.C126]))" office:value-type="float" office:value="81">
            <text:p>81</text:p>
          </table:table-cell>
          <table:table-cell table:style-name="ce22" table:formula="of:=([.B126]-[.C126])/[.D126]" office:value-type="float" office:value="0.419753086419753">
            <text:p>0.42</text:p>
          </table:table-cell>
          <table:table-cell table:style-name="ce19" table:formula="of:=AVERAGE([.B116:.B123])" office:value-type="float" office:value="1965.625">
            <text:p>1966</text:p>
          </table:table-cell>
          <table:table-cell table:style-name="ce19" table:formula="of:=MAX([.G$3];STDEV([.B116:.B123]))" office:value-type="float" office:value="107.068652875487">
            <text:p>107</text:p>
          </table:table-cell>
          <table:table-cell table:style-name="ce22" table:formula="of:=(AVERAGE([.B124:.B126])-[.F126])/[.G126]" office:value-type="float" office:value="0.333508756992204">
            <text:p>0.3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4">
            <text:p>09/24/09</text:p>
          </table:table-cell>
          <table:table-cell table:style-name="ce10" office:value-type="float" office:value="2243">
            <text:p>2243</text:p>
          </table:table-cell>
          <table:table-cell table:style-name="ce19" table:formula="of:=AVERAGE([.B120:.B126])" office:value-type="float" office:value="1971.57142857143">
            <text:p>1972</text:p>
          </table:table-cell>
          <table:table-cell table:style-name="ce19" table:formula="of:=MAX([.D$3];ABS(MAX([.B120:.B126])-[.C127]))" office:value-type="float" office:value="73.4285714285713">
            <text:p>73</text:p>
          </table:table-cell>
          <table:table-cell table:style-name="ce22" table:formula="of:=([.B127]-[.C127])/[.D127]" office:value-type="float" office:value="3.69649805447471">
            <text:p>3.70</text:p>
          </table:table-cell>
          <table:table-cell table:style-name="ce19" table:formula="of:=AVERAGE([.B117:.B124])" office:value-type="float" office:value="1991.5">
            <text:p>1992</text:p>
          </table:table-cell>
          <table:table-cell table:style-name="ce19" table:formula="of:=MAX([.G$3];STDEV([.B117:.B124]))" office:value-type="float" office:value="96.2897413316408">
            <text:p>96</text:p>
          </table:table-cell>
          <table:table-cell table:style-name="ce22" table:formula="of:=(AVERAGE([.B125:.B127])-[.F127])/[.G127]" office:value-type="float" office:value="0.787553609393846">
            <text:p>0.7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5">
            <text:p>09/25/09</text:p>
          </table:table-cell>
          <table:table-cell table:style-name="ce10" office:value-type="float" office:value="2185">
            <text:p>2185</text:p>
          </table:table-cell>
          <table:table-cell table:style-name="ce19" table:formula="of:=AVERAGE([.B121:.B127])" office:value-type="float" office:value="2008.57142857143">
            <text:p>2009</text:p>
          </table:table-cell>
          <table:table-cell table:style-name="ce19" table:formula="of:=MAX([.D$3];ABS(MAX([.B121:.B127])-[.C128]))" office:value-type="float" office:value="234.428571428571">
            <text:p>234</text:p>
          </table:table-cell>
          <table:table-cell table:style-name="ce22" table:formula="of:=([.B128]-[.C128])/[.D128]" office:value-type="float" office:value="0.752589884216941">
            <text:p>0.75</text:p>
          </table:table-cell>
          <table:table-cell table:style-name="ce19" table:formula="of:=AVERAGE([.B118:.B125])" office:value-type="float" office:value="1993.125">
            <text:p>1993</text:p>
          </table:table-cell>
          <table:table-cell table:style-name="ce19" table:formula="of:=MAX([.G$3];STDEV([.B118:.B125]))" office:value-type="float" office:value="95.5576677046005">
            <text:p>96</text:p>
          </table:table-cell>
          <table:table-cell table:style-name="ce22" table:formula="of:=(AVERAGE([.B126:.B128])-[.F128])/[.G128]" office:value-type="float" office:value="1.55795974908283">
            <text:p>1.56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6">
            <text:p>09/26/09</text:p>
          </table:table-cell>
          <table:table-cell table:style-name="ce10" office:value-type="float" office:value="2289">
            <text:p>2289</text:p>
          </table:table-cell>
          <table:table-cell table:style-name="ce19" table:formula="of:=AVERAGE([.B122:.B128])" office:value-type="float" office:value="2041">
            <text:p>2041</text:p>
          </table:table-cell>
          <table:table-cell table:style-name="ce19" table:formula="of:=MAX([.D$3];ABS(MAX([.B122:.B128])-[.C129]))" office:value-type="float" office:value="202">
            <text:p>202</text:p>
          </table:table-cell>
          <table:table-cell table:style-name="ce22" table:formula="of:=([.B129]-[.C129])/[.D129]" office:value-type="float" office:value="1.22772277227723">
            <text:p>1.23</text:p>
          </table:table-cell>
          <table:table-cell table:style-name="ce19" table:formula="of:=AVERAGE([.B119:.B126])" office:value-type="float" office:value="1968.25">
            <text:p>1968</text:p>
          </table:table-cell>
          <table:table-cell table:style-name="ce19" table:formula="of:=MAX([.G$3];STDEV([.B119:.B126]))" office:value-type="float" office:value="49.8963210782404">
            <text:p>50</text:p>
          </table:table-cell>
          <table:table-cell table:style-name="ce22" table:formula="of:=(AVERAGE([.B127:.B129])-[.F129])/[.G129]" office:value-type="float" office:value="5.42625175863062">
            <text:p>5.4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7">
            <text:p>09/27/09</text:p>
          </table:table-cell>
          <table:table-cell table:style-name="ce10" office:value-type="float" office:value="2245">
            <text:p>2245</text:p>
          </table:table-cell>
          <table:table-cell table:style-name="ce19" table:formula="of:=AVERAGE([.B123:.B129])" office:value-type="float" office:value="2084.57142857143">
            <text:p>2085</text:p>
          </table:table-cell>
          <table:table-cell table:style-name="ce19" table:formula="of:=MAX([.D$3];ABS(MAX([.B123:.B129])-[.C130]))" office:value-type="float" office:value="204.428571428572">
            <text:p>204</text:p>
          </table:table-cell>
          <table:table-cell table:style-name="ce22" table:formula="of:=([.B130]-[.C130])/[.D130]" office:value-type="float" office:value="0.784765897973445">
            <text:p>0.78</text:p>
          </table:table-cell>
          <table:table-cell table:style-name="ce19" table:formula="of:=AVERAGE([.B120:.B127])" office:value-type="float" office:value="2005.5">
            <text:p>2006</text:p>
          </table:table-cell>
          <table:table-cell table:style-name="ce19" table:formula="of:=MAX([.G$3];STDEV([.B120:.B127]))" office:value-type="float" office:value="107.752361591621">
            <text:p>108</text:p>
          </table:table-cell>
          <table:table-cell table:style-name="ce22" table:formula="of:=(AVERAGE([.B128:.B130])-[.F130])/[.G130]" office:value-type="float" office:value="2.17319289533674">
            <text:p>2.1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8">
            <text:p>09/28/09</text:p>
          </table:table-cell>
          <table:table-cell table:style-name="ce10" office:value-type="float" office:value="2266">
            <text:p>2266</text:p>
          </table:table-cell>
          <table:table-cell table:style-name="ce19" table:formula="of:=AVERAGE([.B124:.B130])" office:value-type="float" office:value="2138">
            <text:p>2138</text:p>
          </table:table-cell>
          <table:table-cell table:style-name="ce19" table:formula="of:=MAX([.D$3];ABS(MAX([.B124:.B130])-[.C131]))" office:value-type="float" office:value="151">
            <text:p>151</text:p>
          </table:table-cell>
          <table:table-cell table:style-name="ce22" table:formula="of:=([.B131]-[.C131])/[.D131]" office:value-type="float" office:value="0.847682119205298">
            <text:p>0.85</text:p>
          </table:table-cell>
          <table:table-cell table:style-name="ce19" table:formula="of:=AVERAGE([.B121:.B128])" office:value-type="float" office:value="2030.625">
            <text:p>2031</text:p>
          </table:table-cell>
          <table:table-cell table:style-name="ce19" table:formula="of:=MAX([.G$3];STDEV([.B121:.B128]))" office:value-type="float" office:value="124.201377379066">
            <text:p>124</text:p>
          </table:table-cell>
          <table:table-cell table:style-name="ce22" table:formula="of:=(AVERAGE([.B129:.B131])-[.F131])/[.G131]" office:value-type="float" office:value="1.90047543471488">
            <text:p>1.9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29">
            <text:p>09/29/09</text:p>
          </table:table-cell>
          <table:table-cell table:style-name="ce10" office:value-type="float" office:value="2310">
            <text:p>2310</text:p>
          </table:table-cell>
          <table:table-cell table:style-name="ce19" table:formula="of:=AVERAGE([.B125:.B131])" office:value-type="float" office:value="2169.57142857143">
            <text:p>2170</text:p>
          </table:table-cell>
          <table:table-cell table:style-name="ce19" table:formula="of:=MAX([.D$3];ABS(MAX([.B125:.B131])-[.C132]))" office:value-type="float" office:value="119.428571428572">
            <text:p>119</text:p>
          </table:table-cell>
          <table:table-cell table:style-name="ce22" table:formula="of:=([.B132]-[.C132])/[.D132]" office:value-type="float" office:value="1.17583732057416">
            <text:p>1.18</text:p>
          </table:table-cell>
          <table:table-cell table:style-name="ce19" table:formula="of:=AVERAGE([.B122:.B129])" office:value-type="float" office:value="2072">
            <text:p>2072</text:p>
          </table:table-cell>
          <table:table-cell table:style-name="ce19" table:formula="of:=MAX([.G$3];STDEV([.B122:.B129]))" office:value-type="float" office:value="149.173915758946">
            <text:p>149</text:p>
          </table:table-cell>
          <table:table-cell table:style-name="ce22" table:formula="of:=(AVERAGE([.B130:.B132])-[.F132])/[.G132]" office:value-type="float" office:value="1.35188960912272">
            <text:p>1.3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09-30">
            <text:p>09/30/09</text:p>
          </table:table-cell>
          <table:table-cell table:style-name="ce10" office:value-type="float" office:value="2064">
            <text:p>2064</text:p>
          </table:table-cell>
          <table:table-cell table:style-name="ce19" table:formula="of:=AVERAGE([.B126:.B132])" office:value-type="float" office:value="2219.42857142857">
            <text:p>2219</text:p>
          </table:table-cell>
          <table:table-cell table:style-name="ce19" table:formula="of:=MAX([.D$3];ABS(MAX([.B126:.B132])-[.C133]))" office:value-type="float" office:value="90.5714285714284">
            <text:p>91</text:p>
          </table:table-cell>
          <table:table-cell table:style-name="ce22" table:formula="of:=([.B133]-[.C133])/[.D133]" office:value-type="float" office:value="-1.71608832807571">
            <text:p>-1.72</text:p>
          </table:table-cell>
          <table:table-cell table:style-name="ce19" table:formula="of:=AVERAGE([.B123:.B130])" office:value-type="float" office:value="2104.625">
            <text:p>2105</text:p>
          </table:table-cell>
          <table:table-cell table:style-name="ce19" table:formula="of:=MAX([.G$3];STDEV([.B123:.B130]))" office:value-type="float" office:value="155.581799798599">
            <text:p>156</text:p>
          </table:table-cell>
          <table:table-cell table:style-name="ce22" table:formula="of:=(AVERAGE([.B131:.B133])-[.F133])/[.G133]" office:value-type="float" office:value="0.698721402336626">
            <text:p>0.7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1">
            <text:p>10/01/09</text:p>
          </table:table-cell>
          <table:table-cell table:style-name="ce10" office:value-type="float" office:value="2333">
            <text:p>2333</text:p>
          </table:table-cell>
          <table:table-cell table:style-name="ce19" table:formula="of:=AVERAGE([.B127:.B133])" office:value-type="float" office:value="2228.85714285714">
            <text:p>2229</text:p>
          </table:table-cell>
          <table:table-cell table:style-name="ce19" table:formula="of:=MAX([.D$3];ABS(MAX([.B127:.B133])-[.C134]))" office:value-type="float" office:value="81.1428571428573">
            <text:p>81</text:p>
          </table:table-cell>
          <table:table-cell table:style-name="ce22" table:formula="of:=([.B134]-[.C134])/[.D134]" office:value-type="float" office:value="1.28345070422535">
            <text:p>1.28</text:p>
          </table:table-cell>
          <table:table-cell table:style-name="ce19" table:formula="of:=AVERAGE([.B124:.B131])" office:value-type="float" office:value="2154">
            <text:p>2154</text:p>
          </table:table-cell>
          <table:table-cell table:style-name="ce19" table:formula="of:=MAX([.G$3];STDEV([.B124:.B131]))" office:value-type="float" office:value="131.69119723266">
            <text:p>132</text:p>
          </table:table-cell>
          <table:table-cell table:style-name="ce22" table:formula="of:=(AVERAGE([.B132:.B134])-[.F134])/[.G134]" office:value-type="float" office:value="0.620137627896154">
            <text:p>0.6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2">
            <text:p>10/02/09</text:p>
          </table:table-cell>
          <table:table-cell table:style-name="ce10" office:value-type="float" office:value="2110">
            <text:p>2110</text:p>
          </table:table-cell>
          <table:table-cell table:style-name="ce19" table:formula="of:=AVERAGE([.B128:.B134])" office:value-type="float" office:value="2241.71428571429">
            <text:p>2242</text:p>
          </table:table-cell>
          <table:table-cell table:style-name="ce19" table:formula="of:=MAX([.D$3];ABS(MAX([.B128:.B134])-[.C135]))" office:value-type="float" office:value="91.2857142857142">
            <text:p>91</text:p>
          </table:table-cell>
          <table:table-cell table:style-name="ce22" table:formula="of:=([.B135]-[.C135])/[.D135]" office:value-type="float" office:value="-1.44287949921753">
            <text:p>-1.44</text:p>
          </table:table-cell>
          <table:table-cell table:style-name="ce19" table:formula="of:=AVERAGE([.B125:.B132])" office:value-type="float" office:value="2187.125">
            <text:p>2187</text:p>
          </table:table-cell>
          <table:table-cell table:style-name="ce19" table:formula="of:=MAX([.G$3];STDEV([.B125:.B132]))" office:value-type="float" office:value="133.670637335633">
            <text:p>134</text:p>
          </table:table-cell>
          <table:table-cell table:style-name="ce22" table:formula="of:=(AVERAGE([.B133:.B135])-[.F135])/[.G135]" office:value-type="float" office:value="-0.13559447580466">
            <text:p>-0.1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3">
            <text:p>10/03/09</text:p>
          </table:table-cell>
          <table:table-cell table:style-name="ce10" office:value-type="float" office:value="2128">
            <text:p>2128</text:p>
          </table:table-cell>
          <table:table-cell table:style-name="ce19" table:formula="of:=AVERAGE([.B129:.B135])" office:value-type="float" office:value="2231">
            <text:p>2231</text:p>
          </table:table-cell>
          <table:table-cell table:style-name="ce19" table:formula="of:=MAX([.D$3];ABS(MAX([.B129:.B135])-[.C136]))" office:value-type="float" office:value="102">
            <text:p>102</text:p>
          </table:table-cell>
          <table:table-cell table:style-name="ce22" table:formula="of:=([.B136]-[.C136])/[.D136]" office:value-type="float" office:value="-1.00980392156863">
            <text:p>-1.01</text:p>
          </table:table-cell>
          <table:table-cell table:style-name="ce19" table:formula="of:=AVERAGE([.B126:.B133])" office:value-type="float" office:value="2200">
            <text:p>2200</text:p>
          </table:table-cell>
          <table:table-cell table:style-name="ce19" table:formula="of:=MAX([.G$3];STDEV([.B126:.B133]))" office:value-type="float" office:value="111.979589977051">
            <text:p>112</text:p>
          </table:table-cell>
          <table:table-cell table:style-name="ce22" table:formula="of:=(AVERAGE([.B134:.B136])-[.F136])/[.G136]" office:value-type="float" office:value="-0.0863252550634232">
            <text:p>-0.0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4">
            <text:p>10/04/09</text:p>
          </table:table-cell>
          <table:table-cell table:style-name="ce10" office:value-type="float" office:value="2193">
            <text:p>2193</text:p>
          </table:table-cell>
          <table:table-cell table:style-name="ce19" table:formula="of:=AVERAGE([.B130:.B136])" office:value-type="float" office:value="2208">
            <text:p>2208</text:p>
          </table:table-cell>
          <table:table-cell table:style-name="ce19" table:formula="of:=MAX([.D$3];ABS(MAX([.B130:.B136])-[.C137]))" office:value-type="float" office:value="125">
            <text:p>125</text:p>
          </table:table-cell>
          <table:table-cell table:style-name="ce22" table:formula="of:=([.B137]-[.C137])/[.D137]" office:value-type="float" office:value="-0.12">
            <text:p>-0.12</text:p>
          </table:table-cell>
          <table:table-cell table:style-name="ce19" table:formula="of:=AVERAGE([.B127:.B134])" office:value-type="float" office:value="2241.875">
            <text:p>2242</text:p>
          </table:table-cell>
          <table:table-cell table:style-name="ce19" table:formula="of:=MAX([.G$3];STDEV([.B127:.B134]))" office:value-type="float" office:value="85.048620548148">
            <text:p>85</text:p>
          </table:table-cell>
          <table:table-cell table:style-name="ce22" table:formula="of:=(AVERAGE([.B135:.B137])-[.F137])/[.G137]" office:value-type="float" office:value="-1.15473164291637">
            <text:p>-1.1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5">
            <text:p>10/05/09</text:p>
          </table:table-cell>
          <table:table-cell table:style-name="ce10" office:value-type="float" office:value="2085">
            <text:p>2085</text:p>
          </table:table-cell>
          <table:table-cell table:style-name="ce19" table:formula="of:=AVERAGE([.B131:.B137])" office:value-type="float" office:value="2200.57142857143">
            <text:p>2201</text:p>
          </table:table-cell>
          <table:table-cell table:style-name="ce19" table:formula="of:=MAX([.D$3];ABS(MAX([.B131:.B137])-[.C138]))" office:value-type="float" office:value="132.428571428572">
            <text:p>132</text:p>
          </table:table-cell>
          <table:table-cell table:style-name="ce22" table:formula="of:=([.B138]-[.C138])/[.D138]" office:value-type="float" office:value="-0.872707659115424">
            <text:p>-0.87</text:p>
          </table:table-cell>
          <table:table-cell table:style-name="ce19" table:formula="of:=AVERAGE([.B128:.B135])" office:value-type="float" office:value="2225.25">
            <text:p>2225</text:p>
          </table:table-cell>
          <table:table-cell table:style-name="ce19" table:formula="of:=MAX([.G$3];STDEV([.B128:.B135]))" office:value-type="float" office:value="96.9620691669833">
            <text:p>97</text:p>
          </table:table-cell>
          <table:table-cell table:style-name="ce22" table:formula="of:=(AVERAGE([.B136:.B138])-[.F138])/[.G138]" office:value-type="float" office:value="-0.927338571042832">
            <text:p>-0.9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6">
            <text:p>10/06/09</text:p>
          </table:table-cell>
          <table:table-cell table:style-name="ce10" office:value-type="float" office:value="2068">
            <text:p>2068</text:p>
          </table:table-cell>
          <table:table-cell table:style-name="ce19" table:formula="of:=AVERAGE([.B132:.B138])" office:value-type="float" office:value="2174.71428571429">
            <text:p>2175</text:p>
          </table:table-cell>
          <table:table-cell table:style-name="ce19" table:formula="of:=MAX([.D$3];ABS(MAX([.B132:.B138])-[.C139]))" office:value-type="float" office:value="158.285714285714">
            <text:p>158</text:p>
          </table:table-cell>
          <table:table-cell table:style-name="ce22" table:formula="of:=([.B139]-[.C139])/[.D139]" office:value-type="float" office:value="-0.67418772563177">
            <text:p>-0.67</text:p>
          </table:table-cell>
          <table:table-cell table:style-name="ce19" table:formula="of:=AVERAGE([.B129:.B136])" office:value-type="float" office:value="2218.125">
            <text:p>2218</text:p>
          </table:table-cell>
          <table:table-cell table:style-name="ce19" table:formula="of:=MAX([.G$3];STDEV([.B129:.B136]))" office:value-type="float" office:value="102.290116126353">
            <text:p>102</text:p>
          </table:table-cell>
          <table:table-cell table:style-name="ce22" table:formula="of:=(AVERAGE([.B137:.B139])-[.F139])/[.G139]" office:value-type="float" office:value="-1.0049032160614">
            <text:p>-1.0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7">
            <text:p>10/07/09</text:p>
          </table:table-cell>
          <table:table-cell table:style-name="ce10" office:value-type="float" office:value="2145">
            <text:p>2145</text:p>
          </table:table-cell>
          <table:table-cell table:style-name="ce19" table:formula="of:=AVERAGE([.B133:.B139])" office:value-type="float" office:value="2140.14285714286">
            <text:p>2140</text:p>
          </table:table-cell>
          <table:table-cell table:style-name="ce19" table:formula="of:=MAX([.D$3];ABS(MAX([.B133:.B139])-[.C140]))" office:value-type="float" office:value="192.857142857143">
            <text:p>193</text:p>
          </table:table-cell>
          <table:table-cell table:style-name="ce22" table:formula="of:=([.B140]-[.C140])/[.D140]" office:value-type="float" office:value="0.0251851851851842">
            <text:p>0.03</text:p>
          </table:table-cell>
          <table:table-cell table:style-name="ce19" table:formula="of:=AVERAGE([.B130:.B137])" office:value-type="float" office:value="2206.125">
            <text:p>2206</text:p>
          </table:table-cell>
          <table:table-cell table:style-name="ce19" table:formula="of:=MAX([.G$3];STDEV([.B130:.B137]))" office:value-type="float" office:value="98.3426044862696">
            <text:p>98</text:p>
          </table:table-cell>
          <table:table-cell table:style-name="ce22" table:formula="of:=(AVERAGE([.B138:.B140])-[.F140])/[.G140]" office:value-type="float" office:value="-1.08591456596593">
            <text:p>-1.09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8">
            <text:p>10/08/09</text:p>
          </table:table-cell>
          <table:table-cell table:style-name="ce10" office:value-type="float" office:value="2216">
            <text:p>2216</text:p>
          </table:table-cell>
          <table:table-cell table:style-name="ce19" table:formula="of:=AVERAGE([.B134:.B140])" office:value-type="float" office:value="2151.71428571429">
            <text:p>2152</text:p>
          </table:table-cell>
          <table:table-cell table:style-name="ce19" table:formula="of:=MAX([.D$3];ABS(MAX([.B134:.B140])-[.C141]))" office:value-type="float" office:value="181.285714285714">
            <text:p>181</text:p>
          </table:table-cell>
          <table:table-cell table:style-name="ce22" table:formula="of:=([.B141]-[.C141])/[.D141]" office:value-type="float" office:value="0.354609929078014">
            <text:p>0.35</text:p>
          </table:table-cell>
          <table:table-cell table:style-name="ce19" table:formula="of:=AVERAGE([.B131:.B138])" office:value-type="float" office:value="2186.125">
            <text:p>2186</text:p>
          </table:table-cell>
          <table:table-cell table:style-name="ce19" table:formula="of:=MAX([.G$3];STDEV([.B131:.B138]))" office:value-type="float" office:value="105.328652322148">
            <text:p>105</text:p>
          </table:table-cell>
          <table:table-cell table:style-name="ce22" table:formula="of:=(AVERAGE([.B139:.B141])-[.F141])/[.G141]" office:value-type="float" office:value="-0.40943275214518">
            <text:p>-0.4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09">
            <text:p>10/09/09</text:p>
          </table:table-cell>
          <table:table-cell table:style-name="ce10" office:value-type="float" office:value="2075">
            <text:p>2075</text:p>
          </table:table-cell>
          <table:table-cell table:style-name="ce19" table:formula="of:=AVERAGE([.B135:.B141])" office:value-type="float" office:value="2135">
            <text:p>2135</text:p>
          </table:table-cell>
          <table:table-cell table:style-name="ce19" table:formula="of:=MAX([.D$3];ABS(MAX([.B135:.B141])-[.C142]))" office:value-type="float" office:value="81">
            <text:p>81</text:p>
          </table:table-cell>
          <table:table-cell table:style-name="ce22" table:formula="of:=([.B142]-[.C142])/[.D142]" office:value-type="float" office:value="-0.740740740740741">
            <text:p>-0.74</text:p>
          </table:table-cell>
          <table:table-cell table:style-name="ce19" table:formula="of:=AVERAGE([.B132:.B139])" office:value-type="float" office:value="2161.375">
            <text:p>2161</text:p>
          </table:table-cell>
          <table:table-cell table:style-name="ce19" table:formula="of:=MAX([.G$3];STDEV([.B132:.B139]))" office:value-type="float" office:value="107.126010580331">
            <text:p>107</text:p>
          </table:table-cell>
          <table:table-cell table:style-name="ce22" table:formula="of:=(AVERAGE([.B140:.B142])-[.F142])/[.G142]" office:value-type="float" office:value="-0.149745767435606">
            <text:p>-0.1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0">
            <text:p>10/10/09</text:p>
          </table:table-cell>
          <table:table-cell table:style-name="ce10" office:value-type="float" office:value="2179">
            <text:p>2179</text:p>
          </table:table-cell>
          <table:table-cell table:style-name="ce19" table:formula="of:=AVERAGE([.B136:.B142])" office:value-type="float" office:value="2130">
            <text:p>2130</text:p>
          </table:table-cell>
          <table:table-cell table:style-name="ce19" table:formula="of:=MAX([.D$3];ABS(MAX([.B136:.B142])-[.C143]))" office:value-type="float" office:value="86">
            <text:p>86</text:p>
          </table:table-cell>
          <table:table-cell table:style-name="ce22" table:formula="of:=([.B143]-[.C143])/[.D143]" office:value-type="float" office:value="0.569767441860465">
            <text:p>0.57</text:p>
          </table:table-cell>
          <table:table-cell table:style-name="ce19" table:formula="of:=AVERAGE([.B133:.B140])" office:value-type="float" office:value="2140.75">
            <text:p>2141</text:p>
          </table:table-cell>
          <table:table-cell table:style-name="ce19" table:formula="of:=MAX([.G$3];STDEV([.B133:.B140]))" office:value-type="float" office:value="88.7271097241424">
            <text:p>89</text:p>
          </table:table-cell>
          <table:table-cell table:style-name="ce22" table:formula="of:=(AVERAGE([.B141:.B143])-[.F143])/[.G143]" office:value-type="float" office:value="0.179388990762264">
            <text:p>0.18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1">
            <text:p>10/11/09</text:p>
          </table:table-cell>
          <table:table-cell table:style-name="ce10" office:value-type="float" office:value="2502">
            <text:p>2502</text:p>
          </table:table-cell>
          <table:table-cell table:style-name="ce19" table:formula="of:=AVERAGE([.B137:.B143])" office:value-type="float" office:value="2137.28571428571">
            <text:p>2137</text:p>
          </table:table-cell>
          <table:table-cell table:style-name="ce19" table:formula="of:=MAX([.D$3];ABS(MAX([.B137:.B143])-[.C144]))" office:value-type="float" office:value="78.7142857142858">
            <text:p>79</text:p>
          </table:table-cell>
          <table:table-cell table:style-name="ce22" table:formula="of:=([.B144]-[.C144])/[.D144]" office:value-type="float" office:value="4.63339382940109">
            <text:p>4.63</text:p>
          </table:table-cell>
          <table:table-cell table:style-name="ce19" table:formula="of:=AVERAGE([.B134:.B141])" office:value-type="float" office:value="2159.75">
            <text:p>2160</text:p>
          </table:table-cell>
          <table:table-cell table:style-name="ce19" table:formula="of:=MAX([.G$3];STDEV([.B134:.B141]))" office:value-type="float" office:value="86.1821161428352">
            <text:p>86</text:p>
          </table:table-cell>
          <table:table-cell table:style-name="ce22" table:formula="of:=(AVERAGE([.B142:.B144])-[.F144])/[.G144]" office:value-type="float" office:value="1.07040769162721">
            <text:p>1.0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2">
            <text:p>10/12/09</text:p>
          </table:table-cell>
          <table:table-cell table:style-name="ce10" office:value-type="float" office:value="2538">
            <text:p>2538</text:p>
          </table:table-cell>
          <table:table-cell table:style-name="ce19" table:formula="of:=AVERAGE([.B138:.B144])" office:value-type="float" office:value="2181.42857142857">
            <text:p>2181</text:p>
          </table:table-cell>
          <table:table-cell table:style-name="ce19" table:formula="of:=MAX([.D$3];ABS(MAX([.B138:.B144])-[.C145]))" office:value-type="float" office:value="320.571428571428">
            <text:p>321</text:p>
          </table:table-cell>
          <table:table-cell table:style-name="ce22" table:formula="of:=([.B145]-[.C145])/[.D145]" office:value-type="float" office:value="1.11229946524064">
            <text:p>1.11</text:p>
          </table:table-cell>
          <table:table-cell table:style-name="ce19" table:formula="of:=AVERAGE([.B135:.B142])" office:value-type="float" office:value="2127.5">
            <text:p>2128</text:p>
          </table:table-cell>
          <table:table-cell table:style-name="ce19" table:formula="of:=MAX([.G$3];STDEV([.B135:.B142]))" office:value-type="float" office:value="54.5605823177974">
            <text:p>55</text:p>
          </table:table-cell>
          <table:table-cell table:style-name="ce22" table:formula="of:=(AVERAGE([.B143:.B145])-[.F145])/[.G145]" office:value-type="float" office:value="5.1105270781243">
            <text:p>5.1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3">
            <text:p>10/13/09</text:p>
          </table:table-cell>
          <table:table-cell table:style-name="ce10" office:value-type="float" office:value="2664">
            <text:p>2664</text:p>
          </table:table-cell>
          <table:table-cell table:style-name="ce19" table:formula="of:=AVERAGE([.B139:.B145])" office:value-type="float" office:value="2246.14285714286">
            <text:p>2246</text:p>
          </table:table-cell>
          <table:table-cell table:style-name="ce19" table:formula="of:=MAX([.D$3];ABS(MAX([.B139:.B145])-[.C146]))" office:value-type="float" office:value="291.857142857143">
            <text:p>292</text:p>
          </table:table-cell>
          <table:table-cell table:style-name="ce22" table:formula="of:=([.B146]-[.C146])/[.D146]" office:value-type="float" office:value="1.43171806167401">
            <text:p>1.43</text:p>
          </table:table-cell>
          <table:table-cell table:style-name="ce19" table:formula="of:=AVERAGE([.B136:.B143])" office:value-type="float" office:value="2136.125">
            <text:p>2136</text:p>
          </table:table-cell>
          <table:table-cell table:style-name="ce19" table:formula="of:=MAX([.G$3];STDEV([.B136:.B143]))" office:value-type="float" office:value="56.8065325720303">
            <text:p>57</text:p>
          </table:table-cell>
          <table:table-cell table:style-name="ce22" table:formula="of:=(AVERAGE([.B144:.B146])-[.F146])/[.G146]" office:value-type="float" office:value="7.60255872777282">
            <text:p>7.6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4">
            <text:p>10/14/09</text:p>
          </table:table-cell>
          <table:table-cell table:style-name="ce10" office:value-type="float" office:value="2814">
            <text:p>2814</text:p>
          </table:table-cell>
          <table:table-cell table:style-name="ce19" table:formula="of:=AVERAGE([.B140:.B146])" office:value-type="float" office:value="2331.28571428571">
            <text:p>2331</text:p>
          </table:table-cell>
          <table:table-cell table:style-name="ce19" table:formula="of:=MAX([.D$3];ABS(MAX([.B140:.B146])-[.C147]))" office:value-type="float" office:value="332.714285714286">
            <text:p>333</text:p>
          </table:table-cell>
          <table:table-cell table:style-name="ce22" table:formula="of:=([.B147]-[.C147])/[.D147]" office:value-type="float" office:value="1.45083726921426">
            <text:p>1.45</text:p>
          </table:table-cell>
          <table:table-cell table:style-name="ce19" table:formula="of:=AVERAGE([.B137:.B144])" office:value-type="float" office:value="2182.875">
            <text:p>2183</text:p>
          </table:table-cell>
          <table:table-cell table:style-name="ce19" table:formula="of:=MAX([.G$3];STDEV([.B137:.B144]))" office:value-type="float" office:value="140.866134529002">
            <text:p>141</text:p>
          </table:table-cell>
          <table:table-cell table:style-name="ce22" table:formula="of:=(AVERAGE([.B145:.B147])-[.F147])/[.G147]" office:value-type="float" office:value="3.47226820438732">
            <text:p>3.4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5">
            <text:p>10/15/09</text:p>
          </table:table-cell>
          <table:table-cell table:style-name="ce10" office:value-type="float" office:value="2737">
            <text:p>2737</text:p>
          </table:table-cell>
          <table:table-cell table:style-name="ce19" table:formula="of:=AVERAGE([.B141:.B147])" office:value-type="float" office:value="2426.85714285714">
            <text:p>2427</text:p>
          </table:table-cell>
          <table:table-cell table:style-name="ce19" table:formula="of:=MAX([.D$3];ABS(MAX([.B141:.B147])-[.C148]))" office:value-type="float" office:value="387.142857142857">
            <text:p>387</text:p>
          </table:table-cell>
          <table:table-cell table:style-name="ce22" table:formula="of:=([.B148]-[.C148])/[.D148]" office:value-type="float" office:value="0.801107011070111">
            <text:p>0.80</text:p>
          </table:table-cell>
          <table:table-cell table:style-name="ce19" table:formula="of:=AVERAGE([.B138:.B145])" office:value-type="float" office:value="2226">
            <text:p>2226</text:p>
          </table:table-cell>
          <table:table-cell table:style-name="ce19" table:formula="of:=MAX([.G$3];STDEV([.B138:.B145]))" office:value-type="float" office:value="188.995842735835">
            <text:p>189</text:p>
          </table:table-cell>
          <table:table-cell table:style-name="ce22" table:formula="of:=(AVERAGE([.B146:.B148])-[.F148])/[.G148]" office:value-type="float" office:value="2.7108180048671">
            <text:p>2.7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6">
            <text:p>10/16/09</text:p>
          </table:table-cell>
          <table:table-cell table:style-name="ce10" office:value-type="float" office:value="2777">
            <text:p>2777</text:p>
          </table:table-cell>
          <table:table-cell table:style-name="ce19" table:formula="of:=AVERAGE([.B142:.B148])" office:value-type="float" office:value="2501.28571428571">
            <text:p>2501</text:p>
          </table:table-cell>
          <table:table-cell table:style-name="ce19" table:formula="of:=MAX([.D$3];ABS(MAX([.B142:.B148])-[.C149]))" office:value-type="float" office:value="312.714285714286">
            <text:p>313</text:p>
          </table:table-cell>
          <table:table-cell table:style-name="ce22" table:formula="of:=([.B149]-[.C149])/[.D149]" office:value-type="float" office:value="0.881681132937414">
            <text:p>0.88</text:p>
          </table:table-cell>
          <table:table-cell table:style-name="ce19" table:formula="of:=AVERAGE([.B139:.B146])" office:value-type="float" office:value="2298.375">
            <text:p>2298</text:p>
          </table:table-cell>
          <table:table-cell table:style-name="ce19" table:formula="of:=MAX([.G$3];STDEV([.B139:.B146]))" office:value-type="float" office:value="233.021726454852">
            <text:p>233</text:p>
          </table:table-cell>
          <table:table-cell table:style-name="ce22" table:formula="of:=(AVERAGE([.B147:.B149])-[.F149])/[.G149]" office:value-type="float" office:value="2.0497015761856">
            <text:p>2.05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7">
            <text:p>10/17/09</text:p>
          </table:table-cell>
          <table:table-cell table:style-name="ce10" office:value-type="float" office:value="2668">
            <text:p>2668</text:p>
          </table:table-cell>
          <table:table-cell table:style-name="ce19" table:formula="of:=AVERAGE([.B143:.B149])" office:value-type="float" office:value="2601.57142857143">
            <text:p>2602</text:p>
          </table:table-cell>
          <table:table-cell table:style-name="ce19" table:formula="of:=MAX([.D$3];ABS(MAX([.B143:.B149])-[.C150]))" office:value-type="float" office:value="212.428571428572">
            <text:p>212</text:p>
          </table:table-cell>
          <table:table-cell table:style-name="ce22" table:formula="of:=([.B150]-[.C150])/[.D150]" office:value-type="float" office:value="0.31271015467384">
            <text:p>0.31</text:p>
          </table:table-cell>
          <table:table-cell table:style-name="ce19" table:formula="of:=AVERAGE([.B140:.B147])" office:value-type="float" office:value="2391.625">
            <text:p>2392</text:p>
          </table:table-cell>
          <table:table-cell table:style-name="ce19" table:formula="of:=MAX([.G$3];STDEV([.B140:.B147]))" office:value-type="float" office:value="273.424284374513">
            <text:p>273</text:p>
          </table:table-cell>
          <table:table-cell table:style-name="ce22" table:formula="of:=(AVERAGE([.B148:.B150])-[.F150])/[.G150]" office:value-type="float" office:value="1.22779267430946">
            <text:p>1.2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8">
            <text:p>10/18/09</text:p>
          </table:table-cell>
          <table:table-cell table:style-name="ce10" office:value-type="float" office:value="2699">
            <text:p>2699</text:p>
          </table:table-cell>
          <table:table-cell table:style-name="ce19" table:formula="of:=AVERAGE([.B144:.B150])" office:value-type="float" office:value="2671.42857142857">
            <text:p>2671</text:p>
          </table:table-cell>
          <table:table-cell table:style-name="ce19" table:formula="of:=MAX([.D$3];ABS(MAX([.B144:.B150])-[.C151]))" office:value-type="float" office:value="142.571428571428">
            <text:p>143</text:p>
          </table:table-cell>
          <table:table-cell table:style-name="ce22" table:formula="of:=([.B151]-[.C151])/[.D151]" office:value-type="float" office:value="0.193386773547093">
            <text:p>0.19</text:p>
          </table:table-cell>
          <table:table-cell table:style-name="ce19" table:formula="of:=AVERAGE([.B141:.B148])" office:value-type="float" office:value="2465.625">
            <text:p>2466</text:p>
          </table:table-cell>
          <table:table-cell table:style-name="ce19" table:formula="of:=MAX([.G$3];STDEV([.B141:.B148]))" office:value-type="float" office:value="277.225507742086">
            <text:p>277</text:p>
          </table:table-cell>
          <table:table-cell table:style-name="ce22" table:formula="of:=(AVERAGE([.B149:.B151])-[.F151])/[.G151]" office:value-type="float" office:value="0.898336046690048">
            <text:p>0.9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19">
            <text:p>10/19/09</text:p>
          </table:table-cell>
          <table:table-cell table:style-name="ce10" office:value-type="float" office:value="2506">
            <text:p>2506</text:p>
          </table:table-cell>
          <table:table-cell table:style-name="ce19" table:formula="of:=AVERAGE([.B145:.B151])" office:value-type="float" office:value="2699.57142857143">
            <text:p>2700</text:p>
          </table:table-cell>
          <table:table-cell table:style-name="ce19" table:formula="of:=MAX([.D$3];ABS(MAX([.B145:.B151])-[.C152]))" office:value-type="float" office:value="114.428571428572">
            <text:p>114</text:p>
          </table:table-cell>
          <table:table-cell table:style-name="ce22" table:formula="of:=([.B152]-[.C152])/[.D152]" office:value-type="float" office:value="-1.6916354556804">
            <text:p>-1.69</text:p>
          </table:table-cell>
          <table:table-cell table:style-name="ce19" table:formula="of:=AVERAGE([.B142:.B149])" office:value-type="float" office:value="2535.75">
            <text:p>2536</text:p>
          </table:table-cell>
          <table:table-cell table:style-name="ce19" table:formula="of:=MAX([.G$3];STDEV([.B142:.B149]))" office:value-type="float" office:value="276.012292686912">
            <text:p>276</text:p>
          </table:table-cell>
          <table:table-cell table:style-name="ce22" table:formula="of:=(AVERAGE([.B150:.B152])-[.F152])/[.G152]" office:value-type="float" office:value="0.320939812031545">
            <text:p>0.32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0">
            <text:p>10/20/09</text:p>
          </table:table-cell>
          <table:table-cell table:style-name="ce10" office:value-type="float" office:value="2600">
            <text:p>2600</text:p>
          </table:table-cell>
          <table:table-cell table:style-name="ce19" table:formula="of:=AVERAGE([.B146:.B152])" office:value-type="float" office:value="2695">
            <text:p>2695</text:p>
          </table:table-cell>
          <table:table-cell table:style-name="ce19" table:formula="of:=MAX([.D$3];ABS(MAX([.B146:.B152])-[.C153]))" office:value-type="float" office:value="119">
            <text:p>119</text:p>
          </table:table-cell>
          <table:table-cell table:style-name="ce22" table:formula="of:=([.B153]-[.C153])/[.D153]" office:value-type="float" office:value="-0.798319327731092">
            <text:p>-0.80</text:p>
          </table:table-cell>
          <table:table-cell table:style-name="ce19" table:formula="of:=AVERAGE([.B143:.B150])" office:value-type="float" office:value="2609.875">
            <text:p>2610</text:p>
          </table:table-cell>
          <table:table-cell table:style-name="ce19" table:formula="of:=MAX([.G$3];STDEV([.B143:.B150]))" office:value-type="float" office:value="205.121174988277">
            <text:p>205</text:p>
          </table:table-cell>
          <table:table-cell table:style-name="ce22" table:formula="of:=(AVERAGE([.B151:.B153])-[.F153])/[.G153]" office:value-type="float" office:value="-0.0400169964597882">
            <text:p>-0.04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1">
            <text:p>10/21/09</text:p>
          </table:table-cell>
          <table:table-cell table:style-name="ce10" office:value-type="float" office:value="2649">
            <text:p>2649</text:p>
          </table:table-cell>
          <table:table-cell table:style-name="ce19" table:formula="of:=AVERAGE([.B147:.B153])" office:value-type="float" office:value="2685.85714285714">
            <text:p>2686</text:p>
          </table:table-cell>
          <table:table-cell table:style-name="ce19" table:formula="of:=MAX([.D$3];ABS(MAX([.B147:.B153])-[.C154]))" office:value-type="float" office:value="128.142857142857">
            <text:p>128</text:p>
          </table:table-cell>
          <table:table-cell table:style-name="ce22" table:formula="of:=([.B154]-[.C154])/[.D154]" office:value-type="float" office:value="-0.287625418060199">
            <text:p>-0.29</text:p>
          </table:table-cell>
          <table:table-cell table:style-name="ce19" table:formula="of:=AVERAGE([.B144:.B151])" office:value-type="float" office:value="2674.875">
            <text:p>2675</text:p>
          </table:table-cell>
          <table:table-cell table:style-name="ce19" table:formula="of:=MAX([.G$3];STDEV([.B144:.B151]))" office:value-type="float" office:value="108.898953818929">
            <text:p>109</text:p>
          </table:table-cell>
          <table:table-cell table:style-name="ce22" table:formula="of:=(AVERAGE([.B152:.B154])-[.F154])/[.G154]" office:value-type="float" office:value="-0.825306367492193">
            <text:p>-0.8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2">
            <text:p>10/22/09</text:p>
          </table:table-cell>
          <table:table-cell table:style-name="ce10" office:value-type="float" office:value="2769">
            <text:p>2769</text:p>
          </table:table-cell>
          <table:table-cell table:style-name="ce19" table:formula="of:=AVERAGE([.B148:.B154])" office:value-type="float" office:value="2662.28571428571">
            <text:p>2662</text:p>
          </table:table-cell>
          <table:table-cell table:style-name="ce19" table:formula="of:=MAX([.D$3];ABS(MAX([.B148:.B154])-[.C155]))" office:value-type="float" office:value="114.714285714286">
            <text:p>115</text:p>
          </table:table-cell>
          <table:table-cell table:style-name="ce22" table:formula="of:=([.B155]-[.C155])/[.D155]" office:value-type="float" office:value="0.930261519302615">
            <text:p>0.93</text:p>
          </table:table-cell>
          <table:table-cell table:style-name="ce19" table:formula="of:=AVERAGE([.B145:.B152])" office:value-type="float" office:value="2675.375">
            <text:p>2675</text:p>
          </table:table-cell>
          <table:table-cell table:style-name="ce19" table:formula="of:=MAX([.G$3];STDEV([.B145:.B152]))" office:value-type="float" office:value="107.997271790938">
            <text:p>108</text:p>
          </table:table-cell>
          <table:table-cell table:style-name="ce22" table:formula="of:=(AVERAGE([.B153:.B155])-[.F155])/[.G155]" office:value-type="float" office:value="-0.0250777939888732">
            <text:p>-0.03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3">
            <text:p>10/23/09</text:p>
          </table:table-cell>
          <table:table-cell table:style-name="ce10" office:value-type="float" office:value="2665">
            <text:p>2665</text:p>
          </table:table-cell>
          <table:table-cell table:style-name="ce19" table:formula="of:=AVERAGE([.B149:.B155])" office:value-type="float" office:value="2666.85714285714">
            <text:p>2667</text:p>
          </table:table-cell>
          <table:table-cell table:style-name="ce19" table:formula="of:=MAX([.D$3];ABS(MAX([.B149:.B155])-[.C156]))" office:value-type="float" office:value="110.142857142857">
            <text:p>110</text:p>
          </table:table-cell>
          <table:table-cell table:style-name="ce22" table:formula="of:=([.B156]-[.C156])/[.D156]" office:value-type="float" office:value="-0.0168612191958477">
            <text:p>-0.02</text:p>
          </table:table-cell>
          <table:table-cell table:style-name="ce19" table:formula="of:=AVERAGE([.B146:.B153])" office:value-type="float" office:value="2683.125">
            <text:p>2683</text:p>
          </table:table-cell>
          <table:table-cell table:style-name="ce19" table:formula="of:=MAX([.G$3];STDEV([.B146:.B153]))" office:value-type="float" office:value="98.5414162384818">
            <text:p>99</text:p>
          </table:table-cell>
          <table:table-cell table:style-name="ce22" table:formula="of:=(AVERAGE([.B154:.B156])-[.F156])/[.G156]" office:value-type="float" office:value="0.113742360939973">
            <text:p>0.11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4">
            <text:p>10/24/09</text:p>
          </table:table-cell>
          <table:table-cell table:style-name="ce10" office:value-type="float" office:value="2938">
            <text:p>2938</text:p>
          </table:table-cell>
          <table:table-cell table:style-name="ce19" table:formula="of:=AVERAGE([.B150:.B156])" office:value-type="float" office:value="2650.85714285714">
            <text:p>2651</text:p>
          </table:table-cell>
          <table:table-cell table:style-name="ce19" table:formula="of:=MAX([.D$3];ABS(MAX([.B150:.B156])-[.C157]))" office:value-type="float" office:value="118.142857142857">
            <text:p>118</text:p>
          </table:table-cell>
          <table:table-cell table:style-name="ce22" table:formula="of:=([.B157]-[.C157])/[.D157]" office:value-type="float" office:value="2.43047158403869">
            <text:p>2.43</text:p>
          </table:table-cell>
          <table:table-cell table:style-name="ce19" table:formula="of:=AVERAGE([.B147:.B154])" office:value-type="float" office:value="2681.25">
            <text:p>2681</text:p>
          </table:table-cell>
          <table:table-cell table:style-name="ce19" table:formula="of:=MAX([.G$3];STDEV([.B147:.B154]))" office:value-type="float" office:value="99.0984359109668">
            <text:p>99</text:p>
          </table:table-cell>
          <table:table-cell table:style-name="ce22" table:formula="of:=(AVERAGE([.B155:.B157])-[.F157])/[.G157]" office:value-type="float" office:value="1.10412102533051">
            <text:p>1.10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5">
            <text:p>10/25/09</text:p>
          </table:table-cell>
          <table:table-cell table:style-name="ce10" office:value-type="float" office:value="2828">
            <text:p>2828</text:p>
          </table:table-cell>
          <table:table-cell table:style-name="ce19" table:formula="of:=AVERAGE([.B151:.B157])" office:value-type="float" office:value="2689.42857142857">
            <text:p>2689</text:p>
          </table:table-cell>
          <table:table-cell table:style-name="ce19" table:formula="of:=MAX([.D$3];ABS(MAX([.B151:.B157])-[.C158]))" office:value-type="float" office:value="248.571428571428">
            <text:p>249</text:p>
          </table:table-cell>
          <table:table-cell table:style-name="ce22" table:formula="of:=([.B158]-[.C158])/[.D158]" office:value-type="float" office:value="0.557471264367816">
            <text:p>0.56</text:p>
          </table:table-cell>
          <table:table-cell table:style-name="ce19" table:formula="of:=AVERAGE([.B148:.B155])" office:value-type="float" office:value="2675.625">
            <text:p>2676</text:p>
          </table:table-cell>
          <table:table-cell table:style-name="ce19" table:formula="of:=MAX([.G$3];STDEV([.B148:.B155]))" office:value-type="float" office:value="91.4704284767175">
            <text:p>91</text:p>
          </table:table-cell>
          <table:table-cell table:style-name="ce22" table:formula="of:=(AVERAGE([.B156:.B158])-[.F158])/[.G158]" office:value-type="float" office:value="1.47269817772442">
            <text:p>1.47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5" office:value-type="date" office:date-value="2009-10-26">
            <text:p>10/26/09</text:p>
          </table:table-cell>
          <table:table-cell table:style-name="ce10" office:value-type="float" office:value="2711">
            <text:p>2711</text:p>
          </table:table-cell>
          <table:table-cell table:style-name="ce19" table:formula="of:=AVERAGE([.B152:.B158])" office:value-type="float" office:value="2707.85714285714">
            <text:p>2708</text:p>
          </table:table-cell>
          <table:table-cell table:style-name="ce19" table:formula="of:=MAX([.D$3];ABS(MAX([.B152:.B158])-[.C159]))" office:value-type="float" office:value="230.142857142857">
            <text:p>230</text:p>
          </table:table-cell>
          <table:table-cell table:style-name="ce22" table:formula="of:=([.B159]-[.C159])/[.D159]" office:value-type="float" office:value="0.0136561142147743">
            <text:p>0.01</text:p>
          </table:table-cell>
          <table:table-cell table:style-name="ce19" table:formula="of:=AVERAGE([.B149:.B156])" office:value-type="float" office:value="2666.625">
            <text:p>2667</text:p>
          </table:table-cell>
          <table:table-cell table:style-name="ce19" table:formula="of:=MAX([.G$3];STDEV([.B149:.B156]))" office:value-type="float" office:value="88.0469639291603">
            <text:p>88</text:p>
          </table:table-cell>
          <table:table-cell table:style-name="ce22" table:formula="of:=(AVERAGE([.B157:.B159])-[.F159])/[.G159]" office:value-type="float" office:value="1.80632766388886">
            <text:p>1.8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0-27">
            <text:p>10/27/09</text:p>
          </table:table-cell>
          <table:table-cell table:style-name="ce10" office:value-type="float" office:value="2644">
            <text:p>2644</text:p>
          </table:table-cell>
          <table:table-cell table:style-name="ce19" table:formula="of:=AVERAGE([.B153:.B159])" office:value-type="float" office:value="2737.14285714286">
            <text:p>2737</text:p>
          </table:table-cell>
          <table:table-cell table:style-name="ce19" table:formula="of:=MAX([.D$3];ABS(MAX([.B153:.B159])-[.C160]))" office:value-type="float" office:value="200.857142857143">
            <text:p>201</text:p>
          </table:table-cell>
          <table:table-cell table:style-name="ce22" table:formula="of:=([.B160]-[.C160])/[.D160]" office:value-type="float" office:value="-0.463726884779518">
            <text:p>-0.46</text:p>
          </table:table-cell>
          <table:table-cell table:style-name="ce19" table:formula="of:=AVERAGE([.B150:.B157])" office:value-type="float" office:value="2686.75">
            <text:p>2687</text:p>
          </table:table-cell>
          <table:table-cell table:style-name="ce19" table:formula="of:=MAX([.G$3];STDEV([.B150:.B157]))" office:value-type="float" office:value="126.766095061506">
            <text:p>127</text:p>
          </table:table-cell>
          <table:table-cell table:style-name="ce22" table:formula="of:=(AVERAGE([.B158:.B160])-[.F160])/[.G160]" office:value-type="float" office:value="0.322772951606768">
            <text:p>0.3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0-28">
            <text:p>10/28/09</text:p>
          </table:table-cell>
          <table:table-cell table:style-name="ce10" office:value-type="float" office:value="2786">
            <text:p>2786</text:p>
          </table:table-cell>
          <table:table-cell table:style-name="ce19" table:formula="of:=AVERAGE([.B154:.B160])" office:value-type="float" office:value="2743.42857142857">
            <text:p>2743</text:p>
          </table:table-cell>
          <table:table-cell table:style-name="ce19" table:formula="of:=MAX([.D$3];ABS(MAX([.B154:.B160])-[.C161]))" office:value-type="float" office:value="194.571428571428">
            <text:p>195</text:p>
          </table:table-cell>
          <table:table-cell table:style-name="ce22" table:formula="of:=([.B161]-[.C161])/[.D161]" office:value-type="float" office:value="0.218795888399412">
            <text:p>0.22</text:p>
          </table:table-cell>
          <table:table-cell table:style-name="ce19" table:formula="of:=AVERAGE([.B151:.B158])" office:value-type="float" office:value="2706.75">
            <text:p>2707</text:p>
          </table:table-cell>
          <table:table-cell table:style-name="ce19" table:formula="of:=MAX([.G$3];STDEV([.B151:.B158]))" office:value-type="float" office:value="135.692667451119">
            <text:p>136</text:p>
          </table:table-cell>
          <table:table-cell table:style-name="ce22" table:formula="of:=(AVERAGE([.B159:.B161])-[.F161])/[.G161]" office:value-type="float" office:value="0.0509730319006229">
            <text:p>0.0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0-29">
            <text:p>10/29/09</text:p>
          </table:table-cell>
          <table:table-cell table:style-name="ce10" office:value-type="float" office:value="2920">
            <text:p>2920</text:p>
          </table:table-cell>
          <table:table-cell table:style-name="ce19" table:formula="of:=AVERAGE([.B155:.B161])" office:value-type="float" office:value="2763">
            <text:p>2763</text:p>
          </table:table-cell>
          <table:table-cell table:style-name="ce19" table:formula="of:=MAX([.D$3];ABS(MAX([.B155:.B161])-[.C162]))" office:value-type="float" office:value="175">
            <text:p>175</text:p>
          </table:table-cell>
          <table:table-cell table:style-name="ce22" table:formula="of:=([.B162]-[.C162])/[.D162]" office:value-type="float" office:value="0.897142857142857">
            <text:p>0.90</text:p>
          </table:table-cell>
          <table:table-cell table:style-name="ce19" table:formula="of:=AVERAGE([.B152:.B159])" office:value-type="float" office:value="2708.25">
            <text:p>2708</text:p>
          </table:table-cell>
          <table:table-cell table:style-name="ce19" table:formula="of:=MAX([.G$3];STDEV([.B152:.B159]))" office:value-type="float" office:value="135.661079796044">
            <text:p>136</text:p>
          </table:table-cell>
          <table:table-cell table:style-name="ce22" table:formula="of:=(AVERAGE([.B160:.B162])-[.F162])/[.G162]" office:value-type="float" office:value="0.553462595507979">
            <text:p>0.5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0-30">
            <text:p>10/30/09</text:p>
          </table:table-cell>
          <table:table-cell table:style-name="ce10" office:value-type="float" office:value="3094">
            <text:p>3094</text:p>
          </table:table-cell>
          <table:table-cell table:style-name="ce19" table:formula="of:=AVERAGE([.B156:.B162])" office:value-type="float" office:value="2784.57142857143">
            <text:p>2785</text:p>
          </table:table-cell>
          <table:table-cell table:style-name="ce19" table:formula="of:=MAX([.D$3];ABS(MAX([.B156:.B162])-[.C163]))" office:value-type="float" office:value="153.428571428572">
            <text:p>153</text:p>
          </table:table-cell>
          <table:table-cell table:style-name="ce22" table:formula="of:=([.B163]-[.C163])/[.D163]" office:value-type="float" office:value="2.01675977653631">
            <text:p>2.02</text:p>
          </table:table-cell>
          <table:table-cell table:style-name="ce19" table:formula="of:=AVERAGE([.B153:.B160])" office:value-type="float" office:value="2725.5">
            <text:p>2726</text:p>
          </table:table-cell>
          <table:table-cell table:style-name="ce19" table:formula="of:=MAX([.G$3];STDEV([.B153:.B160]))" office:value-type="float" office:value="113.181270535367">
            <text:p>113</text:p>
          </table:table-cell>
          <table:table-cell table:style-name="ce22" table:formula="of:=(AVERAGE([.B161:.B163])-[.F163])/[.G163]" office:value-type="float" office:value="1.83628733226129">
            <text:p>1.8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0-31">
            <text:p>10/31/09</text:p>
          </table:table-cell>
          <table:table-cell table:style-name="ce10" office:value-type="float" office:value="2963">
            <text:p>2963</text:p>
          </table:table-cell>
          <table:table-cell table:style-name="ce19" table:formula="of:=AVERAGE([.B157:.B163])" office:value-type="float" office:value="2845.85714285714">
            <text:p>2846</text:p>
          </table:table-cell>
          <table:table-cell table:style-name="ce19" table:formula="of:=MAX([.D$3];ABS(MAX([.B157:.B163])-[.C164]))" office:value-type="float" office:value="248.142857142857">
            <text:p>248</text:p>
          </table:table-cell>
          <table:table-cell table:style-name="ce22" table:formula="of:=([.B164]-[.C164])/[.D164]" office:value-type="float" office:value="0.472078295912493">
            <text:p>0.47</text:p>
          </table:table-cell>
          <table:table-cell table:style-name="ce19" table:formula="of:=AVERAGE([.B154:.B161])" office:value-type="float" office:value="2748.75">
            <text:p>2749</text:p>
          </table:table-cell>
          <table:table-cell table:style-name="ce19" table:formula="of:=MAX([.G$3];STDEV([.B154:.B161]))" office:value-type="float" office:value="102.29893170787">
            <text:p>102</text:p>
          </table:table-cell>
          <table:table-cell table:style-name="ce22" table:formula="of:=(AVERAGE([.B162:.B164])-[.F164])/[.G164]" office:value-type="float" office:value="2.38109361717405">
            <text:p>2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1">
            <text:p>11/01/09</text:p>
          </table:table-cell>
          <table:table-cell table:style-name="ce10" office:value-type="float" office:value="3034">
            <text:p>3034</text:p>
          </table:table-cell>
          <table:table-cell table:style-name="ce19" table:formula="of:=AVERAGE([.B158:.B164])" office:value-type="float" office:value="2849.42857142857">
            <text:p>2849</text:p>
          </table:table-cell>
          <table:table-cell table:style-name="ce19" table:formula="of:=MAX([.D$3];ABS(MAX([.B158:.B164])-[.C165]))" office:value-type="float" office:value="244.571428571428">
            <text:p>245</text:p>
          </table:table-cell>
          <table:table-cell table:style-name="ce22" table:formula="of:=([.B165]-[.C165])/[.D165]" office:value-type="float" office:value="0.754672897196262">
            <text:p>0.75</text:p>
          </table:table-cell>
          <table:table-cell table:style-name="ce19" table:formula="of:=AVERAGE([.B155:.B162])" office:value-type="float" office:value="2782.625">
            <text:p>2783</text:p>
          </table:table-cell>
          <table:table-cell table:style-name="ce19" table:formula="of:=MAX([.G$3];STDEV([.B155:.B162]))" office:value-type="float" office:value="109.186521276994">
            <text:p>109</text:p>
          </table:table-cell>
          <table:table-cell table:style-name="ce22" table:formula="of:=(AVERAGE([.B163:.B165])-[.F165])/[.G165]" office:value-type="float" office:value="2.26867135646648">
            <text:p>2.2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2">
            <text:p>11/02/09</text:p>
          </table:table-cell>
          <table:table-cell table:style-name="ce10" office:value-type="float" office:value="3466">
            <text:p>3466</text:p>
          </table:table-cell>
          <table:table-cell table:style-name="ce19" table:formula="of:=AVERAGE([.B159:.B165])" office:value-type="float" office:value="2878.85714285714">
            <text:p>2879</text:p>
          </table:table-cell>
          <table:table-cell table:style-name="ce19" table:formula="of:=MAX([.D$3];ABS(MAX([.B159:.B165])-[.C166]))" office:value-type="float" office:value="215.142857142857">
            <text:p>215</text:p>
          </table:table-cell>
          <table:table-cell table:style-name="ce22" table:formula="of:=([.B166]-[.C166])/[.D166]" office:value-type="float" office:value="2.72908366533864">
            <text:p>2.73</text:p>
          </table:table-cell>
          <table:table-cell table:style-name="ce19" table:formula="of:=AVERAGE([.B156:.B163])" office:value-type="float" office:value="2823.25">
            <text:p>2823</text:p>
          </table:table-cell>
          <table:table-cell table:style-name="ce19" table:formula="of:=MAX([.G$3];STDEV([.B156:.B163]))" office:value-type="float" office:value="154.465668862511">
            <text:p>154</text:p>
          </table:table-cell>
          <table:table-cell table:style-name="ce22" table:formula="of:=(AVERAGE([.B164:.B166])-[.F166])/[.G166]" office:value-type="float" office:value="2.1434104793087">
            <text:p>2.1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3">
            <text:p>11/03/09</text:p>
          </table:table-cell>
          <table:table-cell table:style-name="ce10" office:value-type="float" office:value="3969">
            <text:p>3969</text:p>
          </table:table-cell>
          <table:table-cell table:style-name="ce19" table:formula="of:=AVERAGE([.B160:.B166])" office:value-type="float" office:value="2986.71428571429">
            <text:p>2987</text:p>
          </table:table-cell>
          <table:table-cell table:style-name="ce19" table:formula="of:=MAX([.D$3];ABS(MAX([.B160:.B166])-[.C167]))" office:value-type="float" office:value="479.285714285714">
            <text:p>479</text:p>
          </table:table-cell>
          <table:table-cell table:style-name="ce22" table:formula="of:=([.B167]-[.C167])/[.D167]" office:value-type="float" office:value="2.049478390462">
            <text:p>2.05</text:p>
          </table:table-cell>
          <table:table-cell table:style-name="ce19" table:formula="of:=AVERAGE([.B157:.B164])" office:value-type="float" office:value="2860.5">
            <text:p>2861</text:p>
          </table:table-cell>
          <table:table-cell table:style-name="ce19" table:formula="of:=MAX([.G$3];STDEV([.B157:.B164]))" office:value-type="float" office:value="146.582010200044">
            <text:p>147</text:p>
          </table:table-cell>
          <table:table-cell table:style-name="ce22" table:formula="of:=(AVERAGE([.B165:.B167])-[.F167])/[.G167]" office:value-type="float" office:value="4.29225022776007">
            <text:p>4.2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4">
            <text:p>11/04/09</text:p>
          </table:table-cell>
          <table:table-cell table:style-name="ce10" office:value-type="float" office:value="4098">
            <text:p>4098</text:p>
          </table:table-cell>
          <table:table-cell table:style-name="ce19" table:formula="of:=AVERAGE([.B161:.B167])" office:value-type="float" office:value="3176">
            <text:p>3176</text:p>
          </table:table-cell>
          <table:table-cell table:style-name="ce19" table:formula="of:=MAX([.D$3];ABS(MAX([.B161:.B167])-[.C168]))" office:value-type="float" office:value="793">
            <text:p>793</text:p>
          </table:table-cell>
          <table:table-cell table:style-name="ce22" table:formula="of:=([.B168]-[.C168])/[.D168]" office:value-type="float" office:value="1.16267339218159">
            <text:p>1.16</text:p>
          </table:table-cell>
          <table:table-cell table:style-name="ce19" table:formula="of:=AVERAGE([.B158:.B165])" office:value-type="float" office:value="2872.5">
            <text:p>2873</text:p>
          </table:table-cell>
          <table:table-cell table:style-name="ce19" table:formula="of:=MAX([.G$3];STDEV([.B158:.B165]))" office:value-type="float" office:value="157.365815855922">
            <text:p>157</text:p>
          </table:table-cell>
          <table:table-cell table:style-name="ce22" table:formula="of:=(AVERAGE([.B166:.B168])-[.F168])/[.G168]" office:value-type="float" office:value="6.17563177903329">
            <text:p>6.1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5">
            <text:p>11/05/09</text:p>
          </table:table-cell>
          <table:table-cell table:style-name="ce10" office:value-type="float" office:value="4160">
            <text:p>4160</text:p>
          </table:table-cell>
          <table:table-cell table:style-name="ce19" table:formula="of:=AVERAGE([.B162:.B168])" office:value-type="float" office:value="3363.42857142857">
            <text:p>3363</text:p>
          </table:table-cell>
          <table:table-cell table:style-name="ce19" table:formula="of:=MAX([.D$3];ABS(MAX([.B162:.B168])-[.C169]))" office:value-type="float" office:value="734.571428571428">
            <text:p>735</text:p>
          </table:table-cell>
          <table:table-cell table:style-name="ce22" table:formula="of:=([.B169]-[.C169])/[.D169]" office:value-type="float" office:value="1.08440295604823">
            <text:p>1.08</text:p>
          </table:table-cell>
          <table:table-cell table:style-name="ce19" table:formula="of:=AVERAGE([.B159:.B166])" office:value-type="float" office:value="2952.25">
            <text:p>2952</text:p>
          </table:table-cell>
          <table:table-cell table:style-name="ce19" table:formula="of:=MAX([.G$3];STDEV([.B159:.B166]))" office:value-type="float" office:value="259.870709612079">
            <text:p>260</text:p>
          </table:table-cell>
          <table:table-cell table:style-name="ce22" table:formula="of:=(AVERAGE([.B167:.B169])-[.F169])/[.G169]" office:value-type="float" office:value="4.32298302622731">
            <text:p>4.3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6">
            <text:p>11/06/09</text:p>
          </table:table-cell>
          <table:table-cell table:style-name="ce10" office:value-type="float" office:value="3893">
            <text:p>3893</text:p>
          </table:table-cell>
          <table:table-cell table:style-name="ce19" table:formula="of:=AVERAGE([.B163:.B169])" office:value-type="float" office:value="3540.57142857143">
            <text:p>3541</text:p>
          </table:table-cell>
          <table:table-cell table:style-name="ce19" table:formula="of:=MAX([.D$3];ABS(MAX([.B163:.B169])-[.C170]))" office:value-type="float" office:value="619.428571428572">
            <text:p>619</text:p>
          </table:table-cell>
          <table:table-cell table:style-name="ce22" table:formula="of:=([.B170]-[.C170])/[.D170]" office:value-type="float" office:value="0.568957564575646">
            <text:p>0.57</text:p>
          </table:table-cell>
          <table:table-cell table:style-name="ce19" table:formula="of:=AVERAGE([.B160:.B167])" office:value-type="float" office:value="3109.5">
            <text:p>3110</text:p>
          </table:table-cell>
          <table:table-cell table:style-name="ce19" table:formula="of:=MAX([.G$3];STDEV([.B160:.B167]))" office:value-type="float" office:value="422.659606370354">
            <text:p>423</text:p>
          </table:table-cell>
          <table:table-cell table:style-name="ce22" table:formula="of:=(AVERAGE([.B168:.B170])-[.F170])/[.G170]" office:value-type="float" office:value="2.22598355544989">
            <text:p>2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7">
            <text:p>11/07/09</text:p>
          </table:table-cell>
          <table:table-cell table:style-name="ce10" office:value-type="float" office:value="4286">
            <text:p>4286</text:p>
          </table:table-cell>
          <table:table-cell table:style-name="ce19" table:formula="of:=AVERAGE([.B164:.B170])" office:value-type="float" office:value="3654.71428571429">
            <text:p>3655</text:p>
          </table:table-cell>
          <table:table-cell table:style-name="ce19" table:formula="of:=MAX([.D$3];ABS(MAX([.B164:.B170])-[.C171]))" office:value-type="float" office:value="505.285714285714">
            <text:p>505</text:p>
          </table:table-cell>
          <table:table-cell table:style-name="ce22" table:formula="of:=([.B171]-[.C171])/[.D171]" office:value-type="float" office:value="1.24936386768448">
            <text:p>1.25</text:p>
          </table:table-cell>
          <table:table-cell table:style-name="ce19" table:formula="of:=AVERAGE([.B161:.B168])" office:value-type="float" office:value="3291.25">
            <text:p>3291</text:p>
          </table:table-cell>
          <table:table-cell table:style-name="ce19" table:formula="of:=MAX([.G$3];STDEV([.B161:.B168]))" office:value-type="float" office:value="499.523415724571">
            <text:p>500</text:p>
          </table:table-cell>
          <table:table-cell table:style-name="ce22" table:formula="of:=(AVERAGE([.B169:.B171])-[.F171])/[.G171]" office:value-type="float" office:value="1.64506802710746">
            <text:p>1.6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8">
            <text:p>11/08/09</text:p>
          </table:table-cell>
          <table:table-cell table:style-name="ce10" office:value-type="float" office:value="3708">
            <text:p>3708</text:p>
          </table:table-cell>
          <table:table-cell table:style-name="ce19" table:formula="of:=AVERAGE([.B165:.B171])" office:value-type="float" office:value="3843.71428571429">
            <text:p>3844</text:p>
          </table:table-cell>
          <table:table-cell table:style-name="ce19" table:formula="of:=MAX([.D$3];ABS(MAX([.B165:.B171])-[.C172]))" office:value-type="float" office:value="442.285714285714">
            <text:p>442</text:p>
          </table:table-cell>
          <table:table-cell table:style-name="ce22" table:formula="of:=([.B172]-[.C172])/[.D172]" office:value-type="float" office:value="-0.306847545219638">
            <text:p>-0.31</text:p>
          </table:table-cell>
          <table:table-cell table:style-name="ce19" table:formula="of:=AVERAGE([.B162:.B169])" office:value-type="float" office:value="3463">
            <text:p>3463</text:p>
          </table:table-cell>
          <table:table-cell table:style-name="ce19" table:formula="of:=MAX([.G$3];STDEV([.B162:.B169]))" office:value-type="float" office:value="535.874452247379">
            <text:p>536</text:p>
          </table:table-cell>
          <table:table-cell table:style-name="ce22" table:formula="of:=(AVERAGE([.B170:.B172])-[.F172])/[.G172]" office:value-type="float" office:value="0.931810298548853">
            <text:p>0.9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09">
            <text:p>11/09/09</text:p>
          </table:table-cell>
          <table:table-cell table:style-name="ce10" office:value-type="float" office:value="3631">
            <text:p>3631</text:p>
          </table:table-cell>
          <table:table-cell table:style-name="ce19" table:formula="of:=AVERAGE([.B166:.B172])" office:value-type="float" office:value="3940">
            <text:p>3940</text:p>
          </table:table-cell>
          <table:table-cell table:style-name="ce19" table:formula="of:=MAX([.D$3];ABS(MAX([.B166:.B172])-[.C173]))" office:value-type="float" office:value="346">
            <text:p>346</text:p>
          </table:table-cell>
          <table:table-cell table:style-name="ce22" table:formula="of:=([.B173]-[.C173])/[.D173]" office:value-type="float" office:value="-0.893063583815029">
            <text:p>-0.89</text:p>
          </table:table-cell>
          <table:table-cell table:style-name="ce19" table:formula="of:=AVERAGE([.B163:.B170])" office:value-type="float" office:value="3584.625">
            <text:p>3585</text:p>
          </table:table-cell>
          <table:table-cell table:style-name="ce19" table:formula="of:=MAX([.G$3];STDEV([.B163:.B170]))" office:value-type="float" office:value="504.528050331623">
            <text:p>505</text:p>
          </table:table-cell>
          <table:table-cell table:style-name="ce22" table:formula="of:=(AVERAGE([.B171:.B173])-[.F173])/[.G173]" office:value-type="float" office:value="0.575537871103774">
            <text:p>0.5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10">
            <text:p>11/10/09</text:p>
          </table:table-cell>
          <table:table-cell table:style-name="ce10" office:value-type="float" office:value="3638">
            <text:p>3638</text:p>
          </table:table-cell>
          <table:table-cell table:style-name="ce19" table:formula="of:=AVERAGE([.B167:.B173])" office:value-type="float" office:value="3963.57142857143">
            <text:p>3964</text:p>
          </table:table-cell>
          <table:table-cell table:style-name="ce19" table:formula="of:=MAX([.D$3];ABS(MAX([.B167:.B173])-[.C174]))" office:value-type="float" office:value="322.428571428572">
            <text:p>322</text:p>
          </table:table-cell>
          <table:table-cell table:style-name="ce22" table:formula="of:=([.B174]-[.C174])/[.D174]" office:value-type="float" office:value="-1.0097474523704">
            <text:p>-1.01</text:p>
          </table:table-cell>
          <table:table-cell table:style-name="ce19" table:formula="of:=AVERAGE([.B164:.B171])" office:value-type="float" office:value="3733.625">
            <text:p>3734</text:p>
          </table:table-cell>
          <table:table-cell table:style-name="ce19" table:formula="of:=MAX([.G$3];STDEV([.B164:.B171]))" office:value-type="float" office:value="514.843370772676">
            <text:p>515</text:p>
          </table:table-cell>
          <table:table-cell table:style-name="ce22" table:formula="of:=(AVERAGE([.B172:.B174])-[.F174])/[.G174]" office:value-type="float" office:value="-0.144946995992204">
            <text:p>-0.14</text:p>
          </table:table-cell>
          <table:table-cell table:number-columns-repeated="1009"/>
        </table:table-row>
        <table:table-row table:style-name="ro2">
          <table:table-cell table:style-name="ce8"/>
          <table:table-cell table:number-columns-repeated="1016"/>
        </table:table-row>
        <table:table-row table:style-name="ro2">
          <table:table-cell table:style-name="ce5" office:value-type="date" office:date-value="2009-11-17">
            <text:p>11/17/09</text:p>
          </table:table-cell>
          <table:table-cell table:style-name="ce10" office:value-type="float" office:value="5885">
            <text:p>5885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18">
            <text:p>11/18/09</text:p>
          </table:table-cell>
          <table:table-cell table:style-name="ce10" office:value-type="float" office:value="5823">
            <text:p>5823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19">
            <text:p>11/19/09</text:p>
          </table:table-cell>
          <table:table-cell table:style-name="ce10" office:value-type="float" office:value="5587">
            <text:p>5587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0">
            <text:p>11/20/09</text:p>
          </table:table-cell>
          <table:table-cell table:style-name="ce10" office:value-type="float" office:value="5579">
            <text:p>5579</text:p>
          </table:table-cell>
          <table:table-cell table:style-name="ce18" table:formula="of:=AVERAGE([.B176:.B178])" office:value-type="float" office:value="5765">
            <text:p>5765</text:p>
          </table:table-cell>
          <table:table-cell table:style-name="ce18" table:formula="of:=MAX([.D$3];ABS(MAX([.B176:.B178])-[.C179]))" office:value-type="float" office:value="120">
            <text:p>120</text:p>
          </table:table-cell>
          <table:table-cell table:style-name="ce21" table:formula="of:=([.B179]-[.C179])/[.D179]" office:value-type="float" office:value="-1.55">
            <text:p>-1.55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1">
            <text:p>11/21/09</text:p>
          </table:table-cell>
          <table:table-cell table:style-name="ce10" office:value-type="float" office:value="5459">
            <text:p>5459</text:p>
          </table:table-cell>
          <table:table-cell table:style-name="ce18" table:formula="of:=AVERAGE([.B176:.B179])" office:value-type="float" office:value="5718.5">
            <text:p>5719</text:p>
          </table:table-cell>
          <table:table-cell table:style-name="ce18" table:formula="of:=MAX([.D$3];ABS(MAX([.B176:.B179])-[.C180]))" office:value-type="float" office:value="166.5">
            <text:p>167</text:p>
          </table:table-cell>
          <table:table-cell table:style-name="ce21" table:formula="of:=([.B180]-[.C180])/[.D180]" office:value-type="float" office:value="-1.55855855855856">
            <text:p>-1.5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2">
            <text:p>11/22/09</text:p>
          </table:table-cell>
          <table:table-cell table:style-name="ce10" office:value-type="float" office:value="5753">
            <text:p>5753</text:p>
          </table:table-cell>
          <table:table-cell table:style-name="ce18" table:formula="of:=AVERAGE([.B176:.B180])" office:value-type="float" office:value="5666.6">
            <text:p>5667</text:p>
          </table:table-cell>
          <table:table-cell table:style-name="ce18" table:formula="of:=MAX([.D$3];ABS(MAX([.B176:.B180])-[.C181]))" office:value-type="float" office:value="218.4">
            <text:p>218</text:p>
          </table:table-cell>
          <table:table-cell table:style-name="ce21" table:formula="of:=([.B181]-[.C181])/[.D181]" office:value-type="float" office:value="0.395604395604395">
            <text:p>0.40</text:p>
          </table:table-cell>
          <table:table-cell table:style-name="ce18" table:formula="of:=AVERAGE([.B176:.B178])" office:value-type="float" office:value="5765">
            <text:p>5765</text:p>
          </table:table-cell>
          <table:table-cell table:style-name="ce18" table:formula="of:=MAX([.G$3];STDEV([.B176:.B178]))" office:value-type="float" office:value="157.238672088008">
            <text:p>157</text:p>
          </table:table-cell>
          <table:table-cell table:style-name="ce21" table:formula="of:=(AVERAGE([.B179:.B181])-[.F181])/[.G181]" office:value-type="float" office:value="-1.06843944793663">
            <text:p>-1.0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3">
            <text:p>11/23/09</text:p>
          </table:table-cell>
          <table:table-cell table:style-name="ce10" office:value-type="float" office:value="5837">
            <text:p>5837</text:p>
          </table:table-cell>
          <table:table-cell table:style-name="ce18" table:formula="of:=AVERAGE([.B176:.B181])" office:value-type="float" office:value="5681">
            <text:p>5681</text:p>
          </table:table-cell>
          <table:table-cell table:style-name="ce18" table:formula="of:=MAX([.D$3];ABS(MAX([.B176:.B181])-[.C182]))" office:value-type="float" office:value="204">
            <text:p>204</text:p>
          </table:table-cell>
          <table:table-cell table:style-name="ce21" table:formula="of:=([.B182]-[.C182])/[.D182]" office:value-type="float" office:value="0.764705882352941">
            <text:p>0.76</text:p>
          </table:table-cell>
          <table:table-cell table:style-name="ce18" table:formula="of:=AVERAGE([.B176:.B179])" office:value-type="float" office:value="5718.5">
            <text:p>5719</text:p>
          </table:table-cell>
          <table:table-cell table:style-name="ce18" table:formula="of:=MAX([.G$3];STDEV([.B176:.B179]))" office:value-type="float" office:value="158.52970278994">
            <text:p>159</text:p>
          </table:table-cell>
          <table:table-cell table:style-name="ce21" table:formula="of:=(AVERAGE([.B180:.B182])-[.F182])/[.G182]" office:value-type="float" office:value="-0.223932798555986">
            <text:p>-0.2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4">
            <text:p>11/24/09</text:p>
          </table:table-cell>
          <table:table-cell table:style-name="ce10" office:value-type="float" office:value="5628">
            <text:p>5628</text:p>
          </table:table-cell>
          <table:table-cell table:style-name="ce19" table:formula="of:=AVERAGE([.B176:.B182])" office:value-type="float" office:value="5703.28571428571">
            <text:p>5703</text:p>
          </table:table-cell>
          <table:table-cell table:style-name="ce19" table:formula="of:=MAX([.D$3];ABS(MAX([.B176:.B182])-[.C183]))" office:value-type="float" office:value="181.714285714285">
            <text:p>182</text:p>
          </table:table-cell>
          <table:table-cell table:style-name="ce22" table:formula="of:=([.B183]-[.C183])/[.D183]" office:value-type="float" office:value="-0.414308176100632">
            <text:p>-0.41</text:p>
          </table:table-cell>
          <table:table-cell table:style-name="ce18" table:formula="of:=AVERAGE([.B176:.B180])" office:value-type="float" office:value="5666.6">
            <text:p>5667</text:p>
          </table:table-cell>
          <table:table-cell table:style-name="ce18" table:formula="of:=MAX([.G$3];STDEV([.B176:.B180]))" office:value-type="float" office:value="179.768740330459">
            <text:p>180</text:p>
          </table:table-cell>
          <table:table-cell table:style-name="ce21" table:formula="of:=(AVERAGE([.B181:.B183])-[.F183])/[.G183]" office:value-type="float" office:value="0.404593886565768">
            <text:p>0.4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5">
            <text:p>11/25/09</text:p>
          </table:table-cell>
          <table:table-cell table:style-name="ce10" office:value-type="float" office:value="5924">
            <text:p>5924</text:p>
          </table:table-cell>
          <table:table-cell table:style-name="ce19" table:formula="of:=AVERAGE([.B177:.B183])" office:value-type="float" office:value="5666.57142857143">
            <text:p>5667</text:p>
          </table:table-cell>
          <table:table-cell table:style-name="ce19" table:formula="of:=MAX([.D$3];ABS(MAX([.B177:.B183])-[.C184]))" office:value-type="float" office:value="170.428571428572">
            <text:p>170</text:p>
          </table:table-cell>
          <table:table-cell table:style-name="ce22" table:formula="of:=([.B184]-[.C184])/[.D184]" office:value-type="float" office:value="1.51047778709137">
            <text:p>1.51</text:p>
          </table:table-cell>
          <table:table-cell table:style-name="ce18" table:formula="of:=AVERAGE([.B176:.B181])" office:value-type="float" office:value="5681">
            <text:p>5681</text:p>
          </table:table-cell>
          <table:table-cell table:style-name="ce18" table:formula="of:=MAX([.G$3];STDEV([.B176:.B181]))" office:value-type="float" office:value="164.613486689275">
            <text:p>165</text:p>
          </table:table-cell>
          <table:table-cell table:style-name="ce21" table:formula="of:=(AVERAGE([.B182:.B184])-[.F184])/[.G184]" office:value-type="float" office:value="0.70063113085647">
            <text:p>0.7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6">
            <text:p>11/26/09</text:p>
          </table:table-cell>
          <table:table-cell table:style-name="ce10" office:value-type="float" office:value="5628">
            <text:p>5628</text:p>
          </table:table-cell>
          <table:table-cell table:style-name="ce19" table:formula="of:=AVERAGE([.B178:.B184])" office:value-type="float" office:value="5681">
            <text:p>5681</text:p>
          </table:table-cell>
          <table:table-cell table:style-name="ce19" table:formula="of:=MAX([.D$3];ABS(MAX([.B178:.B184])-[.C185]))" office:value-type="float" office:value="243">
            <text:p>243</text:p>
          </table:table-cell>
          <table:table-cell table:style-name="ce22" table:formula="of:=([.B185]-[.C185])/[.D185]" office:value-type="float" office:value="-0.218106995884774">
            <text:p>-0.22</text:p>
          </table:table-cell>
          <table:table-cell table:style-name="ce18" table:formula="of:=AVERAGE([.B176:.B182])" office:value-type="float" office:value="5703.28571428571">
            <text:p>5703</text:p>
          </table:table-cell>
          <table:table-cell table:style-name="ce18" table:formula="of:=MAX([.G$3];STDEV([.B176:.B182]))" office:value-type="float" office:value="161.424610149459">
            <text:p>161</text:p>
          </table:table-cell>
          <table:table-cell table:style-name="ce21" table:formula="of:=(AVERAGE([.B183:.B185])-[.F185])/[.G185]" office:value-type="float" office:value="0.144841312358162">
            <text:p>0.1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7">
            <text:p>11/27/09</text:p>
          </table:table-cell>
          <table:table-cell table:style-name="ce10" office:value-type="float" office:value="5628">
            <text:p>5628</text:p>
          </table:table-cell>
          <table:table-cell table:style-name="ce19" table:formula="of:=AVERAGE([.B179:.B185])" office:value-type="float" office:value="5686.85714285714">
            <text:p>5687</text:p>
          </table:table-cell>
          <table:table-cell table:style-name="ce19" table:formula="of:=MAX([.D$3];ABS(MAX([.B179:.B185])-[.C186]))" office:value-type="float" office:value="237.142857142857">
            <text:p>237</text:p>
          </table:table-cell>
          <table:table-cell table:style-name="ce22" table:formula="of:=([.B186]-[.C186])/[.D186]" office:value-type="float" office:value="-0.248192771084339">
            <text:p>-0.25</text:p>
          </table:table-cell>
          <table:table-cell table:style-name="ce19" table:formula="of:=AVERAGE([.B176:.B183])" office:value-type="float" office:value="5693.875">
            <text:p>5694</text:p>
          </table:table-cell>
          <table:table-cell table:style-name="ce19" table:formula="of:=MAX([.G$3];STDEV([.B176:.B183]))" office:value-type="float" office:value="151.801973919031">
            <text:p>152</text:p>
          </table:table-cell>
          <table:table-cell table:style-name="ce22" table:formula="of:=(AVERAGE([.B184:.B186])-[.F186])/[.G186]" office:value-type="float" office:value="0.216016075549568">
            <text:p>0.2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8">
            <text:p>11/28/09</text:p>
          </table:table-cell>
          <table:table-cell table:style-name="ce10" office:value-type="float" office:value="5530">
            <text:p>5530</text:p>
          </table:table-cell>
          <table:table-cell table:style-name="ce19" table:formula="of:=AVERAGE([.B180:.B186])" office:value-type="float" office:value="5693.85714285714">
            <text:p>5694</text:p>
          </table:table-cell>
          <table:table-cell table:style-name="ce19" table:formula="of:=MAX([.D$3];ABS(MAX([.B180:.B186])-[.C187]))" office:value-type="float" office:value="230.142857142857">
            <text:p>230</text:p>
          </table:table-cell>
          <table:table-cell table:style-name="ce22" table:formula="of:=([.B187]-[.C187])/[.D187]" office:value-type="float" office:value="-0.711980136561144">
            <text:p>-0.71</text:p>
          </table:table-cell>
          <table:table-cell table:style-name="ce19" table:formula="of:=AVERAGE([.B177:.B184])" office:value-type="float" office:value="5698.75">
            <text:p>5699</text:p>
          </table:table-cell>
          <table:table-cell table:style-name="ce19" table:formula="of:=MAX([.G$3];STDEV([.B177:.B184]))" office:value-type="float" office:value="159.259671157336">
            <text:p>159</text:p>
          </table:table-cell>
          <table:table-cell table:style-name="ce22" table:formula="of:=(AVERAGE([.B185:.B187])-[.F187])/[.G187]" office:value-type="float" office:value="-0.649358785655782">
            <text:p>-0.6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1-29">
            <text:p>11/29/09</text:p>
          </table:table-cell>
          <table:table-cell table:style-name="ce10" office:value-type="float" office:value="6152">
            <text:p>6152</text:p>
          </table:table-cell>
          <table:table-cell table:style-name="ce19" table:formula="of:=AVERAGE([.B181:.B187])" office:value-type="float" office:value="5704">
            <text:p>5704</text:p>
          </table:table-cell>
          <table:table-cell table:style-name="ce19" table:formula="of:=MAX([.D$3];ABS(MAX([.B181:.B187])-[.C188]))" office:value-type="float" office:value="220">
            <text:p>220</text:p>
          </table:table-cell>
          <table:table-cell table:style-name="ce22" table:formula="of:=([.B188]-[.C188])/[.D188]" office:value-type="float" office:value="2.03636363636364">
            <text:p>2.04</text:p>
          </table:table-cell>
          <table:table-cell table:style-name="ce19" table:formula="of:=AVERAGE([.B178:.B185])" office:value-type="float" office:value="5674.375">
            <text:p>5674</text:p>
          </table:table-cell>
          <table:table-cell table:style-name="ce19" table:formula="of:=MAX([.G$3];STDEV([.B178:.B185]))" office:value-type="float" office:value="152.296644274071">
            <text:p>152</text:p>
          </table:table-cell>
          <table:table-cell table:style-name="ce22" table:formula="of:=(AVERAGE([.B186:.B188])-[.F188])/[.G188]" office:value-type="float" office:value="0.627886454463925">
            <text:p>0.63</text:p>
          </table:table-cell>
          <table:table-cell table:number-columns-repeated="1009"/>
        </table:table-row>
        <table:table-row table:style-name="ro2" table:number-rows-repeated="2">
          <table:table-cell table:number-columns-repeated="1017"/>
        </table:table-row>
        <table:table-row table:style-name="ro2">
          <table:table-cell table:style-name="ce6" office:value-type="string" table:number-columns-spanned="8" table:number-rows-spanned="1">
            <text:p>Bug 536974 - [@EScript.api@0x27429][@Multimedia.api@0x42f8b]</text:p>
          </table:table-cell>
          <table:covered-table-cell table:number-columns-repeated="7" table:style-name="ce10"/>
          <table:table-cell table:number-columns-repeated="1009"/>
        </table:table-row>
        <table:table-row table:style-name="ro2">
          <table:table-cell table:style-name="ce6" office:value-type="string" table:number-columns-spanned="8" table:number-rows-spanned="1">
            <text:p>EScript.api@0x27429</text:p>
          </table:table-cell>
          <table:covered-table-cell table:number-columns-repeated="7" table:style-name="ce10"/>
          <table:table-cell table:number-columns-repeated="1009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base_1</text:p>
          </table:table-cell>
          <table:table-cell table:style-name="ce16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6" office:value-type="string">
            <text:p>base_3</text:p>
          </table:table-cell>
          <table:table-cell table:style-name="ce16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4">
            <text:p>12/14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5">
            <text:p>12/15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6">
            <text:p>12/16/09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7">
            <text:p>12/17/09</text:p>
          </table:table-cell>
          <table:table-cell table:style-name="ce10" office:value-type="float" office:value="8">
            <text:p>8</text:p>
          </table:table-cell>
          <table:table-cell table:style-name="ce18" table:formula="of:=AVERAGE([.B194:.B196])" office:value-type="float" office:value="6.33333333333333">
            <text:p>6</text:p>
          </table:table-cell>
          <table:table-cell table:style-name="ce18" table:formula="of:=MAX([.D$3];ABS(MAX([.B194:.B196])-[.C197]))" office:value-type="float" office:value="30">
            <text:p>30</text:p>
          </table:table-cell>
          <table:table-cell table:style-name="ce21" table:formula="of:=([.B197]-[.C197])/[.D197]" office:value-type="float" office:value="0.0555555555555556">
            <text:p>0.0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8">
            <text:p>12/18/09</text:p>
          </table:table-cell>
          <table:table-cell table:style-name="ce10" office:value-type="float" office:value="20">
            <text:p>20</text:p>
          </table:table-cell>
          <table:table-cell table:style-name="ce18" table:formula="of:=AVERAGE([.B194:.B197])" office:value-type="float" office:value="6.75">
            <text:p>7</text:p>
          </table:table-cell>
          <table:table-cell table:style-name="ce18" table:formula="of:=MAX([.D$3];ABS(MAX([.B194:.B197])-[.C198]))" office:value-type="float" office:value="30">
            <text:p>30</text:p>
          </table:table-cell>
          <table:table-cell table:style-name="ce21" table:formula="of:=([.B198]-[.C198])/[.D198]" office:value-type="float" office:value="0.441666666666667">
            <text:p>0.44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9">
            <text:p>12/19/09</text:p>
          </table:table-cell>
          <table:table-cell table:style-name="ce10" office:value-type="float" office:value="4">
            <text:p>4</text:p>
          </table:table-cell>
          <table:table-cell table:style-name="ce18" table:formula="of:=AVERAGE([.B194:.B198])" office:value-type="float" office:value="9.4">
            <text:p>9</text:p>
          </table:table-cell>
          <table:table-cell table:style-name="ce18" table:formula="of:=MAX([.D$3];ABS(MAX([.B194:.B198])-[.C199]))" office:value-type="float" office:value="30">
            <text:p>30</text:p>
          </table:table-cell>
          <table:table-cell table:style-name="ce21" table:formula="of:=([.B199]-[.C199])/[.D199]" office:value-type="float" office:value="-0.18">
            <text:p>-0.18</text:p>
          </table:table-cell>
          <table:table-cell table:style-name="ce18" table:formula="of:=AVERAGE([.B194:.B196])" office:value-type="float" office:value="6.33333333333333">
            <text:p>6</text:p>
          </table:table-cell>
          <table:table-cell table:style-name="ce18" table:formula="of:=MAX([.G$3];STDEV([.B194:.B196]))" office:value-type="float" office:value="15">
            <text:p>15</text:p>
          </table:table-cell>
          <table:table-cell table:style-name="ce21" table:formula="of:=(AVERAGE([.B197:.B199])-[.F199])/[.G199]" office:value-type="float" office:value="0.288888888888889">
            <text:p>0.2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0">
            <text:p>12/20/09</text:p>
          </table:table-cell>
          <table:table-cell table:style-name="ce10" office:value-type="float" office:value="26">
            <text:p>26</text:p>
          </table:table-cell>
          <table:table-cell table:style-name="ce18" table:formula="of:=AVERAGE([.B194:.B199])" office:value-type="float" office:value="8.5">
            <text:p>9</text:p>
          </table:table-cell>
          <table:table-cell table:style-name="ce18" table:formula="of:=MAX([.D$3];ABS(MAX([.B194:.B199])-[.C200]))" office:value-type="float" office:value="30">
            <text:p>30</text:p>
          </table:table-cell>
          <table:table-cell table:style-name="ce21" table:formula="of:=([.B200]-[.C200])/[.D200]" office:value-type="float" office:value="0.583333333333333">
            <text:p>0.58</text:p>
          </table:table-cell>
          <table:table-cell table:style-name="ce18" table:formula="of:=AVERAGE([.B194:.B197])" office:value-type="float" office:value="6.75">
            <text:p>7</text:p>
          </table:table-cell>
          <table:table-cell table:style-name="ce18" table:formula="of:=MAX([.G$3];STDEV([.B194:.B197]))" office:value-type="float" office:value="15">
            <text:p>15</text:p>
          </table:table-cell>
          <table:table-cell table:style-name="ce21" table:formula="of:=(AVERAGE([.B198:.B200])-[.F200])/[.G200]" office:value-type="float" office:value="0.661111111111111">
            <text:p>0.6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1">
            <text:p>12/21/09</text:p>
          </table:table-cell>
          <table:table-cell table:style-name="ce10" office:value-type="float" office:value="96">
            <text:p>96</text:p>
          </table:table-cell>
          <table:table-cell table:style-name="ce19" table:formula="of:=AVERAGE([.B194:.B200])" office:value-type="float" office:value="11">
            <text:p>11</text:p>
          </table:table-cell>
          <table:table-cell table:style-name="ce19" table:formula="of:=MAX([.D$3];ABS(MAX([.B194:.B200])-[.C201]))" office:value-type="float" office:value="30">
            <text:p>30</text:p>
          </table:table-cell>
          <table:table-cell table:style-name="ce22" table:formula="of:=([.B201]-[.C201])/[.D201]" office:value-type="float" office:value="2.83333333333333">
            <text:p>2.83</text:p>
          </table:table-cell>
          <table:table-cell table:style-name="ce18" table:formula="of:=AVERAGE([.B194:.B198])" office:value-type="float" office:value="9.4">
            <text:p>9</text:p>
          </table:table-cell>
          <table:table-cell table:style-name="ce18" table:formula="of:=MAX([.G$3];STDEV([.B194:.B198]))" office:value-type="float" office:value="15">
            <text:p>15</text:p>
          </table:table-cell>
          <table:table-cell table:style-name="ce21" table:formula="of:=(AVERAGE([.B199:.B201])-[.F201])/[.G201]" office:value-type="float" office:value="2.17333333333333">
            <text:p>2.1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2">
            <text:p>12/22/09</text:p>
          </table:table-cell>
          <table:table-cell table:style-name="ce10" office:value-type="float" office:value="199">
            <text:p>199</text:p>
          </table:table-cell>
          <table:table-cell table:style-name="ce19" table:formula="of:=AVERAGE([.B195:.B201])" office:value-type="float" office:value="24.7142857142857">
            <text:p>25</text:p>
          </table:table-cell>
          <table:table-cell table:style-name="ce19" table:formula="of:=MAX([.D$3];ABS(MAX([.B195:.B201])-[.C202]))" office:value-type="float" office:value="71.2857142857143">
            <text:p>71</text:p>
          </table:table-cell>
          <table:table-cell table:style-name="ce22" table:formula="of:=([.B202]-[.C202])/[.D202]" office:value-type="float" office:value="2.44488977955912">
            <text:p>2.44</text:p>
          </table:table-cell>
          <table:table-cell table:style-name="ce18" table:formula="of:=AVERAGE([.B194:.B199])" office:value-type="float" office:value="8.5">
            <text:p>9</text:p>
          </table:table-cell>
          <table:table-cell table:style-name="ce18" table:formula="of:=MAX([.G$3];STDEV([.B194:.B199]))" office:value-type="float" office:value="15">
            <text:p>15</text:p>
          </table:table-cell>
          <table:table-cell table:style-name="ce21" table:formula="of:=(AVERAGE([.B200:.B202])-[.F202])/[.G202]" office:value-type="float" office:value="6.56666666666667">
            <text:p>6.5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3">
            <text:p>12/23/09</text:p>
          </table:table-cell>
          <table:table-cell table:style-name="ce10" office:value-type="float" office:value="229">
            <text:p>229</text:p>
          </table:table-cell>
          <table:table-cell table:style-name="ce19" table:formula="of:=AVERAGE([.B196:.B202])" office:value-type="float" office:value="53.1428571428572">
            <text:p>53</text:p>
          </table:table-cell>
          <table:table-cell table:style-name="ce19" table:formula="of:=MAX([.D$3];ABS(MAX([.B196:.B202])-[.C203]))" office:value-type="float" office:value="145.857142857143">
            <text:p>146</text:p>
          </table:table-cell>
          <table:table-cell table:style-name="ce22" table:formula="of:=([.B203]-[.C203])/[.D203]" office:value-type="float" office:value="1.20568070519099">
            <text:p>1.21</text:p>
          </table:table-cell>
          <table:table-cell table:style-name="ce18" table:formula="of:=AVERAGE([.B194:.B200])" office:value-type="float" office:value="11">
            <text:p>11</text:p>
          </table:table-cell>
          <table:table-cell table:style-name="ce18" table:formula="of:=MAX([.G$3];STDEV([.B194:.B200]))" office:value-type="float" office:value="15">
            <text:p>15</text:p>
          </table:table-cell>
          <table:table-cell table:style-name="ce21" table:formula="of:=(AVERAGE([.B201:.B203])-[.F203])/[.G203]" office:value-type="float" office:value="10.9111111111111">
            <text:p>10.9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4">
            <text:p>12/24/09</text:p>
          </table:table-cell>
          <table:table-cell table:style-name="ce10" office:value-type="float" office:value="275">
            <text:p>275</text:p>
          </table:table-cell>
          <table:table-cell table:style-name="ce19" table:formula="of:=AVERAGE([.B197:.B203])" office:value-type="float" office:value="83.1428571428571">
            <text:p>83</text:p>
          </table:table-cell>
          <table:table-cell table:style-name="ce19" table:formula="of:=MAX([.D$3];ABS(MAX([.B197:.B203])-[.C204]))" office:value-type="float" office:value="145.857142857143">
            <text:p>146</text:p>
          </table:table-cell>
          <table:table-cell table:style-name="ce22" table:formula="of:=([.B204]-[.C204])/[.D204]" office:value-type="float" office:value="1.31537708129285">
            <text:p>1.32</text:p>
          </table:table-cell>
          <table:table-cell table:style-name="ce19" table:formula="of:=AVERAGE([.B194:.B201])" office:value-type="float" office:value="21.625">
            <text:p>22</text:p>
          </table:table-cell>
          <table:table-cell table:style-name="ce19" table:formula="of:=MAX([.G$3];STDEV([.B194:.B201]))" office:value-type="float" office:value="31.6044187688096">
            <text:p>32</text:p>
          </table:table-cell>
          <table:table-cell table:style-name="ce22" table:formula="of:=(AVERAGE([.B202:.B204])-[.F204])/[.G204]" office:value-type="float" office:value="6.73033523854123">
            <text:p>6.7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5">
            <text:p>12/25/09</text:p>
          </table:table-cell>
          <table:table-cell table:style-name="ce10" office:value-type="float" office:value="335">
            <text:p>335</text:p>
          </table:table-cell>
          <table:table-cell table:style-name="ce19" table:formula="of:=AVERAGE([.B198:.B204])" office:value-type="float" office:value="121.285714285714">
            <text:p>121</text:p>
          </table:table-cell>
          <table:table-cell table:style-name="ce19" table:formula="of:=MAX([.D$3];ABS(MAX([.B198:.B204])-[.C205]))" office:value-type="float" office:value="153.714285714286">
            <text:p>154</text:p>
          </table:table-cell>
          <table:table-cell table:style-name="ce22" table:formula="of:=([.B205]-[.C205])/[.D205]" office:value-type="float" office:value="1.39033457249071">
            <text:p>1.39</text:p>
          </table:table-cell>
          <table:table-cell table:style-name="ce19" table:formula="of:=AVERAGE([.B195:.B202])" office:value-type="float" office:value="46.5">
            <text:p>47</text:p>
          </table:table-cell>
          <table:table-cell table:style-name="ce19" table:formula="of:=MAX([.G$3];STDEV([.B195:.B202]))" office:value-type="float" office:value="68.698097291181">
            <text:p>69</text:p>
          </table:table-cell>
          <table:table-cell table:style-name="ce22" table:formula="of:=(AVERAGE([.B203:.B205])-[.F205])/[.G205]" office:value-type="float" office:value="3.39407750520914">
            <text:p>3.3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6">
            <text:p>12/26/09</text:p>
          </table:table-cell>
          <table:table-cell table:style-name="ce10" office:value-type="float" office:value="747">
            <text:p>747</text:p>
          </table:table-cell>
          <table:table-cell table:style-name="ce19" table:formula="of:=AVERAGE([.B199:.B205])" office:value-type="float" office:value="166.285714285714">
            <text:p>166</text:p>
          </table:table-cell>
          <table:table-cell table:style-name="ce19" table:formula="of:=MAX([.D$3];ABS(MAX([.B199:.B205])-[.C206]))" office:value-type="float" office:value="168.714285714286">
            <text:p>169</text:p>
          </table:table-cell>
          <table:table-cell table:style-name="ce22" table:formula="of:=([.B206]-[.C206])/[.D206]" office:value-type="float" office:value="3.4419983065199">
            <text:p>3.44</text:p>
          </table:table-cell>
          <table:table-cell table:style-name="ce19" table:formula="of:=AVERAGE([.B196:.B203])" office:value-type="float" office:value="75.125">
            <text:p>75</text:p>
          </table:table-cell>
          <table:table-cell table:style-name="ce19" table:formula="of:=MAX([.G$3];STDEV([.B196:.B203]))" office:value-type="float" office:value="90.731058629336">
            <text:p>91</text:p>
          </table:table-cell>
          <table:table-cell table:style-name="ce22" table:formula="of:=(AVERAGE([.B204:.B206])-[.F206])/[.G206]" office:value-type="float" office:value="4.15743339746916">
            <text:p>4.1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7">
            <text:p>12/27/09</text:p>
          </table:table-cell>
          <table:table-cell table:style-name="ce10" office:value-type="float" office:value="764">
            <text:p>764</text:p>
          </table:table-cell>
          <table:table-cell table:style-name="ce19" table:formula="of:=AVERAGE([.B200:.B206])" office:value-type="float" office:value="272.428571428571">
            <text:p>272</text:p>
          </table:table-cell>
          <table:table-cell table:style-name="ce19" table:formula="of:=MAX([.D$3];ABS(MAX([.B200:.B206])-[.C207]))" office:value-type="float" office:value="474.571428571429">
            <text:p>475</text:p>
          </table:table-cell>
          <table:table-cell table:style-name="ce22" table:formula="of:=([.B207]-[.C207])/[.D207]" office:value-type="float" office:value="1.03582179409994">
            <text:p>1.04</text:p>
          </table:table-cell>
          <table:table-cell table:style-name="ce19" table:formula="of:=AVERAGE([.B197:.B204])" office:value-type="float" office:value="107.125">
            <text:p>107</text:p>
          </table:table-cell>
          <table:table-cell table:style-name="ce19" table:formula="of:=MAX([.G$3];STDEV([.B197:.B204]))" office:value-type="float" office:value="110.990910181227">
            <text:p>111</text:p>
          </table:table-cell>
          <table:table-cell table:style-name="ce22" table:formula="of:=(AVERAGE([.B205:.B207])-[.F207])/[.G207]" office:value-type="float" office:value="4.57882841489927">
            <text:p>4.58</text:p>
          </table:table-cell>
          <table:table-cell table:number-columns-repeated="1009"/>
        </table:table-row>
        <table:table-row table:style-name="ro2">
          <table:table-cell table:number-columns-repeated="1017"/>
        </table:table-row>
        <table:table-row table:style-name="ro2">
          <table:table-cell table:style-name="ce6" office:value-type="string" table:number-columns-spanned="8" table:number-rows-spanned="1">
            <text:p>Multimedia.api@0x42f8b</text:p>
          </table:table-cell>
          <table:covered-table-cell table:number-columns-repeated="7" table:style-name="ce10"/>
          <table:table-cell table:number-columns-repeated="1009"/>
        </table:table-row>
        <table:table-row table:style-name="ro2">
          <table:table-cell table:style-name="ce5" office:value-type="date" office:date-value="2009-12-14">
            <text:p>12/14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5">
            <text:p>12/15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6">
            <text:p>12/16/09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7">
            <text:p>12/17/09</text:p>
          </table:table-cell>
          <table:table-cell table:style-name="ce10" office:value-type="float" office:value="0">
            <text:p>0</text:p>
          </table:table-cell>
          <table:table-cell table:style-name="ce18" table:formula="of:=AVERAGE([.B210:.B212])" office:value-type="float" office:value="0">
            <text:p>0</text:p>
          </table:table-cell>
          <table:table-cell table:style-name="ce18" table:formula="of:=MAX([.D$3];ABS(MAX([.B210:.B212])-[.C213]))" office:value-type="float" office:value="30">
            <text:p>30</text:p>
          </table:table-cell>
          <table:table-cell table:style-name="ce21" table:formula="of:=([.B213]-[.C213])/[.D213]" office:value-type="float" office:value="0">
            <text:p>0.0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8">
            <text:p>12/18/09</text:p>
          </table:table-cell>
          <table:table-cell table:style-name="ce10" office:value-type="float" office:value="4">
            <text:p>4</text:p>
          </table:table-cell>
          <table:table-cell table:style-name="ce18" table:formula="of:=AVERAGE([.B210:.B213])" office:value-type="float" office:value="0">
            <text:p>0</text:p>
          </table:table-cell>
          <table:table-cell table:style-name="ce18" table:formula="of:=MAX([.D$3];ABS(MAX([.B210:.B213])-[.C214]))" office:value-type="float" office:value="30">
            <text:p>30</text:p>
          </table:table-cell>
          <table:table-cell table:style-name="ce21" table:formula="of:=([.B214]-[.C214])/[.D214]" office:value-type="float" office:value="0.133333333333333">
            <text:p>0.13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9">
            <text:p>12/19/09</text:p>
          </table:table-cell>
          <table:table-cell table:style-name="ce10" office:value-type="float" office:value="1">
            <text:p>1</text:p>
          </table:table-cell>
          <table:table-cell table:style-name="ce18" table:formula="of:=AVERAGE([.B210:.B214])" office:value-type="float" office:value="0.8">
            <text:p>1</text:p>
          </table:table-cell>
          <table:table-cell table:style-name="ce18" table:formula="of:=MAX([.D$3];ABS(MAX([.B210:.B214])-[.C215]))" office:value-type="float" office:value="30">
            <text:p>30</text:p>
          </table:table-cell>
          <table:table-cell table:style-name="ce21" table:formula="of:=([.B215]-[.C215])/[.D215]" office:value-type="float" office:value="0.00666666666666667">
            <text:p>0.01</text:p>
          </table:table-cell>
          <table:table-cell table:style-name="ce18" table:formula="of:=AVERAGE([.B210:.B212])" office:value-type="float" office:value="0">
            <text:p>0</text:p>
          </table:table-cell>
          <table:table-cell table:style-name="ce18" table:formula="of:=MAX([.G$3];STDEV([.B210:.B212]))" office:value-type="float" office:value="15">
            <text:p>15</text:p>
          </table:table-cell>
          <table:table-cell table:style-name="ce21" table:formula="of:=(AVERAGE([.B213:.B215])-[.F215])/[.G215]" office:value-type="float" office:value="0.111111111111111">
            <text:p>0.1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0">
            <text:p>12/20/09</text:p>
          </table:table-cell>
          <table:table-cell table:style-name="ce10" office:value-type="float" office:value="10">
            <text:p>10</text:p>
          </table:table-cell>
          <table:table-cell table:style-name="ce18" table:formula="of:=AVERAGE([.B210:.B215])" office:value-type="float" office:value="0.833333333333333">
            <text:p>1</text:p>
          </table:table-cell>
          <table:table-cell table:style-name="ce18" table:formula="of:=MAX([.D$3];ABS(MAX([.B210:.B215])-[.C216]))" office:value-type="float" office:value="30">
            <text:p>30</text:p>
          </table:table-cell>
          <table:table-cell table:style-name="ce21" table:formula="of:=([.B216]-[.C216])/[.D216]" office:value-type="float" office:value="0.305555555555555">
            <text:p>0.31</text:p>
          </table:table-cell>
          <table:table-cell table:style-name="ce18" table:formula="of:=AVERAGE([.B210:.B213])" office:value-type="float" office:value="0">
            <text:p>0</text:p>
          </table:table-cell>
          <table:table-cell table:style-name="ce18" table:formula="of:=MAX([.G$3];STDEV([.B210:.B213]))" office:value-type="float" office:value="15">
            <text:p>15</text:p>
          </table:table-cell>
          <table:table-cell table:style-name="ce21" table:formula="of:=(AVERAGE([.B214:.B216])-[.F216])/[.G216]" office:value-type="float" office:value="0.333333333333333">
            <text:p>0.3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1">
            <text:p>12/21/09</text:p>
          </table:table-cell>
          <table:table-cell table:style-name="ce10" office:value-type="float" office:value="21">
            <text:p>21</text:p>
          </table:table-cell>
          <table:table-cell table:style-name="ce19" table:formula="of:=AVERAGE([.B210:.B216])" office:value-type="float" office:value="2.14285714285714">
            <text:p>2</text:p>
          </table:table-cell>
          <table:table-cell table:style-name="ce19" table:formula="of:=MAX([.D$3];ABS(MAX([.B210:.B216])-[.C217]))" office:value-type="float" office:value="30">
            <text:p>30</text:p>
          </table:table-cell>
          <table:table-cell table:style-name="ce22" table:formula="of:=([.B217]-[.C217])/[.D217]" office:value-type="float" office:value="0.628571428571429">
            <text:p>0.63</text:p>
          </table:table-cell>
          <table:table-cell table:style-name="ce18" table:formula="of:=AVERAGE([.B210:.B214])" office:value-type="float" office:value="0.8">
            <text:p>1</text:p>
          </table:table-cell>
          <table:table-cell table:style-name="ce18" table:formula="of:=MAX([.G$3];STDEV([.B210:.B214]))" office:value-type="float" office:value="15">
            <text:p>15</text:p>
          </table:table-cell>
          <table:table-cell table:style-name="ce21" table:formula="of:=(AVERAGE([.B215:.B217])-[.F217])/[.G217]" office:value-type="float" office:value="0.657777777777778">
            <text:p>0.6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2">
            <text:p>12/22/09</text:p>
          </table:table-cell>
          <table:table-cell table:style-name="ce10" office:value-type="float" office:value="64">
            <text:p>64</text:p>
          </table:table-cell>
          <table:table-cell table:style-name="ce19" table:formula="of:=AVERAGE([.B211:.B217])" office:value-type="float" office:value="5.14285714285714">
            <text:p>5</text:p>
          </table:table-cell>
          <table:table-cell table:style-name="ce19" table:formula="of:=MAX([.D$3];ABS(MAX([.B211:.B217])-[.C218]))" office:value-type="float" office:value="30">
            <text:p>30</text:p>
          </table:table-cell>
          <table:table-cell table:style-name="ce22" table:formula="of:=([.B218]-[.C218])/[.D218]" office:value-type="float" office:value="1.96190476190476">
            <text:p>1.96</text:p>
          </table:table-cell>
          <table:table-cell table:style-name="ce18" table:formula="of:=AVERAGE([.B210:.B215])" office:value-type="float" office:value="0.833333333333333">
            <text:p>1</text:p>
          </table:table-cell>
          <table:table-cell table:style-name="ce18" table:formula="of:=MAX([.G$3];STDEV([.B210:.B215]))" office:value-type="float" office:value="15">
            <text:p>15</text:p>
          </table:table-cell>
          <table:table-cell table:style-name="ce21" table:formula="of:=(AVERAGE([.B216:.B218])-[.F218])/[.G218]" office:value-type="float" office:value="2.05555555555556">
            <text:p>2.0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3">
            <text:p>12/23/09</text:p>
          </table:table-cell>
          <table:table-cell table:style-name="ce10" office:value-type="float" office:value="76">
            <text:p>76</text:p>
          </table:table-cell>
          <table:table-cell table:style-name="ce19" table:formula="of:=AVERAGE([.B212:.B218])" office:value-type="float" office:value="14.2857142857143">
            <text:p>14</text:p>
          </table:table-cell>
          <table:table-cell table:style-name="ce19" table:formula="of:=MAX([.D$3];ABS(MAX([.B212:.B218])-[.C219]))" office:value-type="float" office:value="49.7142857142857">
            <text:p>50</text:p>
          </table:table-cell>
          <table:table-cell table:style-name="ce22" table:formula="of:=([.B219]-[.C219])/[.D219]" office:value-type="float" office:value="1.24137931034483">
            <text:p>1.24</text:p>
          </table:table-cell>
          <table:table-cell table:style-name="ce18" table:formula="of:=AVERAGE([.B210:.B216])" office:value-type="float" office:value="2.14285714285714">
            <text:p>2</text:p>
          </table:table-cell>
          <table:table-cell table:style-name="ce18" table:formula="of:=MAX([.G$3];STDEV([.B210:.B216]))" office:value-type="float" office:value="15">
            <text:p>15</text:p>
          </table:table-cell>
          <table:table-cell table:style-name="ce21" table:formula="of:=(AVERAGE([.B217:.B219])-[.F219])/[.G219]" office:value-type="float" office:value="3.43492063492063">
            <text:p>3.4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4">
            <text:p>12/24/09</text:p>
          </table:table-cell>
          <table:table-cell table:style-name="ce10" office:value-type="float" office:value="72">
            <text:p>72</text:p>
          </table:table-cell>
          <table:table-cell table:style-name="ce19" table:formula="of:=AVERAGE([.B213:.B219])" office:value-type="float" office:value="25.1428571428571">
            <text:p>25</text:p>
          </table:table-cell>
          <table:table-cell table:style-name="ce19" table:formula="of:=MAX([.D$3];ABS(MAX([.B213:.B219])-[.C220]))" office:value-type="float" office:value="50.8571428571429">
            <text:p>51</text:p>
          </table:table-cell>
          <table:table-cell table:style-name="ce22" table:formula="of:=([.B220]-[.C220])/[.D220]" office:value-type="float" office:value="0.921348314606742">
            <text:p>0.92</text:p>
          </table:table-cell>
          <table:table-cell table:style-name="ce19" table:formula="of:=AVERAGE([.B210:.B217])" office:value-type="float" office:value="4.5">
            <text:p>5</text:p>
          </table:table-cell>
          <table:table-cell table:style-name="ce19" table:formula="of:=MAX([.G$3];STDEV([.B210:.B217]))" office:value-type="float" office:value="15">
            <text:p>15</text:p>
          </table:table-cell>
          <table:table-cell table:style-name="ce22" table:formula="of:=(AVERAGE([.B218:.B220])-[.F220])/[.G220]" office:value-type="float" office:value="4.41111111111111">
            <text:p>4.4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5">
            <text:p>12/25/09</text:p>
          </table:table-cell>
          <table:table-cell table:style-name="ce10" office:value-type="float" office:value="128">
            <text:p>128</text:p>
          </table:table-cell>
          <table:table-cell table:style-name="ce19" table:formula="of:=AVERAGE([.B214:.B220])" office:value-type="float" office:value="35.4285714285714">
            <text:p>35</text:p>
          </table:table-cell>
          <table:table-cell table:style-name="ce19" table:formula="of:=MAX([.D$3];ABS(MAX([.B214:.B220])-[.C221]))" office:value-type="float" office:value="40.5714285714286">
            <text:p>41</text:p>
          </table:table-cell>
          <table:table-cell table:style-name="ce22" table:formula="of:=([.B221]-[.C221])/[.D221]" office:value-type="float" office:value="2.28169014084507">
            <text:p>2.28</text:p>
          </table:table-cell>
          <table:table-cell table:style-name="ce19" table:formula="of:=AVERAGE([.B211:.B218])" office:value-type="float" office:value="12.5">
            <text:p>13</text:p>
          </table:table-cell>
          <table:table-cell table:style-name="ce19" table:formula="of:=MAX([.G$3];STDEV([.B211:.B218]))" office:value-type="float" office:value="22.0518868645228">
            <text:p>22</text:p>
          </table:table-cell>
          <table:table-cell table:style-name="ce22" table:formula="of:=(AVERAGE([.B219:.B221])-[.F221])/[.G221]" office:value-type="float" office:value="3.60513367805727">
            <text:p>3.6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6">
            <text:p>12/26/09</text:p>
          </table:table-cell>
          <table:table-cell table:style-name="ce10" office:value-type="float" office:value="362">
            <text:p>362</text:p>
          </table:table-cell>
          <table:table-cell table:style-name="ce19" table:formula="of:=AVERAGE([.B215:.B221])" office:value-type="float" office:value="53.1428571428572">
            <text:p>53</text:p>
          </table:table-cell>
          <table:table-cell table:style-name="ce19" table:formula="of:=MAX([.D$3];ABS(MAX([.B215:.B221])-[.C222]))" office:value-type="float" office:value="74.8571428571429">
            <text:p>75</text:p>
          </table:table-cell>
          <table:table-cell table:style-name="ce22" table:formula="of:=([.B222]-[.C222])/[.D222]" office:value-type="float" office:value="4.12595419847328">
            <text:p>4.13</text:p>
          </table:table-cell>
          <table:table-cell table:style-name="ce19" table:formula="of:=AVERAGE([.B212:.B219])" office:value-type="float" office:value="22">
            <text:p>22</text:p>
          </table:table-cell>
          <table:table-cell table:style-name="ce19" table:formula="of:=MAX([.G$3];STDEV([.B212:.B219]))" office:value-type="float" office:value="30.608122171364">
            <text:p>31</text:p>
          </table:table-cell>
          <table:table-cell table:style-name="ce22" table:formula="of:=(AVERAGE([.B220:.B222])-[.F222])/[.G222]" office:value-type="float" office:value="5.40161635554416">
            <text:p>5.4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7">
            <text:p>12/27/09</text:p>
          </table:table-cell>
          <table:table-cell table:style-name="ce10" office:value-type="float" office:value="601">
            <text:p>601</text:p>
          </table:table-cell>
          <table:table-cell table:style-name="ce19" table:formula="of:=AVERAGE([.B216:.B222])" office:value-type="float" office:value="104.714285714286">
            <text:p>105</text:p>
          </table:table-cell>
          <table:table-cell table:style-name="ce19" table:formula="of:=MAX([.D$3];ABS(MAX([.B216:.B222])-[.C223]))" office:value-type="float" office:value="257.285714285714">
            <text:p>257</text:p>
          </table:table-cell>
          <table:table-cell table:style-name="ce22" table:formula="of:=([.B223]-[.C223])/[.D223]" office:value-type="float" office:value="1.92892837312604">
            <text:p>1.93</text:p>
          </table:table-cell>
          <table:table-cell table:style-name="ce19" table:formula="of:=AVERAGE([.B213:.B220])" office:value-type="float" office:value="31">
            <text:p>31</text:p>
          </table:table-cell>
          <table:table-cell table:style-name="ce19" table:formula="of:=MAX([.G$3];STDEV([.B213:.B220]))" office:value-type="float" office:value="33.6494534024806">
            <text:p>34</text:p>
          </table:table-cell>
          <table:table-cell table:style-name="ce22" table:formula="of:=(AVERAGE([.B221:.B223])-[.F223])/[.G223]" office:value-type="float" office:value="9.88624280720538">
            <text:p>9.89</text:p>
          </table:table-cell>
          <table:table-cell table:number-columns-repeated="1009"/>
        </table:table-row>
        <table:table-row table:style-name="ro2" table:number-rows-repeated="2">
          <table:table-cell table:number-columns-repeated="1017"/>
        </table:table-row>
        <table:table-row table:style-name="ro2">
          <table:table-cell table:style-name="ce6" office:value-type="string" table:number-columns-spanned="8" table:number-rows-spanned="1">
            <text:p>Bug 538687 - [@ npww.dll@0x1634 ]</text:p>
          </table:table-cell>
          <table:covered-table-cell table:number-columns-repeated="7"/>
          <table:table-cell table:number-columns-repeated="1009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base_1</text:p>
          </table:table-cell>
          <table:table-cell table:style-name="ce16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6" office:value-type="string">
            <text:p>base_3</text:p>
          </table:table-cell>
          <table:table-cell table:style-name="ce16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6">
            <text:p>12/16/09</text:p>
          </table:table-cell>
          <table:table-cell table:style-name="ce10" office:value-type="float" office:value="58">
            <text:p>58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7">
            <text:p>12/17/09</text:p>
          </table:table-cell>
          <table:table-cell table:style-name="ce10" office:value-type="float" office:value="51">
            <text:p>5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8">
            <text:p>12/18/09</text:p>
          </table:table-cell>
          <table:table-cell table:style-name="ce10" office:value-type="float" office:value="52">
            <text:p>52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19">
            <text:p>12/19/09</text:p>
          </table:table-cell>
          <table:table-cell table:style-name="ce10" office:value-type="float" office:value="46">
            <text:p>46</text:p>
          </table:table-cell>
          <table:table-cell table:style-name="ce18" table:formula="of:=AVERAGE([.B228:.B230])" office:value-type="float" office:value="53.6666666666667">
            <text:p>54</text:p>
          </table:table-cell>
          <table:table-cell table:style-name="ce18" table:formula="of:=MAX([.D$3];ABS(MAX([.B228:.B230])-[.C231]))" office:value-type="float" office:value="30">
            <text:p>30</text:p>
          </table:table-cell>
          <table:table-cell table:style-name="ce21" table:formula="of:=([.B231]-[.C231])/[.D231]" office:value-type="float" office:value="-0.255555555555555">
            <text:p>-0.2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0">
            <text:p>12/20/09</text:p>
          </table:table-cell>
          <table:table-cell table:style-name="ce10" office:value-type="float" office:value="61">
            <text:p>61</text:p>
          </table:table-cell>
          <table:table-cell table:style-name="ce18" table:formula="of:=AVERAGE([.B228:.B231])" office:value-type="float" office:value="51.75">
            <text:p>52</text:p>
          </table:table-cell>
          <table:table-cell table:style-name="ce18" table:formula="of:=MAX([.D$3];ABS(MAX([.B228:.B231])-[.C232]))" office:value-type="float" office:value="30">
            <text:p>30</text:p>
          </table:table-cell>
          <table:table-cell table:style-name="ce21" table:formula="of:=([.B232]-[.C232])/[.D232]" office:value-type="float" office:value="0.308333333333333">
            <text:p>0.3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1">
            <text:p>12/21/09</text:p>
          </table:table-cell>
          <table:table-cell table:style-name="ce10" office:value-type="float" office:value="53">
            <text:p>53</text:p>
          </table:table-cell>
          <table:table-cell table:style-name="ce18" table:formula="of:=AVERAGE([.B228:.B232])" office:value-type="float" office:value="53.6">
            <text:p>54</text:p>
          </table:table-cell>
          <table:table-cell table:style-name="ce18" table:formula="of:=MAX([.D$3];ABS(MAX([.B228:.B232])-[.C233]))" office:value-type="float" office:value="30">
            <text:p>30</text:p>
          </table:table-cell>
          <table:table-cell table:style-name="ce21" table:formula="of:=([.B233]-[.C233])/[.D233]" office:value-type="float" office:value="-0.02">
            <text:p>-0.02</text:p>
          </table:table-cell>
          <table:table-cell table:style-name="ce18" table:formula="of:=AVERAGE([.B228:.B230])" office:value-type="float" office:value="53.6666666666667">
            <text:p>54</text:p>
          </table:table-cell>
          <table:table-cell table:style-name="ce18" table:formula="of:=MAX([.G$3];STDEV([.B228:.B230]))" office:value-type="float" office:value="15">
            <text:p>15</text:p>
          </table:table-cell>
          <table:table-cell table:style-name="ce21" table:formula="of:=(AVERAGE([.B231:.B233])-[.F233])/[.G233]" office:value-type="float" office:value="-0.0222222222222219">
            <text:p>-0.0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2">
            <text:p>12/22/09</text:p>
          </table:table-cell>
          <table:table-cell table:style-name="ce10" office:value-type="float" office:value="54">
            <text:p>54</text:p>
          </table:table-cell>
          <table:table-cell table:style-name="ce18" table:formula="of:=AVERAGE([.B228:.B233])" office:value-type="float" office:value="53.5">
            <text:p>54</text:p>
          </table:table-cell>
          <table:table-cell table:style-name="ce18" table:formula="of:=MAX([.D$3];ABS(MAX([.B228:.B233])-[.C234]))" office:value-type="float" office:value="30">
            <text:p>30</text:p>
          </table:table-cell>
          <table:table-cell table:style-name="ce21" table:formula="of:=([.B234]-[.C234])/[.D234]" office:value-type="float" office:value="0.0166666666666667">
            <text:p>0.02</text:p>
          </table:table-cell>
          <table:table-cell table:style-name="ce18" table:formula="of:=AVERAGE([.B228:.B231])" office:value-type="float" office:value="51.75">
            <text:p>52</text:p>
          </table:table-cell>
          <table:table-cell table:style-name="ce18" table:formula="of:=MAX([.G$3];STDEV([.B228:.B231]))" office:value-type="float" office:value="15">
            <text:p>15</text:p>
          </table:table-cell>
          <table:table-cell table:style-name="ce21" table:formula="of:=(AVERAGE([.B232:.B234])-[.F234])/[.G234]" office:value-type="float" office:value="0.283333333333333">
            <text:p>0.2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3">
            <text:p>12/23/09</text:p>
          </table:table-cell>
          <table:table-cell table:style-name="ce10" office:value-type="float" office:value="79">
            <text:p>79</text:p>
          </table:table-cell>
          <table:table-cell table:style-name="ce19" table:formula="of:=AVERAGE([.B228:.B234])" office:value-type="float" office:value="53.5714285714286">
            <text:p>54</text:p>
          </table:table-cell>
          <table:table-cell table:style-name="ce19" table:formula="of:=MAX([.D$3];ABS(MAX([.B228:.B234])-[.C235]))" office:value-type="float" office:value="30">
            <text:p>30</text:p>
          </table:table-cell>
          <table:table-cell table:style-name="ce22" table:formula="of:=([.B235]-[.C235])/[.D235]" office:value-type="float" office:value="0.847619047619048">
            <text:p>0.85</text:p>
          </table:table-cell>
          <table:table-cell table:style-name="ce18" table:formula="of:=AVERAGE([.B228:.B232])" office:value-type="float" office:value="53.6">
            <text:p>54</text:p>
          </table:table-cell>
          <table:table-cell table:style-name="ce18" table:formula="of:=MAX([.G$3];STDEV([.B228:.B232]))" office:value-type="float" office:value="15">
            <text:p>15</text:p>
          </table:table-cell>
          <table:table-cell table:style-name="ce21" table:formula="of:=(AVERAGE([.B233:.B235])-[.F235])/[.G235]" office:value-type="float" office:value="0.56">
            <text:p>0.5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4">
            <text:p>12/24/09</text:p>
          </table:table-cell>
          <table:table-cell table:style-name="ce10" office:value-type="float" office:value="47">
            <text:p>47</text:p>
          </table:table-cell>
          <table:table-cell table:style-name="ce19" table:formula="of:=AVERAGE([.B229:.B235])" office:value-type="float" office:value="56.5714285714286">
            <text:p>57</text:p>
          </table:table-cell>
          <table:table-cell table:style-name="ce19" table:formula="of:=MAX([.D$3];ABS(MAX([.B229:.B235])-[.C236]))" office:value-type="float" office:value="30">
            <text:p>30</text:p>
          </table:table-cell>
          <table:table-cell table:style-name="ce22" table:formula="of:=([.B236]-[.C236])/[.D236]" office:value-type="float" office:value="-0.319047619047619">
            <text:p>-0.32</text:p>
          </table:table-cell>
          <table:table-cell table:style-name="ce18" table:formula="of:=AVERAGE([.B228:.B233])" office:value-type="float" office:value="53.5">
            <text:p>54</text:p>
          </table:table-cell>
          <table:table-cell table:style-name="ce18" table:formula="of:=MAX([.G$3];STDEV([.B228:.B233]))" office:value-type="float" office:value="15">
            <text:p>15</text:p>
          </table:table-cell>
          <table:table-cell table:style-name="ce21" table:formula="of:=(AVERAGE([.B234:.B236])-[.F236])/[.G236]" office:value-type="float" office:value="0.433333333333333">
            <text:p>0.4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5">
            <text:p>12/25/09</text:p>
          </table:table-cell>
          <table:table-cell table:style-name="ce10" office:value-type="float" office:value="50">
            <text:p>50</text:p>
          </table:table-cell>
          <table:table-cell table:style-name="ce19" table:formula="of:=AVERAGE([.B230:.B236])" office:value-type="float" office:value="56">
            <text:p>56</text:p>
          </table:table-cell>
          <table:table-cell table:style-name="ce19" table:formula="of:=MAX([.D$3];ABS(MAX([.B230:.B236])-[.C237]))" office:value-type="float" office:value="30">
            <text:p>30</text:p>
          </table:table-cell>
          <table:table-cell table:style-name="ce22" table:formula="of:=([.B237]-[.C237])/[.D237]" office:value-type="float" office:value="-0.2">
            <text:p>-0.20</text:p>
          </table:table-cell>
          <table:table-cell table:style-name="ce18" table:formula="of:=AVERAGE([.B228:.B234])" office:value-type="float" office:value="53.5714285714286">
            <text:p>54</text:p>
          </table:table-cell>
          <table:table-cell table:style-name="ce18" table:formula="of:=MAX([.G$3];STDEV([.B228:.B234]))" office:value-type="float" office:value="15">
            <text:p>15</text:p>
          </table:table-cell>
          <table:table-cell table:style-name="ce21" table:formula="of:=(AVERAGE([.B235:.B237])-[.F237])/[.G237]" office:value-type="float" office:value="0.33968253968254">
            <text:p>0.3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6">
            <text:p>12/26/09</text:p>
          </table:table-cell>
          <table:table-cell table:style-name="ce10" office:value-type="float" office:value="43">
            <text:p>43</text:p>
          </table:table-cell>
          <table:table-cell table:style-name="ce19" table:formula="of:=AVERAGE([.B231:.B237])" office:value-type="float" office:value="55.7142857142857">
            <text:p>56</text:p>
          </table:table-cell>
          <table:table-cell table:style-name="ce19" table:formula="of:=MAX([.D$3];ABS(MAX([.B231:.B237])-[.C238]))" office:value-type="float" office:value="30">
            <text:p>30</text:p>
          </table:table-cell>
          <table:table-cell table:style-name="ce22" table:formula="of:=([.B238]-[.C238])/[.D238]" office:value-type="float" office:value="-0.423809523809524">
            <text:p>-0.42</text:p>
          </table:table-cell>
          <table:table-cell table:style-name="ce19" table:formula="of:=AVERAGE([.B228:.B235])" office:value-type="float" office:value="56.75">
            <text:p>57</text:p>
          </table:table-cell>
          <table:table-cell table:style-name="ce19" table:formula="of:=MAX([.G$3];STDEV([.B228:.B235]))" office:value-type="float" office:value="15">
            <text:p>15</text:p>
          </table:table-cell>
          <table:table-cell table:style-name="ce22" table:formula="of:=(AVERAGE([.B236:.B238])-[.F238])/[.G238]" office:value-type="float" office:value="-0.672222222222222">
            <text:p>-0.6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7">
            <text:p>12/27/09</text:p>
          </table:table-cell>
          <table:table-cell table:style-name="ce10" office:value-type="float" office:value="70">
            <text:p>70</text:p>
          </table:table-cell>
          <table:table-cell table:style-name="ce19" table:formula="of:=AVERAGE([.B232:.B238])" office:value-type="float" office:value="55.2857142857143">
            <text:p>55</text:p>
          </table:table-cell>
          <table:table-cell table:style-name="ce19" table:formula="of:=MAX([.D$3];ABS(MAX([.B232:.B238])-[.C239]))" office:value-type="float" office:value="30">
            <text:p>30</text:p>
          </table:table-cell>
          <table:table-cell table:style-name="ce22" table:formula="of:=([.B239]-[.C239])/[.D239]" office:value-type="float" office:value="0.490476190476191">
            <text:p>0.49</text:p>
          </table:table-cell>
          <table:table-cell table:style-name="ce19" table:formula="of:=AVERAGE([.B229:.B236])" office:value-type="float" office:value="55.375">
            <text:p>55</text:p>
          </table:table-cell>
          <table:table-cell table:style-name="ce19" table:formula="of:=MAX([.G$3];STDEV([.B229:.B236]))" office:value-type="float" office:value="15">
            <text:p>15</text:p>
          </table:table-cell>
          <table:table-cell table:style-name="ce22" table:formula="of:=(AVERAGE([.B237:.B239])-[.F239])/[.G239]" office:value-type="float" office:value="-0.0694444444444443">
            <text:p>-0.0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8">
            <text:p>12/28/09</text:p>
          </table:table-cell>
          <table:table-cell table:style-name="ce10" office:value-type="float" office:value="93">
            <text:p>93</text:p>
          </table:table-cell>
          <table:table-cell table:style-name="ce19" table:formula="of:=AVERAGE([.B233:.B239])" office:value-type="float" office:value="56.5714285714286">
            <text:p>57</text:p>
          </table:table-cell>
          <table:table-cell table:style-name="ce19" table:formula="of:=MAX([.D$3];ABS(MAX([.B233:.B239])-[.C240]))" office:value-type="float" office:value="30">
            <text:p>30</text:p>
          </table:table-cell>
          <table:table-cell table:style-name="ce22" table:formula="of:=([.B240]-[.C240])/[.D240]" office:value-type="float" office:value="1.21428571428571">
            <text:p>1.21</text:p>
          </table:table-cell>
          <table:table-cell table:style-name="ce19" table:formula="of:=AVERAGE([.B230:.B237])" office:value-type="float" office:value="55.25">
            <text:p>55</text:p>
          </table:table-cell>
          <table:table-cell table:style-name="ce19" table:formula="of:=MAX([.G$3];STDEV([.B230:.B237]))" office:value-type="float" office:value="15">
            <text:p>15</text:p>
          </table:table-cell>
          <table:table-cell table:style-name="ce22" table:formula="of:=(AVERAGE([.B238:.B240])-[.F240])/[.G240]" office:value-type="float" office:value="0.894444444444445">
            <text:p>0.8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29">
            <text:p>12/29/09</text:p>
          </table:table-cell>
          <table:table-cell table:style-name="ce10" office:value-type="float" office:value="46">
            <text:p>46</text:p>
          </table:table-cell>
          <table:table-cell table:style-name="ce19" table:formula="of:=AVERAGE([.B234:.B240])" office:value-type="float" office:value="62.2857142857143">
            <text:p>62</text:p>
          </table:table-cell>
          <table:table-cell table:style-name="ce19" table:formula="of:=MAX([.D$3];ABS(MAX([.B234:.B240])-[.C241]))" office:value-type="float" office:value="30.7142857142857">
            <text:p>31</text:p>
          </table:table-cell>
          <table:table-cell table:style-name="ce22" table:formula="of:=([.B241]-[.C241])/[.D241]" office:value-type="float" office:value="-0.530232558139535">
            <text:p>-0.53</text:p>
          </table:table-cell>
          <table:table-cell table:style-name="ce19" table:formula="of:=AVERAGE([.B231:.B238])" office:value-type="float" office:value="54.125">
            <text:p>54</text:p>
          </table:table-cell>
          <table:table-cell table:style-name="ce19" table:formula="of:=MAX([.G$3];STDEV([.B231:.B238]))" office:value-type="float" office:value="15">
            <text:p>15</text:p>
          </table:table-cell>
          <table:table-cell table:style-name="ce22" table:formula="of:=(AVERAGE([.B239:.B241])-[.F241])/[.G241]" office:value-type="float" office:value="1.03611111111111">
            <text:p>1.0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30">
            <text:p>12/30/09</text:p>
          </table:table-cell>
          <table:table-cell table:style-name="ce10" office:value-type="float" office:value="57">
            <text:p>57</text:p>
          </table:table-cell>
          <table:table-cell table:style-name="ce19" table:formula="of:=AVERAGE([.B235:.B241])" office:value-type="float" office:value="61.1428571428572">
            <text:p>61</text:p>
          </table:table-cell>
          <table:table-cell table:style-name="ce19" table:formula="of:=MAX([.D$3];ABS(MAX([.B235:.B241])-[.C242]))" office:value-type="float" office:value="31.8571428571429">
            <text:p>32</text:p>
          </table:table-cell>
          <table:table-cell table:style-name="ce22" table:formula="of:=([.B242]-[.C242])/[.D242]" office:value-type="float" office:value="-0.130044843049327">
            <text:p>-0.13</text:p>
          </table:table-cell>
          <table:table-cell table:style-name="ce19" table:formula="of:=AVERAGE([.B232:.B239])" office:value-type="float" office:value="57.125">
            <text:p>57</text:p>
          </table:table-cell>
          <table:table-cell table:style-name="ce19" table:formula="of:=MAX([.G$3];STDEV([.B232:.B239]))" office:value-type="float" office:value="15">
            <text:p>15</text:p>
          </table:table-cell>
          <table:table-cell table:style-name="ce22" table:formula="of:=(AVERAGE([.B240:.B242])-[.F242])/[.G242]" office:value-type="float" office:value="0.547222222222222">
            <text:p>0.5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09-12-31">
            <text:p>12/31/09</text:p>
          </table:table-cell>
          <table:table-cell table:style-name="ce10" office:value-type="float" office:value="40">
            <text:p>40</text:p>
          </table:table-cell>
          <table:table-cell table:style-name="ce19" table:formula="of:=AVERAGE([.B236:.B242])" office:value-type="float" office:value="58">
            <text:p>58</text:p>
          </table:table-cell>
          <table:table-cell table:style-name="ce19" table:formula="of:=MAX([.D$3];ABS(MAX([.B236:.B242])-[.C243]))" office:value-type="float" office:value="35">
            <text:p>35</text:p>
          </table:table-cell>
          <table:table-cell table:style-name="ce22" table:formula="of:=([.B243]-[.C243])/[.D243]" office:value-type="float" office:value="-0.514285714285714">
            <text:p>-0.51</text:p>
          </table:table-cell>
          <table:table-cell table:style-name="ce19" table:formula="of:=AVERAGE([.B233:.B240])" office:value-type="float" office:value="61.125">
            <text:p>61</text:p>
          </table:table-cell>
          <table:table-cell table:style-name="ce19" table:formula="of:=MAX([.G$3];STDEV([.B233:.B240]))" office:value-type="float" office:value="17.6589718192845">
            <text:p>18</text:p>
          </table:table-cell>
          <table:table-cell table:style-name="ce22" table:formula="of:=(AVERAGE([.B241:.B243])-[.F243])/[.G243]" office:value-type="float" office:value="-0.762124401752321">
            <text:p>-0.7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01">
            <text:p>01/01/10</text:p>
          </table:table-cell>
          <table:table-cell table:style-name="ce10" office:value-type="float" office:value="45">
            <text:p>45</text:p>
          </table:table-cell>
          <table:table-cell table:style-name="ce19" table:formula="of:=AVERAGE([.B237:.B243])" office:value-type="float" office:value="57">
            <text:p>57</text:p>
          </table:table-cell>
          <table:table-cell table:style-name="ce19" table:formula="of:=MAX([.D$3];ABS(MAX([.B237:.B243])-[.C244]))" office:value-type="float" office:value="36">
            <text:p>36</text:p>
          </table:table-cell>
          <table:table-cell table:style-name="ce22" table:formula="of:=([.B244]-[.C244])/[.D244]" office:value-type="float" office:value="-0.333333333333333">
            <text:p>-0.33</text:p>
          </table:table-cell>
          <table:table-cell table:style-name="ce19" table:formula="of:=AVERAGE([.B234:.B241])" office:value-type="float" office:value="60.25">
            <text:p>60</text:p>
          </table:table-cell>
          <table:table-cell table:style-name="ce19" table:formula="of:=MAX([.G$3];STDEV([.B234:.B241]))" office:value-type="float" office:value="18.2815285387816">
            <text:p>18</text:p>
          </table:table-cell>
          <table:table-cell table:style-name="ce22" table:formula="of:=(AVERAGE([.B242:.B244])-[.F244])/[.G244]" office:value-type="float" office:value="-0.706541941461068">
            <text:p>-0.7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02">
            <text:p>01/02/10</text:p>
          </table:table-cell>
          <table:table-cell table:style-name="ce10" office:value-type="float" office:value="52">
            <text:p>52</text:p>
          </table:table-cell>
          <table:table-cell table:style-name="ce19" table:formula="of:=AVERAGE([.B238:.B244])" office:value-type="float" office:value="56.2857142857143">
            <text:p>56</text:p>
          </table:table-cell>
          <table:table-cell table:style-name="ce19" table:formula="of:=MAX([.D$3];ABS(MAX([.B238:.B244])-[.C245]))" office:value-type="float" office:value="36.7142857142857">
            <text:p>37</text:p>
          </table:table-cell>
          <table:table-cell table:style-name="ce22" table:formula="of:=([.B245]-[.C245])/[.D245]" office:value-type="float" office:value="-0.116731517509728">
            <text:p>-0.12</text:p>
          </table:table-cell>
          <table:table-cell table:style-name="ce19" table:formula="of:=AVERAGE([.B235:.B242])" office:value-type="float" office:value="60.625">
            <text:p>61</text:p>
          </table:table-cell>
          <table:table-cell table:style-name="ce19" table:formula="of:=MAX([.G$3];STDEV([.B235:.B242]))" office:value-type="float" office:value="18.1654106162548">
            <text:p>18</text:p>
          </table:table-cell>
          <table:table-cell table:style-name="ce22" table:formula="of:=(AVERAGE([.B243:.B245])-[.F245])/[.G245]" office:value-type="float" office:value="-0.823451429165509">
            <text:p>-0.8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03">
            <text:p>01/03/10</text:p>
          </table:table-cell>
          <table:table-cell table:style-name="ce10" office:value-type="float" office:value="82">
            <text:p>82</text:p>
          </table:table-cell>
          <table:table-cell table:style-name="ce19" table:formula="of:=AVERAGE([.B239:.B245])" office:value-type="float" office:value="57.5714285714286">
            <text:p>58</text:p>
          </table:table-cell>
          <table:table-cell table:style-name="ce19" table:formula="of:=MAX([.D$3];ABS(MAX([.B239:.B245])-[.C246]))" office:value-type="float" office:value="35.4285714285714">
            <text:p>35</text:p>
          </table:table-cell>
          <table:table-cell table:style-name="ce22" table:formula="of:=([.B246]-[.C246])/[.D246]" office:value-type="float" office:value="0.689516129032258">
            <text:p>0.69</text:p>
          </table:table-cell>
          <table:table-cell table:style-name="ce19" table:formula="of:=AVERAGE([.B236:.B243])" office:value-type="float" office:value="55.75">
            <text:p>56</text:p>
          </table:table-cell>
          <table:table-cell table:style-name="ce19" table:formula="of:=MAX([.G$3];STDEV([.B236:.B243]))" office:value-type="float" office:value="17.7582978592303">
            <text:p>18</text:p>
          </table:table-cell>
          <table:table-cell table:style-name="ce22" table:formula="of:=(AVERAGE([.B244:.B246])-[.F246])/[.G246]" office:value-type="float" office:value="0.220554171222603">
            <text:p>0.2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04">
            <text:p>01/04/10</text:p>
          </table:table-cell>
          <table:table-cell table:style-name="ce10" office:value-type="float" office:value="80">
            <text:p>80</text:p>
          </table:table-cell>
          <table:table-cell table:style-name="ce19" table:formula="of:=AVERAGE([.B240:.B246])" office:value-type="float" office:value="59.2857142857143">
            <text:p>59</text:p>
          </table:table-cell>
          <table:table-cell table:style-name="ce19" table:formula="of:=MAX([.D$3];ABS(MAX([.B240:.B246])-[.C247]))" office:value-type="float" office:value="33.7142857142857">
            <text:p>34</text:p>
          </table:table-cell>
          <table:table-cell table:style-name="ce22" table:formula="of:=([.B247]-[.C247])/[.D247]" office:value-type="float" office:value="0.614406779661017">
            <text:p>0.61</text:p>
          </table:table-cell>
          <table:table-cell table:style-name="ce19" table:formula="of:=AVERAGE([.B237:.B244])" office:value-type="float" office:value="55.5">
            <text:p>56</text:p>
          </table:table-cell>
          <table:table-cell table:style-name="ce19" table:formula="of:=MAX([.G$3];STDEV([.B237:.B244]))" office:value-type="float" office:value="17.912485669419">
            <text:p>18</text:p>
          </table:table-cell>
          <table:table-cell table:style-name="ce22" table:formula="of:=(AVERAGE([.B245:.B247])-[.F247])/[.G247]" office:value-type="float" office:value="0.883927201704042">
            <text:p>0.8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05">
            <text:p>01/05/10</text:p>
          </table:table-cell>
          <table:table-cell table:style-name="ce10" office:value-type="float" office:value="79">
            <text:p>79</text:p>
          </table:table-cell>
          <table:table-cell table:style-name="ce19" table:formula="of:=AVERAGE([.B241:.B247])" office:value-type="float" office:value="57.4285714285714">
            <text:p>57</text:p>
          </table:table-cell>
          <table:table-cell table:style-name="ce19" table:formula="of:=MAX([.D$3];ABS(MAX([.B241:.B247])-[.C248]))" office:value-type="float" office:value="30">
            <text:p>30</text:p>
          </table:table-cell>
          <table:table-cell table:style-name="ce22" table:formula="of:=([.B248]-[.C248])/[.D248]" office:value-type="float" office:value="0.719047619047619">
            <text:p>0.72</text:p>
          </table:table-cell>
          <table:table-cell table:style-name="ce19" table:formula="of:=AVERAGE([.B238:.B245])" office:value-type="float" office:value="55.75">
            <text:p>56</text:p>
          </table:table-cell>
          <table:table-cell table:style-name="ce19" table:formula="of:=MAX([.G$3];STDEV([.B238:.B245]))" office:value-type="float" office:value="17.8385617613721">
            <text:p>18</text:p>
          </table:table-cell>
          <table:table-cell table:style-name="ce22" table:formula="of:=(AVERAGE([.B246:.B248])-[.F248])/[.G248]" office:value-type="float" office:value="1.37810063738247">
            <text:p>1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06">
            <text:p>01/06/10</text:p>
          </table:table-cell>
          <table:table-cell table:style-name="ce10" office:value-type="float" office:value="100">
            <text:p>100</text:p>
          </table:table-cell>
          <table:table-cell table:style-name="ce19" table:formula="of:=AVERAGE([.B242:.B248])" office:value-type="float" office:value="62.1428571428571">
            <text:p>62</text:p>
          </table:table-cell>
          <table:table-cell table:style-name="ce19" table:formula="of:=MAX([.D$3];ABS(MAX([.B242:.B248])-[.C249]))" office:value-type="float" office:value="30">
            <text:p>30</text:p>
          </table:table-cell>
          <table:table-cell table:style-name="ce22" table:formula="of:=([.B249]-[.C249])/[.D249]" office:value-type="float" office:value="1.26190476190476">
            <text:p>1.26</text:p>
          </table:table-cell>
          <table:table-cell table:style-name="ce19" table:formula="of:=AVERAGE([.B239:.B246])" office:value-type="float" office:value="60.625">
            <text:p>61</text:p>
          </table:table-cell>
          <table:table-cell table:style-name="ce19" table:formula="of:=MAX([.G$3];STDEV([.B239:.B246]))" office:value-type="float" office:value="19.1381257479111">
            <text:p>19</text:p>
          </table:table-cell>
          <table:table-cell table:style-name="ce22" table:formula="of:=(AVERAGE([.B247:.B249])-[.F249])/[.G249]" office:value-type="float" office:value="1.34330465124775">
            <text:p>1.3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1-07">
            <text:p>01/07/10</text:p>
          </table:table-cell>
          <table:table-cell table:style-name="ce10" office:value-type="float" office:value="82">
            <text:p>82</text:p>
          </table:table-cell>
          <table:table-cell table:style-name="ce19" table:formula="of:=AVERAGE([.B243:.B249])" office:value-type="float" office:value="68.2857142857143">
            <text:p>68</text:p>
          </table:table-cell>
          <table:table-cell table:style-name="ce19" table:formula="of:=MAX([.D$3];ABS(MAX([.B243:.B249])-[.C250]))" office:value-type="float" office:value="31.7142857142857">
            <text:p>32</text:p>
          </table:table-cell>
          <table:table-cell table:style-name="ce22" table:formula="of:=([.B250]-[.C250])/[.D250]" office:value-type="float" office:value="0.432432432432432">
            <text:p>0.43</text:p>
          </table:table-cell>
          <table:table-cell table:style-name="ce19" table:formula="of:=AVERAGE([.B240:.B247])" office:value-type="float" office:value="61.875">
            <text:p>62</text:p>
          </table:table-cell>
          <table:table-cell table:style-name="ce19" table:formula="of:=MAX([.G$3];STDEV([.B240:.B247]))" office:value-type="float" office:value="20.1383606936754">
            <text:p>20</text:p>
          </table:table-cell>
          <table:table-cell table:style-name="ce22" table:formula="of:=(AVERAGE([.B248:.B250])-[.F250])/[.G250]" office:value-type="float" office:value="1.24761892897721">
            <text:p>1.25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speculation</text:p>
          </table:table-cell>
          <table:table-cell table:style-name="ce10" office:value-type="float" office:value="104">
            <text:p>104</text:p>
          </table:table-cell>
          <table:table-cell table:style-name="ce19" table:formula="of:=AVERAGE([.B244:.B250])" office:value-type="float" office:value="74.2857142857143">
            <text:p>74</text:p>
          </table:table-cell>
          <table:table-cell table:style-name="ce19" table:formula="of:=MAX([.D$3];ABS(MAX([.B244:.B250])-[.C251]))" office:value-type="float" office:value="30">
            <text:p>30</text:p>
          </table:table-cell>
          <table:table-cell table:style-name="ce22" table:formula="of:=([.B251]-[.C251])/[.D251]" office:value-type="float" office:value="0.99047619047619">
            <text:p>0.99</text:p>
          </table:table-cell>
          <table:table-cell table:style-name="ce19" table:formula="of:=AVERAGE([.B241:.B248])" office:value-type="float" office:value="60.125">
            <text:p>60</text:p>
          </table:table-cell>
          <table:table-cell table:style-name="ce19" table:formula="of:=MAX([.G$3];STDEV([.B241:.B248]))" office:value-type="float" office:value="17.4800907156848">
            <text:p>17</text:p>
          </table:table-cell>
          <table:table-cell table:style-name="ce22" table:formula="of:=(AVERAGE([.B249:.B251])-[.F251])/[.G251]" office:value-type="float" office:value="2.01419625939017">
            <text:p>2.01</text:p>
          </table:table-cell>
          <table:table-cell table:number-columns-repeated="1009"/>
        </table:table-row>
        <table:table-row table:style-name="ro2">
          <table:table-cell table:number-columns-repeated="1017"/>
        </table:table-row>
        <table:table-row table:style-name="ro2">
          <table:table-cell table:style-name="ce5" office:value-type="date" office:date-value="2010-03-12">
            <text:p>03/12/10</text:p>
          </table:table-cell>
          <table:table-cell table:style-name="ce10" office:value-type="float" office:value="872">
            <text:p>872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3">
            <text:p>03/13/10</text:p>
          </table:table-cell>
          <table:table-cell table:style-name="ce10" office:value-type="float" office:value="661">
            <text:p>661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4">
            <text:p>03/14/10</text:p>
          </table:table-cell>
          <table:table-cell table:style-name="ce10" office:value-type="float" office:value="640">
            <text:p>64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5">
            <text:p>03/15/10</text:p>
          </table:table-cell>
          <table:table-cell table:style-name="ce10" office:value-type="float" office:value="1654">
            <text:p>1654</text:p>
          </table:table-cell>
          <table:table-cell table:style-name="ce18" table:formula="of:=AVERAGE([.B253:.B255])" office:value-type="float" office:value="724.333333333333">
            <text:p>724</text:p>
          </table:table-cell>
          <table:table-cell table:style-name="ce18" table:formula="of:=MAX([.D$3];ABS(MAX([.B253:.B255])-[.C256]))" office:value-type="float" office:value="147.666666666667">
            <text:p>148</text:p>
          </table:table-cell>
          <table:table-cell table:style-name="ce21" table:formula="of:=([.B256]-[.C256])/[.D256]" office:value-type="float" office:value="6.29571106094808">
            <text:p>6.3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6">
            <text:p>03/16/10</text:p>
          </table:table-cell>
          <table:table-cell table:style-name="ce10" office:value-type="float" office:value="1415">
            <text:p>1415</text:p>
          </table:table-cell>
          <table:table-cell table:style-name="ce18" table:formula="of:=AVERAGE([.B253:.B256])" office:value-type="float" office:value="956.75">
            <text:p>957</text:p>
          </table:table-cell>
          <table:table-cell table:style-name="ce18" table:formula="of:=MAX([.D$3];ABS(MAX([.B253:.B256])-[.C257]))" office:value-type="float" office:value="697.25">
            <text:p>697</text:p>
          </table:table-cell>
          <table:table-cell table:style-name="ce21" table:formula="of:=([.B257]-[.C257])/[.D257]" office:value-type="float" office:value="0.657224811760488">
            <text:p>0.6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7">
            <text:p>03/17/10</text:p>
          </table:table-cell>
          <table:table-cell table:style-name="ce10" office:value-type="float" office:value="1438">
            <text:p>1438</text:p>
          </table:table-cell>
          <table:table-cell table:style-name="ce18" table:formula="of:=AVERAGE([.B253:.B257])" office:value-type="float" office:value="1048.4">
            <text:p>1048</text:p>
          </table:table-cell>
          <table:table-cell table:style-name="ce18" table:formula="of:=MAX([.D$3];ABS(MAX([.B253:.B257])-[.C258]))" office:value-type="float" office:value="605.6">
            <text:p>606</text:p>
          </table:table-cell>
          <table:table-cell table:style-name="ce21" table:formula="of:=([.B258]-[.C258])/[.D258]" office:value-type="float" office:value="0.64332892998679">
            <text:p>0.64</text:p>
          </table:table-cell>
          <table:table-cell table:style-name="ce18" table:formula="of:=AVERAGE([.B253:.B255])" office:value-type="float" office:value="724.333333333333">
            <text:p>724</text:p>
          </table:table-cell>
          <table:table-cell table:style-name="ce18" table:formula="of:=MAX([.G$3];STDEV([.B253:.B255]))" office:value-type="float" office:value="128.313418368202">
            <text:p>128</text:p>
          </table:table-cell>
          <table:table-cell table:style-name="ce21" table:formula="of:=(AVERAGE([.B256:.B258])-[.F258])/[.G258]" office:value-type="float" office:value="6.06327857128306">
            <text:p>6.0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8">
            <text:p>03/18/10</text:p>
          </table:table-cell>
          <table:table-cell table:style-name="ce10" office:value-type="float" office:value="1270">
            <text:p>1270</text:p>
          </table:table-cell>
          <table:table-cell table:style-name="ce18" table:formula="of:=AVERAGE([.B253:.B258])" office:value-type="float" office:value="1113.33333333333">
            <text:p>1113</text:p>
          </table:table-cell>
          <table:table-cell table:style-name="ce18" table:formula="of:=MAX([.D$3];ABS(MAX([.B253:.B258])-[.C259]))" office:value-type="float" office:value="540.666666666667">
            <text:p>541</text:p>
          </table:table-cell>
          <table:table-cell table:style-name="ce21" table:formula="of:=([.B259]-[.C259])/[.D259]" office:value-type="float" office:value="0.289765721331689">
            <text:p>0.29</text:p>
          </table:table-cell>
          <table:table-cell table:style-name="ce18" table:formula="of:=AVERAGE([.B253:.B256])" office:value-type="float" office:value="956.75">
            <text:p>957</text:p>
          </table:table-cell>
          <table:table-cell table:style-name="ce18" table:formula="of:=MAX([.G$3];STDEV([.B253:.B256]))" office:value-type="float" office:value="476.493704050746">
            <text:p>476</text:p>
          </table:table-cell>
          <table:table-cell table:style-name="ce21" table:formula="of:=(AVERAGE([.B257:.B259])-[.F259])/[.G259]" office:value-type="float" office:value="0.876366948363416">
            <text:p>0.8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9">
            <text:p>03/19/10</text:p>
          </table:table-cell>
          <table:table-cell table:style-name="ce10" office:value-type="float" office:value="1031">
            <text:p>1031</text:p>
          </table:table-cell>
          <table:table-cell table:style-name="ce19" table:formula="of:=AVERAGE([.B253:.B259])" office:value-type="float" office:value="1135.71428571429">
            <text:p>1136</text:p>
          </table:table-cell>
          <table:table-cell table:style-name="ce19" table:formula="of:=MAX([.D$3];ABS(MAX([.B253:.B259])-[.C260]))" office:value-type="float" office:value="518.285714285714">
            <text:p>518</text:p>
          </table:table-cell>
          <table:table-cell table:style-name="ce22" table:formula="of:=([.B260]-[.C260])/[.D260]" office:value-type="float" office:value="-0.202039691289967">
            <text:p>-0.20</text:p>
          </table:table-cell>
          <table:table-cell table:style-name="ce18" table:formula="of:=AVERAGE([.B253:.B257])" office:value-type="float" office:value="1048.4">
            <text:p>1048</text:p>
          </table:table-cell>
          <table:table-cell table:style-name="ce18" table:formula="of:=MAX([.G$3];STDEV([.B253:.B257]))" office:value-type="float" office:value="460.742118760593">
            <text:p>461</text:p>
          </table:table-cell>
          <table:table-cell table:style-name="ce21" table:formula="of:=(AVERAGE([.B258:.B260])-[.F260])/[.G260]" office:value-type="float" office:value="0.429596785867501">
            <text:p>0.4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20">
            <text:p>03/20/10</text:p>
          </table:table-cell>
          <table:table-cell table:style-name="ce10" office:value-type="float" office:value="782">
            <text:p>782</text:p>
          </table:table-cell>
          <table:table-cell table:style-name="ce19" table:formula="of:=AVERAGE([.B254:.B260])" office:value-type="float" office:value="1158.42857142857">
            <text:p>1158</text:p>
          </table:table-cell>
          <table:table-cell table:style-name="ce19" table:formula="of:=MAX([.D$3];ABS(MAX([.B254:.B260])-[.C261]))" office:value-type="float" office:value="495.571428571429">
            <text:p>496</text:p>
          </table:table-cell>
          <table:table-cell table:style-name="ce22" table:formula="of:=([.B261]-[.C261])/[.D261]" office:value-type="float" office:value="-0.759584894782358">
            <text:p>-0.76</text:p>
          </table:table-cell>
          <table:table-cell table:style-name="ce18" table:formula="of:=AVERAGE([.B253:.B258])" office:value-type="float" office:value="1113.33333333333">
            <text:p>1113</text:p>
          </table:table-cell>
          <table:table-cell table:style-name="ce18" table:formula="of:=MAX([.G$3];STDEV([.B253:.B258]))" office:value-type="float" office:value="441.729177966168">
            <text:p>442</text:p>
          </table:table-cell>
          <table:table-cell table:style-name="ce21" table:formula="of:=(AVERAGE([.B259:.B261])-[.F261])/[.G261]" office:value-type="float" office:value="-0.193934815583379">
            <text:p>-0.1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21">
            <text:p>03/21/10</text:p>
          </table:table-cell>
          <table:table-cell table:style-name="ce10" office:value-type="float" office:value="979">
            <text:p>979</text:p>
          </table:table-cell>
          <table:table-cell table:style-name="ce19" table:formula="of:=AVERAGE([.B255:.B261])" office:value-type="float" office:value="1175.71428571429">
            <text:p>1176</text:p>
          </table:table-cell>
          <table:table-cell table:style-name="ce19" table:formula="of:=MAX([.D$3];ABS(MAX([.B255:.B261])-[.C262]))" office:value-type="float" office:value="478.285714285714">
            <text:p>478</text:p>
          </table:table-cell>
          <table:table-cell table:style-name="ce22" table:formula="of:=([.B262]-[.C262])/[.D262]" office:value-type="float" office:value="-0.411290322580645">
            <text:p>-0.41</text:p>
          </table:table-cell>
          <table:table-cell table:style-name="ce18" table:formula="of:=AVERAGE([.B253:.B259])" office:value-type="float" office:value="1135.71428571429">
            <text:p>1136</text:p>
          </table:table-cell>
          <table:table-cell table:style-name="ce18" table:formula="of:=MAX([.G$3];STDEV([.B253:.B259]))" office:value-type="float" office:value="407.566237678292">
            <text:p>408</text:p>
          </table:table-cell>
          <table:table-cell table:style-name="ce21" table:formula="of:=(AVERAGE([.B260:.B262])-[.F262])/[.G262]" office:value-type="float" office:value="-0.503102563685541">
            <text:p>-0.50</text:p>
          </table:table-cell>
          <table:table-cell table:number-columns-repeated="1009"/>
        </table:table-row>
        <table:table-row table:style-name="ro2">
          <table:table-cell table:number-columns-repeated="1017"/>
        </table:table-row>
        <table:table-row table:style-name="ro2">
          <table:table-cell table:style-name="Default"/>
          <table:table-cell table:number-columns-repeated="1016"/>
        </table:table-row>
        <table:table-row table:style-name="ro2">
          <table:table-cell table:style-name="ce9" office:value-type="string" table:number-columns-spanned="8" table:number-rows-spanned="1">
            <text:p>Bug 546632 - SkypeFfComponent.dll@0x440c3</text:p>
          </table:table-cell>
          <table:covered-table-cell table:number-columns-repeated="7"/>
          <table:table-cell table:number-columns-repeated="1009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base_1</text:p>
          </table:table-cell>
          <table:table-cell table:style-name="ce16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6" office:value-type="string">
            <text:p>base_3</text:p>
          </table:table-cell>
          <table:table-cell table:style-name="ce16" office:value-type="string">
            <text:p>dist_3</text:p>
          </table:table-cell>
          <table:table-cell table:style-name="ce11" office:value-type="string">
            <text:p>ex_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05">
            <text:p>02/05/1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06">
            <text:p>02/06/1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07">
            <text:p>02/07/1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08">
            <text:p>02/08/10</text:p>
          </table:table-cell>
          <table:table-cell table:style-name="ce10" office:value-type="float" office:value="0">
            <text:p>0</text:p>
          </table:table-cell>
          <table:table-cell table:style-name="ce18" table:formula="of:=AVERAGE([.B267:.B269])" office:value-type="float" office:value="0">
            <text:p>0</text:p>
          </table:table-cell>
          <table:table-cell table:style-name="ce18" table:formula="of:=MAX([.D$3];ABS(MAX([.B267:.B269])-[.C270]))" office:value-type="float" office:value="30">
            <text:p>30</text:p>
          </table:table-cell>
          <table:table-cell table:style-name="ce21" table:formula="of:=([.B270]-[.C270])/[.D270]" office:value-type="float" office:value="0">
            <text:p>0.0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09">
            <text:p>02/09/10</text:p>
          </table:table-cell>
          <table:table-cell table:style-name="ce10" office:value-type="float" office:value="117">
            <text:p>117</text:p>
          </table:table-cell>
          <table:table-cell table:style-name="ce18" table:formula="of:=AVERAGE([.B267:.B270])" office:value-type="float" office:value="0">
            <text:p>0</text:p>
          </table:table-cell>
          <table:table-cell table:style-name="ce18" table:formula="of:=MAX([.D$3];ABS(MAX([.B267:.B270])-[.C271]))" office:value-type="float" office:value="30">
            <text:p>30</text:p>
          </table:table-cell>
          <table:table-cell table:style-name="ce21" table:formula="of:=([.B271]-[.C271])/[.D271]" office:value-type="float" office:value="3.9">
            <text:p>3.9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0">
            <text:p>02/10/10</text:p>
          </table:table-cell>
          <table:table-cell table:style-name="ce10" office:value-type="float" office:value="260">
            <text:p>260</text:p>
          </table:table-cell>
          <table:table-cell table:style-name="ce18" table:formula="of:=AVERAGE([.B267:.B271])" office:value-type="float" office:value="23.4">
            <text:p>23</text:p>
          </table:table-cell>
          <table:table-cell table:style-name="ce18" table:formula="of:=MAX([.D$3];ABS(MAX([.B267:.B271])-[.C272]))" office:value-type="float" office:value="93.6">
            <text:p>94</text:p>
          </table:table-cell>
          <table:table-cell table:style-name="ce21" table:formula="of:=([.B272]-[.C272])/[.D272]" office:value-type="float" office:value="2.52777777777778">
            <text:p>2.53</text:p>
          </table:table-cell>
          <table:table-cell table:style-name="ce18" table:formula="of:=AVERAGE([.B267:.B269])" office:value-type="float" office:value="0">
            <text:p>0</text:p>
          </table:table-cell>
          <table:table-cell table:style-name="ce18" table:formula="of:=MAX([.G$3];STDEV([.B267:.B269]))" office:value-type="float" office:value="15">
            <text:p>15</text:p>
          </table:table-cell>
          <table:table-cell table:style-name="ce21" table:formula="of:=(AVERAGE([.B270:.B272])-[.F272])/[.G272]" office:value-type="float" office:value="8.37777777777778">
            <text:p>8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1">
            <text:p>02/11/10</text:p>
          </table:table-cell>
          <table:table-cell table:style-name="ce10" office:value-type="float" office:value="378">
            <text:p>378</text:p>
          </table:table-cell>
          <table:table-cell table:style-name="ce18" table:formula="of:=AVERAGE([.B267:.B272])" office:value-type="float" office:value="62.8333333333333">
            <text:p>63</text:p>
          </table:table-cell>
          <table:table-cell table:style-name="ce18" table:formula="of:=MAX([.D$3];ABS(MAX([.B267:.B272])-[.C273]))" office:value-type="float" office:value="197.166666666667">
            <text:p>197</text:p>
          </table:table-cell>
          <table:table-cell table:style-name="ce21" table:formula="of:=([.B273]-[.C273])/[.D273]" office:value-type="float" office:value="1.59847844463229">
            <text:p>1.60</text:p>
          </table:table-cell>
          <table:table-cell table:style-name="ce18" table:formula="of:=AVERAGE([.B267:.B270])" office:value-type="float" office:value="0">
            <text:p>0</text:p>
          </table:table-cell>
          <table:table-cell table:style-name="ce18" table:formula="of:=MAX([.G$3];STDEV([.B267:.B270]))" office:value-type="float" office:value="15">
            <text:p>15</text:p>
          </table:table-cell>
          <table:table-cell table:style-name="ce21" table:formula="of:=(AVERAGE([.B271:.B273])-[.F273])/[.G273]" office:value-type="float" office:value="16.7777777777778">
            <text:p>16.7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2">
            <text:p>02/12/10</text:p>
          </table:table-cell>
          <table:table-cell table:style-name="ce10" office:value-type="float" office:value="492">
            <text:p>492</text:p>
          </table:table-cell>
          <table:table-cell table:style-name="ce19" table:formula="of:=AVERAGE([.B267:.B273])" office:value-type="float" office:value="107.857142857143">
            <text:p>108</text:p>
          </table:table-cell>
          <table:table-cell table:style-name="ce19" table:formula="of:=MAX([.D$3];ABS(MAX([.B267:.B273])-[.C274]))" office:value-type="float" office:value="270.142857142857">
            <text:p>270</text:p>
          </table:table-cell>
          <table:table-cell table:style-name="ce22" table:formula="of:=([.B274]-[.C274])/[.D274]" office:value-type="float" office:value="1.42199894235854">
            <text:p>1.42</text:p>
          </table:table-cell>
          <table:table-cell table:style-name="ce18" table:formula="of:=AVERAGE([.B267:.B271])" office:value-type="float" office:value="23.4">
            <text:p>23</text:p>
          </table:table-cell>
          <table:table-cell table:style-name="ce18" table:formula="of:=MAX([.G$3];STDEV([.B267:.B271]))" office:value-type="float" office:value="52.3239906734951">
            <text:p>52</text:p>
          </table:table-cell>
          <table:table-cell table:style-name="ce21" table:formula="of:=(AVERAGE([.B272:.B274])-[.F274])/[.G274]" office:value-type="float" office:value="6.7515237679609">
            <text:p>6.7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3">
            <text:p>02/13/10</text:p>
          </table:table-cell>
          <table:table-cell table:style-name="ce10" office:value-type="float" office:value="621">
            <text:p>621</text:p>
          </table:table-cell>
          <table:table-cell table:style-name="ce19" table:formula="of:=AVERAGE([.B268:.B274])" office:value-type="float" office:value="178.142857142857">
            <text:p>178</text:p>
          </table:table-cell>
          <table:table-cell table:style-name="ce19" table:formula="of:=MAX([.D$3];ABS(MAX([.B268:.B274])-[.C275]))" office:value-type="float" office:value="313.857142857143">
            <text:p>314</text:p>
          </table:table-cell>
          <table:table-cell table:style-name="ce22" table:formula="of:=([.B275]-[.C275])/[.D275]" office:value-type="float" office:value="1.41101502048248">
            <text:p>1.41</text:p>
          </table:table-cell>
          <table:table-cell table:style-name="ce18" table:formula="of:=AVERAGE([.B267:.B272])" office:value-type="float" office:value="62.8333333333333">
            <text:p>63</text:p>
          </table:table-cell>
          <table:table-cell table:style-name="ce18" table:formula="of:=MAX([.G$3];STDEV([.B267:.B272]))" office:value-type="float" office:value="107.332039329674">
            <text:p>107</text:p>
          </table:table-cell>
          <table:table-cell table:style-name="ce21" table:formula="of:=(AVERAGE([.B273:.B275])-[.F275])/[.G275]" office:value-type="float" office:value="4.04507982311889">
            <text:p>4.0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4">
            <text:p>02/14/10</text:p>
          </table:table-cell>
          <table:table-cell table:style-name="ce10" office:value-type="float" office:value="723">
            <text:p>723</text:p>
          </table:table-cell>
          <table:table-cell table:style-name="ce19" table:formula="of:=AVERAGE([.B269:.B275])" office:value-type="float" office:value="266.857142857143">
            <text:p>267</text:p>
          </table:table-cell>
          <table:table-cell table:style-name="ce19" table:formula="of:=MAX([.D$3];ABS(MAX([.B269:.B275])-[.C276]))" office:value-type="float" office:value="354.142857142857">
            <text:p>354</text:p>
          </table:table-cell>
          <table:table-cell table:style-name="ce22" table:formula="of:=([.B276]-[.C276])/[.D276]" office:value-type="float" office:value="1.28801936264623">
            <text:p>1.29</text:p>
          </table:table-cell>
          <table:table-cell table:style-name="ce18" table:formula="of:=AVERAGE([.B267:.B273])" office:value-type="float" office:value="107.857142857143">
            <text:p>108</text:p>
          </table:table-cell>
          <table:table-cell table:style-name="ce18" table:formula="of:=MAX([.G$3];STDEV([.B267:.B273]))" office:value-type="float" office:value="154.240535713355">
            <text:p>154</text:p>
          </table:table-cell>
          <table:table-cell table:style-name="ce21" table:formula="of:=(AVERAGE([.B274:.B276])-[.F276])/[.G276]" office:value-type="float" office:value="3.26854970265255">
            <text:p>3.2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5">
            <text:p>02/15/10</text:p>
          </table:table-cell>
          <table:table-cell table:style-name="ce10" office:value-type="float" office:value="821">
            <text:p>821</text:p>
          </table:table-cell>
          <table:table-cell table:style-name="ce19" table:formula="of:=AVERAGE([.B270:.B276])" office:value-type="float" office:value="370.142857142857">
            <text:p>370</text:p>
          </table:table-cell>
          <table:table-cell table:style-name="ce19" table:formula="of:=MAX([.D$3];ABS(MAX([.B270:.B276])-[.C277]))" office:value-type="float" office:value="352.857142857143">
            <text:p>353</text:p>
          </table:table-cell>
          <table:table-cell table:style-name="ce22" table:formula="of:=([.B277]-[.C277])/[.D277]" office:value-type="float" office:value="1.27773279352227">
            <text:p>1.28</text:p>
          </table:table-cell>
          <table:table-cell table:style-name="ce19" table:formula="of:=AVERAGE([.B267:.B274])" office:value-type="float" office:value="155.875">
            <text:p>156</text:p>
          </table:table-cell>
          <table:table-cell table:style-name="ce19" table:formula="of:=MAX([.G$3];STDEV([.B267:.B274]))" office:value-type="float" office:value="197.071732770438">
            <text:p>197</text:p>
          </table:table-cell>
          <table:table-cell table:style-name="ce22" table:formula="of:=(AVERAGE([.B275:.B277])-[.F277])/[.G277]" office:value-type="float" office:value="2.87099351445668">
            <text:p>2.8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6">
            <text:p>02/16/10</text:p>
          </table:table-cell>
          <table:table-cell table:style-name="ce10" office:value-type="float" office:value="917">
            <text:p>917</text:p>
          </table:table-cell>
          <table:table-cell table:style-name="ce19" table:formula="of:=AVERAGE([.B271:.B277])" office:value-type="float" office:value="487.428571428571">
            <text:p>487</text:p>
          </table:table-cell>
          <table:table-cell table:style-name="ce19" table:formula="of:=MAX([.D$3];ABS(MAX([.B271:.B277])-[.C278]))" office:value-type="float" office:value="333.571428571429">
            <text:p>334</text:p>
          </table:table-cell>
          <table:table-cell table:style-name="ce22" table:formula="of:=([.B278]-[.C278])/[.D278]" office:value-type="float" office:value="1.28779443254818">
            <text:p>1.29</text:p>
          </table:table-cell>
          <table:table-cell table:style-name="ce19" table:formula="of:=AVERAGE([.B268:.B275])" office:value-type="float" office:value="233.5">
            <text:p>234</text:p>
          </table:table-cell>
          <table:table-cell table:style-name="ce19" table:formula="of:=MAX([.G$3];STDEV([.B268:.B275]))" office:value-type="float" office:value="243.6918428789">
            <text:p>244</text:p>
          </table:table-cell>
          <table:table-cell table:style-name="ce22" table:formula="of:=(AVERAGE([.B276:.B278])-[.F278])/[.G278]" office:value-type="float" office:value="2.40809592311612">
            <text:p>2.4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7">
            <text:p>02/17/10</text:p>
          </table:table-cell>
          <table:table-cell table:style-name="ce10" office:value-type="float" office:value="1038">
            <text:p>1038</text:p>
          </table:table-cell>
          <table:table-cell table:style-name="ce19" table:formula="of:=AVERAGE([.B272:.B278])" office:value-type="float" office:value="601.714285714286">
            <text:p>602</text:p>
          </table:table-cell>
          <table:table-cell table:style-name="ce19" table:formula="of:=MAX([.D$3];ABS(MAX([.B272:.B278])-[.C279]))" office:value-type="float" office:value="315.285714285714">
            <text:p>315</text:p>
          </table:table-cell>
          <table:table-cell table:style-name="ce22" table:formula="of:=([.B279]-[.C279])/[.D279]" office:value-type="float" office:value="1.38377888536475">
            <text:p>1.38</text:p>
          </table:table-cell>
          <table:table-cell table:style-name="ce19" table:formula="of:=AVERAGE([.B269:.B276])" office:value-type="float" office:value="323.875">
            <text:p>324</text:p>
          </table:table-cell>
          <table:table-cell table:style-name="ce19" table:formula="of:=MAX([.G$3];STDEV([.B269:.B276]))" office:value-type="float" office:value="276.572613818299">
            <text:p>277</text:p>
          </table:table-cell>
          <table:table-cell table:style-name="ce22" table:formula="of:=(AVERAGE([.B277:.B279])-[.F279])/[.G279]" office:value-type="float" office:value="2.17468506743938">
            <text:p>2.1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8">
            <text:p>02/18/10</text:p>
          </table:table-cell>
          <table:table-cell table:style-name="ce10" office:value-type="float" office:value="1137">
            <text:p>1137</text:p>
          </table:table-cell>
          <table:table-cell table:style-name="ce19" table:formula="of:=AVERAGE([.B273:.B279])" office:value-type="float" office:value="712.857142857143">
            <text:p>713</text:p>
          </table:table-cell>
          <table:table-cell table:style-name="ce19" table:formula="of:=MAX([.D$3];ABS(MAX([.B273:.B279])-[.C280]))" office:value-type="float" office:value="325.142857142857">
            <text:p>325</text:p>
          </table:table-cell>
          <table:table-cell table:style-name="ce22" table:formula="of:=([.B280]-[.C280])/[.D280]" office:value-type="float" office:value="1.30448154657294">
            <text:p>1.30</text:p>
          </table:table-cell>
          <table:table-cell table:style-name="ce19" table:formula="of:=AVERAGE([.B270:.B277])" office:value-type="float" office:value="426.5">
            <text:p>427</text:p>
          </table:table-cell>
          <table:table-cell table:style-name="ce19" table:formula="of:=MAX([.G$3];STDEV([.B270:.B277]))" office:value-type="float" office:value="291.16269384266">
            <text:p>291</text:p>
          </table:table-cell>
          <table:table-cell table:style-name="ce22" table:formula="of:=(AVERAGE([.B278:.B280])-[.F280])/[.G280]" office:value-type="float" office:value="2.07501400228544">
            <text:p>2.0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19">
            <text:p>02/19/10</text:p>
          </table:table-cell>
          <table:table-cell table:style-name="ce10" office:value-type="float" office:value="1248">
            <text:p>1248</text:p>
          </table:table-cell>
          <table:table-cell table:style-name="ce19" table:formula="of:=AVERAGE([.B274:.B280])" office:value-type="float" office:value="821.285714285714">
            <text:p>821</text:p>
          </table:table-cell>
          <table:table-cell table:style-name="ce19" table:formula="of:=MAX([.D$3];ABS(MAX([.B274:.B280])-[.C281]))" office:value-type="float" office:value="315.714285714286">
            <text:p>316</text:p>
          </table:table-cell>
          <table:table-cell table:style-name="ce22" table:formula="of:=([.B281]-[.C281])/[.D281]" office:value-type="float" office:value="1.35158371040724">
            <text:p>1.35</text:p>
          </table:table-cell>
          <table:table-cell table:style-name="ce19" table:formula="of:=AVERAGE([.B271:.B278])" office:value-type="float" office:value="541.125">
            <text:p>541</text:p>
          </table:table-cell>
          <table:table-cell table:style-name="ce19" table:formula="of:=MAX([.G$3];STDEV([.B271:.B278]))" office:value-type="float" office:value="279.542195894849">
            <text:p>280</text:p>
          </table:table-cell>
          <table:table-cell table:style-name="ce22" table:formula="of:=(AVERAGE([.B279:.B281])-[.F281])/[.G281]" office:value-type="float" office:value="2.14591932384206">
            <text:p>2.1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0">
            <text:p>02/20/10</text:p>
          </table:table-cell>
          <table:table-cell table:style-name="ce10" office:value-type="float" office:value="1360">
            <text:p>1360</text:p>
          </table:table-cell>
          <table:table-cell table:style-name="ce19" table:formula="of:=AVERAGE([.B275:.B281])" office:value-type="float" office:value="929.285714285714">
            <text:p>929</text:p>
          </table:table-cell>
          <table:table-cell table:style-name="ce19" table:formula="of:=MAX([.D$3];ABS(MAX([.B275:.B281])-[.C282]))" office:value-type="float" office:value="318.714285714286">
            <text:p>319</text:p>
          </table:table-cell>
          <table:table-cell table:style-name="ce22" table:formula="of:=([.B282]-[.C282])/[.D282]" office:value-type="float" office:value="1.35141192290453">
            <text:p>1.35</text:p>
          </table:table-cell>
          <table:table-cell table:style-name="ce19" table:formula="of:=AVERAGE([.B272:.B279])" office:value-type="float" office:value="656.25">
            <text:p>656</text:p>
          </table:table-cell>
          <table:table-cell table:style-name="ce19" table:formula="of:=MAX([.G$3];STDEV([.B272:.B279]))" office:value-type="float" office:value="269.385411631736">
            <text:p>269</text:p>
          </table:table-cell>
          <table:table-cell table:style-name="ce22" table:formula="of:=(AVERAGE([.B280:.B282])-[.F282])/[.G282]" office:value-type="float" office:value="2.19790422111922">
            <text:p>2.2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1">
            <text:p>02/21/10</text:p>
          </table:table-cell>
          <table:table-cell table:style-name="ce10" office:value-type="float" office:value="1480">
            <text:p>1480</text:p>
          </table:table-cell>
          <table:table-cell table:style-name="ce19" table:formula="of:=AVERAGE([.B276:.B282])" office:value-type="float" office:value="1034.85714285714">
            <text:p>1035</text:p>
          </table:table-cell>
          <table:table-cell table:style-name="ce19" table:formula="of:=MAX([.D$3];ABS(MAX([.B276:.B282])-[.C283]))" office:value-type="float" office:value="325.142857142857">
            <text:p>325</text:p>
          </table:table-cell>
          <table:table-cell table:style-name="ce22" table:formula="of:=([.B283]-[.C283])/[.D283]" office:value-type="float" office:value="1.36906854130053">
            <text:p>1.37</text:p>
          </table:table-cell>
          <table:table-cell table:style-name="ce19" table:formula="of:=AVERAGE([.B273:.B280])" office:value-type="float" office:value="765.875">
            <text:p>766</text:p>
          </table:table-cell>
          <table:table-cell table:style-name="ce19" table:formula="of:=MAX([.G$3];STDEV([.B273:.B280]))" office:value-type="float" office:value="263.478075802469">
            <text:p>263</text:p>
          </table:table-cell>
          <table:table-cell table:style-name="ce22" table:formula="of:=(AVERAGE([.B281:.B283])-[.F283])/[.G283]" office:value-type="float" office:value="2.26505247106057">
            <text:p>2.2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2">
            <text:p>02/22/10</text:p>
          </table:table-cell>
          <table:table-cell table:style-name="ce10" office:value-type="float" office:value="1658">
            <text:p>1658</text:p>
          </table:table-cell>
          <table:table-cell table:style-name="ce19" table:formula="of:=AVERAGE([.B277:.B283])" office:value-type="float" office:value="1143">
            <text:p>1143</text:p>
          </table:table-cell>
          <table:table-cell table:style-name="ce19" table:formula="of:=MAX([.D$3];ABS(MAX([.B277:.B283])-[.C284]))" office:value-type="float" office:value="337">
            <text:p>337</text:p>
          </table:table-cell>
          <table:table-cell table:style-name="ce22" table:formula="of:=([.B284]-[.C284])/[.D284]" office:value-type="float" office:value="1.52818991097923">
            <text:p>1.53</text:p>
          </table:table-cell>
          <table:table-cell table:style-name="ce19" table:formula="of:=AVERAGE([.B274:.B281])" office:value-type="float" office:value="874.625">
            <text:p>875</text:p>
          </table:table-cell>
          <table:table-cell table:style-name="ce19" table:formula="of:=MAX([.G$3];STDEV([.B274:.B281]))" office:value-type="float" office:value="260.035677497201">
            <text:p>260</text:p>
          </table:table-cell>
          <table:table-cell table:style-name="ce22" table:formula="of:=(AVERAGE([.B282:.B284])-[.F284])/[.G284]" office:value-type="float" office:value="2.40239469962754">
            <text:p>2.4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3">
            <text:p>02/23/10</text:p>
          </table:table-cell>
          <table:table-cell table:style-name="ce10" office:value-type="float" office:value="1740">
            <text:p>1740</text:p>
          </table:table-cell>
          <table:table-cell table:style-name="ce19" table:formula="of:=AVERAGE([.B278:.B284])" office:value-type="float" office:value="1262.57142857143">
            <text:p>1263</text:p>
          </table:table-cell>
          <table:table-cell table:style-name="ce19" table:formula="of:=MAX([.D$3];ABS(MAX([.B278:.B284])-[.C285]))" office:value-type="float" office:value="395.428571428571">
            <text:p>395</text:p>
          </table:table-cell>
          <table:table-cell table:style-name="ce22" table:formula="of:=([.B285]-[.C285])/[.D285]" office:value-type="float" office:value="1.20736994219653">
            <text:p>1.21</text:p>
          </table:table-cell>
          <table:table-cell table:style-name="ce19" table:formula="of:=AVERAGE([.B275:.B282])" office:value-type="float" office:value="983.125">
            <text:p>983</text:p>
          </table:table-cell>
          <table:table-cell table:style-name="ce19" table:formula="of:=MAX([.G$3];STDEV([.B275:.B282]))" office:value-type="float" office:value="258.661078578569">
            <text:p>259</text:p>
          </table:table-cell>
          <table:table-cell table:style-name="ce22" table:formula="of:=(AVERAGE([.B283:.B285])-[.F285])/[.G285]" office:value-type="float" office:value="2.4853951879147">
            <text:p>2.4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4">
            <text:p>02/24/10</text:p>
          </table:table-cell>
          <table:table-cell table:style-name="ce10" office:value-type="float" office:value="1910">
            <text:p>1910</text:p>
          </table:table-cell>
          <table:table-cell table:style-name="ce19" table:formula="of:=AVERAGE([.B279:.B285])" office:value-type="float" office:value="1380.14285714286">
            <text:p>1380</text:p>
          </table:table-cell>
          <table:table-cell table:style-name="ce19" table:formula="of:=MAX([.D$3];ABS(MAX([.B279:.B285])-[.C286]))" office:value-type="float" office:value="359.857142857143">
            <text:p>360</text:p>
          </table:table-cell>
          <table:table-cell table:style-name="ce22" table:formula="of:=([.B286]-[.C286])/[.D286]" office:value-type="float" office:value="1.47240968638349">
            <text:p>1.47</text:p>
          </table:table-cell>
          <table:table-cell table:style-name="ce19" table:formula="of:=AVERAGE([.B276:.B283])" office:value-type="float" office:value="1090.5">
            <text:p>1091</text:p>
          </table:table-cell>
          <table:table-cell table:style-name="ce19" table:formula="of:=MAX([.G$3];STDEV([.B276:.B283]))" office:value-type="float" office:value="265.075191488862">
            <text:p>265</text:p>
          </table:table-cell>
          <table:table-cell table:style-name="ce22" table:formula="of:=(AVERAGE([.B284:.B286])-[.F286])/[.G286]" office:value-type="float" office:value="2.56090858416622">
            <text:p>2.5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5">
            <text:p>02/25/10</text:p>
          </table:table-cell>
          <table:table-cell table:style-name="ce10" office:value-type="float" office:value="1703">
            <text:p>1703</text:p>
          </table:table-cell>
          <table:table-cell table:style-name="ce19" table:formula="of:=AVERAGE([.B280:.B286])" office:value-type="float" office:value="1504.71428571429">
            <text:p>1505</text:p>
          </table:table-cell>
          <table:table-cell table:style-name="ce19" table:formula="of:=MAX([.D$3];ABS(MAX([.B280:.B286])-[.C287]))" office:value-type="float" office:value="405.285714285714">
            <text:p>405</text:p>
          </table:table-cell>
          <table:table-cell table:style-name="ce22" table:formula="of:=([.B287]-[.C287])/[.D287]" office:value-type="float" office:value="0.489249206908706">
            <text:p>0.49</text:p>
          </table:table-cell>
          <table:table-cell table:style-name="ce19" table:formula="of:=AVERAGE([.B277:.B284])" office:value-type="float" office:value="1207.375">
            <text:p>1207</text:p>
          </table:table-cell>
          <table:table-cell table:style-name="ce19" table:formula="of:=MAX([.G$3];STDEV([.B277:.B284]))" office:value-type="float" office:value="285.250735569353">
            <text:p>285</text:p>
          </table:table-cell>
          <table:table-cell table:style-name="ce22" table:formula="of:=(AVERAGE([.B285:.B287])-[.F287])/[.G287]" office:value-type="float" office:value="2.02263574248718">
            <text:p>2.0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6">
            <text:p>02/26/10</text:p>
          </table:table-cell>
          <table:table-cell table:style-name="ce10" office:value-type="float" office:value="1030">
            <text:p>1030</text:p>
          </table:table-cell>
          <table:table-cell table:style-name="ce19" table:formula="of:=AVERAGE([.B281:.B287])" office:value-type="float" office:value="1585.57142857143">
            <text:p>1586</text:p>
          </table:table-cell>
          <table:table-cell table:style-name="ce19" table:formula="of:=MAX([.D$3];ABS(MAX([.B281:.B287])-[.C288]))" office:value-type="float" office:value="324.428571428571">
            <text:p>324</text:p>
          </table:table-cell>
          <table:table-cell table:style-name="ce22" table:formula="of:=([.B288]-[.C288])/[.D288]" office:value-type="float" office:value="-1.71246147071775">
            <text:p>-1.71</text:p>
          </table:table-cell>
          <table:table-cell table:style-name="ce19" table:formula="of:=AVERAGE([.B278:.B285])" office:value-type="float" office:value="1322.25">
            <text:p>1322</text:p>
          </table:table-cell>
          <table:table-cell table:style-name="ce19" table:formula="of:=MAX([.G$3];STDEV([.B278:.B285]))" office:value-type="float" office:value="292.381722117802">
            <text:p>292</text:p>
          </table:table-cell>
          <table:table-cell table:style-name="ce22" table:formula="of:=(AVERAGE([.B286:.B288])-[.F288])/[.G288]" office:value-type="float" office:value="0.770967025687897">
            <text:p>0.7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7">
            <text:p>02/27/10</text:p>
          </table:table-cell>
          <table:table-cell table:style-name="ce10" office:value-type="float" office:value="2175">
            <text:p>2175</text:p>
          </table:table-cell>
          <table:table-cell table:style-name="ce19" table:formula="of:=AVERAGE([.B282:.B288])" office:value-type="float" office:value="1554.42857142857">
            <text:p>1554</text:p>
          </table:table-cell>
          <table:table-cell table:style-name="ce19" table:formula="of:=MAX([.D$3];ABS(MAX([.B282:.B288])-[.C289]))" office:value-type="float" office:value="355.571428571429">
            <text:p>356</text:p>
          </table:table-cell>
          <table:table-cell table:style-name="ce22" table:formula="of:=([.B289]-[.C289])/[.D289]" office:value-type="float" office:value="1.74527922860587">
            <text:p>1.75</text:p>
          </table:table-cell>
          <table:table-cell table:style-name="ce19" table:formula="of:=AVERAGE([.B279:.B286])" office:value-type="float" office:value="1446.375">
            <text:p>1446</text:p>
          </table:table-cell>
          <table:table-cell table:style-name="ce19" table:formula="of:=MAX([.G$3];STDEV([.B279:.B286]))" office:value-type="float" office:value="306.215581156245">
            <text:p>306</text:p>
          </table:table-cell>
          <table:table-cell table:style-name="ce22" table:formula="of:=(AVERAGE([.B287:.B289])-[.F289])/[.G289]" office:value-type="float" office:value="0.619253270143835">
            <text:p>0.6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2-28">
            <text:p>02/28/10</text:p>
          </table:table-cell>
          <table:table-cell table:style-name="ce10" office:value-type="float" office:value="1478">
            <text:p>1478</text:p>
          </table:table-cell>
          <table:table-cell table:style-name="ce19" table:formula="of:=AVERAGE([.B283:.B289])" office:value-type="float" office:value="1670.85714285714">
            <text:p>1671</text:p>
          </table:table-cell>
          <table:table-cell table:style-name="ce19" table:formula="of:=MAX([.D$3];ABS(MAX([.B283:.B289])-[.C290]))" office:value-type="float" office:value="504.142857142857">
            <text:p>504</text:p>
          </table:table-cell>
          <table:table-cell table:style-name="ce22" table:formula="of:=([.B290]-[.C290])/[.D290]" office:value-type="float" office:value="-0.382544630206858">
            <text:p>-0.38</text:p>
          </table:table-cell>
          <table:table-cell table:style-name="ce19" table:formula="of:=AVERAGE([.B280:.B287])" office:value-type="float" office:value="1529.5">
            <text:p>1530</text:p>
          </table:table-cell>
          <table:table-cell table:style-name="ce19" table:formula="of:=MAX([.G$3];STDEV([.B280:.B287]))" office:value-type="float" office:value="267.31041345757">
            <text:p>267</text:p>
          </table:table-cell>
          <table:table-cell table:style-name="ce22" table:formula="of:=(AVERAGE([.B288:.B290])-[.F290])/[.G290]" office:value-type="float" office:value="0.117840527020845">
            <text:p>0.1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1">
            <text:p>03/01/10</text:p>
          </table:table-cell>
          <table:table-cell table:style-name="ce10" office:value-type="float" office:value="2461">
            <text:p>2461</text:p>
          </table:table-cell>
          <table:table-cell table:style-name="ce19" table:formula="of:=AVERAGE([.B284:.B290])" office:value-type="float" office:value="1670.57142857143">
            <text:p>1671</text:p>
          </table:table-cell>
          <table:table-cell table:style-name="ce19" table:formula="of:=MAX([.D$3];ABS(MAX([.B284:.B290])-[.C291]))" office:value-type="float" office:value="504.428571428571">
            <text:p>504</text:p>
          </table:table-cell>
          <table:table-cell table:style-name="ce22" table:formula="of:=([.B291]-[.C291])/[.D291]" office:value-type="float" office:value="1.56697819314642">
            <text:p>1.57</text:p>
          </table:table-cell>
          <table:table-cell table:style-name="ce19" table:formula="of:=AVERAGE([.B281:.B288])" office:value-type="float" office:value="1516.125">
            <text:p>1516</text:p>
          </table:table-cell>
          <table:table-cell table:style-name="ce19" table:formula="of:=MAX([.G$3];STDEV([.B281:.B288]))" office:value-type="float" office:value="291.350764298196">
            <text:p>291</text:p>
          </table:table-cell>
          <table:table-cell table:style-name="ce22" table:formula="of:=(AVERAGE([.B289:.B291])-[.F291])/[.G291]" office:value-type="float" office:value="1.79122577988457">
            <text:p>1.7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2">
            <text:p>03/02/10</text:p>
          </table:table-cell>
          <table:table-cell table:style-name="ce10" office:value-type="float" office:value="2665">
            <text:p>2665</text:p>
          </table:table-cell>
          <table:table-cell table:style-name="ce19" table:formula="of:=AVERAGE([.B285:.B291])" office:value-type="float" office:value="1785.28571428571">
            <text:p>1785</text:p>
          </table:table-cell>
          <table:table-cell table:style-name="ce19" table:formula="of:=MAX([.D$3];ABS(MAX([.B285:.B291])-[.C292]))" office:value-type="float" office:value="675.714285714286">
            <text:p>676</text:p>
          </table:table-cell>
          <table:table-cell table:style-name="ce22" table:formula="of:=([.B292]-[.C292])/[.D292]" office:value-type="float" office:value="1.30190274841438">
            <text:p>1.30</text:p>
          </table:table-cell>
          <table:table-cell table:style-name="ce19" table:formula="of:=AVERAGE([.B282:.B289])" office:value-type="float" office:value="1632">
            <text:p>1632</text:p>
          </table:table-cell>
          <table:table-cell table:style-name="ce19" table:formula="of:=MAX([.G$3];STDEV([.B282:.B289]))" office:value-type="float" office:value="348.262216481449">
            <text:p>348</text:p>
          </table:table-cell>
          <table:table-cell table:style-name="ce22" table:formula="of:=(AVERAGE([.B290:.B292])-[.F292])/[.G292]" office:value-type="float" office:value="1.63478352341923">
            <text:p>1.6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3">
            <text:p>03/03/10</text:p>
          </table:table-cell>
          <table:table-cell table:style-name="ce10" office:value-type="float" office:value="2679">
            <text:p>2679</text:p>
          </table:table-cell>
          <table:table-cell table:style-name="ce19" table:formula="of:=AVERAGE([.B286:.B292])" office:value-type="float" office:value="1917.42857142857">
            <text:p>1917</text:p>
          </table:table-cell>
          <table:table-cell table:style-name="ce19" table:formula="of:=MAX([.D$3];ABS(MAX([.B286:.B292])-[.C293]))" office:value-type="float" office:value="747.571428571429">
            <text:p>748</text:p>
          </table:table-cell>
          <table:table-cell table:style-name="ce22" table:formula="of:=([.B293]-[.C293])/[.D293]" office:value-type="float" office:value="1.01872730747181">
            <text:p>1.02</text:p>
          </table:table-cell>
          <table:table-cell table:style-name="ce19" table:formula="of:=AVERAGE([.B283:.B290])" office:value-type="float" office:value="1646.75">
            <text:p>1647</text:p>
          </table:table-cell>
          <table:table-cell table:style-name="ce19" table:formula="of:=MAX([.G$3];STDEV([.B283:.B290]))" office:value-type="float" office:value="337.426711619406">
            <text:p>337</text:p>
          </table:table-cell>
          <table:table-cell table:style-name="ce22" table:formula="of:=(AVERAGE([.B291:.B293])-[.F293])/[.G293]" office:value-type="float" office:value="2.82999725209588">
            <text:p>2.8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4">
            <text:p>03/04/10</text:p>
          </table:table-cell>
          <table:table-cell table:style-name="ce10" office:value-type="float" office:value="2667">
            <text:p>2667</text:p>
          </table:table-cell>
          <table:table-cell table:style-name="ce19" table:formula="of:=AVERAGE([.B287:.B293])" office:value-type="float" office:value="2027.28571428571">
            <text:p>2027</text:p>
          </table:table-cell>
          <table:table-cell table:style-name="ce19" table:formula="of:=MAX([.D$3];ABS(MAX([.B287:.B293])-[.C294]))" office:value-type="float" office:value="651.714285714286">
            <text:p>652</text:p>
          </table:table-cell>
          <table:table-cell table:style-name="ce22" table:formula="of:=([.B294]-[.C294])/[.D294]" office:value-type="float" office:value="0.981587023235423">
            <text:p>0.98</text:p>
          </table:table-cell>
          <table:table-cell table:style-name="ce19" table:formula="of:=AVERAGE([.B284:.B291])" office:value-type="float" office:value="1769.375">
            <text:p>1769</text:p>
          </table:table-cell>
          <table:table-cell table:style-name="ce19" table:formula="of:=MAX([.G$3];STDEV([.B284:.B291]))" office:value-type="float" office:value="432.913695622052">
            <text:p>433</text:p>
          </table:table-cell>
          <table:table-cell table:style-name="ce22" table:formula="of:=(AVERAGE([.B292:.B294])-[.F294])/[.G294]" office:value-type="float" office:value="2.08114999004305">
            <text:p>2.0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5">
            <text:p>03/05/10</text:p>
          </table:table-cell>
          <table:table-cell table:style-name="ce10" office:value-type="float" office:value="2718">
            <text:p>2718</text:p>
          </table:table-cell>
          <table:table-cell table:style-name="ce19" table:formula="of:=AVERAGE([.B288:.B294])" office:value-type="float" office:value="2165">
            <text:p>2165</text:p>
          </table:table-cell>
          <table:table-cell table:style-name="ce19" table:formula="of:=MAX([.D$3];ABS(MAX([.B288:.B294])-[.C295]))" office:value-type="float" office:value="514">
            <text:p>514</text:p>
          </table:table-cell>
          <table:table-cell table:style-name="ce22" table:formula="of:=([.B295]-[.C295])/[.D295]" office:value-type="float" office:value="1.07587548638132">
            <text:p>1.08</text:p>
          </table:table-cell>
          <table:table-cell table:style-name="ce19" table:formula="of:=AVERAGE([.B285:.B292])" office:value-type="float" office:value="1895.25">
            <text:p>1895</text:p>
          </table:table-cell>
          <table:table-cell table:style-name="ce19" table:formula="of:=MAX([.G$3];STDEV([.B285:.B292]))" office:value-type="float" office:value="531.155546225128">
            <text:p>531</text:p>
          </table:table-cell>
          <table:table-cell table:style-name="ce22" table:formula="of:=(AVERAGE([.B293:.B295])-[.F295])/[.G295]" office:value-type="float" office:value="1.49250065378023">
            <text:p>1.4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6">
            <text:p>03/06/10</text:p>
          </table:table-cell>
          <table:table-cell table:style-name="ce10" office:value-type="float" office:value="2839">
            <text:p>2839</text:p>
          </table:table-cell>
          <table:table-cell table:style-name="ce19" table:formula="of:=AVERAGE([.B289:.B295])" office:value-type="float" office:value="2406.14285714286">
            <text:p>2406</text:p>
          </table:table-cell>
          <table:table-cell table:style-name="ce19" table:formula="of:=MAX([.D$3];ABS(MAX([.B289:.B295])-[.C296]))" office:value-type="float" office:value="311.857142857143">
            <text:p>312</text:p>
          </table:table-cell>
          <table:table-cell table:style-name="ce22" table:formula="of:=([.B296]-[.C296])/[.D296]" office:value-type="float" office:value="1.38799816765918">
            <text:p>1.39</text:p>
          </table:table-cell>
          <table:table-cell table:style-name="ce19" table:formula="of:=AVERAGE([.B286:.B293])" office:value-type="float" office:value="2012.625">
            <text:p>2013</text:p>
          </table:table-cell>
          <table:table-cell table:style-name="ce19" table:formula="of:=MAX([.G$3];STDEV([.B286:.B293]))" office:value-type="float" office:value="592.190832538682">
            <text:p>592</text:p>
          </table:table-cell>
          <table:table-cell table:style-name="ce22" table:formula="of:=(AVERAGE([.B294:.B296])-[.F296])/[.G296]" office:value-type="float" office:value="1.23052957474774">
            <text:p>1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7">
            <text:p>03/07/10</text:p>
          </table:table-cell>
          <table:table-cell table:style-name="ce10" office:value-type="float" office:value="3159">
            <text:p>3159</text:p>
          </table:table-cell>
          <table:table-cell table:style-name="ce19" table:formula="of:=AVERAGE([.B290:.B296])" office:value-type="float" office:value="2501">
            <text:p>2501</text:p>
          </table:table-cell>
          <table:table-cell table:style-name="ce19" table:formula="of:=MAX([.D$3];ABS(MAX([.B290:.B296])-[.C297]))" office:value-type="float" office:value="338">
            <text:p>338</text:p>
          </table:table-cell>
          <table:table-cell table:style-name="ce22" table:formula="of:=([.B297]-[.C297])/[.D297]" office:value-type="float" office:value="1.94674556213018">
            <text:p>1.95</text:p>
          </table:table-cell>
          <table:table-cell table:style-name="ce19" table:formula="of:=AVERAGE([.B287:.B294])" office:value-type="float" office:value="2107.25">
            <text:p>2107</text:p>
          </table:table-cell>
          <table:table-cell table:style-name="ce19" table:formula="of:=MAX([.G$3];STDEV([.B287:.B294]))" office:value-type="float" office:value="632.554176110067">
            <text:p>633</text:p>
          </table:table-cell>
          <table:table-cell table:style-name="ce22" table:formula="of:=(AVERAGE([.B295:.B297])-[.F297])/[.G297]" office:value-type="float" office:value="1.26168376318563">
            <text:p>1.2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8">
            <text:p>03/08/10</text:p>
          </table:table-cell>
          <table:table-cell table:style-name="ce10" office:value-type="float" office:value="2712">
            <text:p>2712</text:p>
          </table:table-cell>
          <table:table-cell table:style-name="ce19" table:formula="of:=AVERAGE([.B291:.B297])" office:value-type="float" office:value="2741.14285714286">
            <text:p>2741</text:p>
          </table:table-cell>
          <table:table-cell table:style-name="ce19" table:formula="of:=MAX([.D$3];ABS(MAX([.B291:.B297])-[.C298]))" office:value-type="float" office:value="417.857142857143">
            <text:p>418</text:p>
          </table:table-cell>
          <table:table-cell table:style-name="ce22" table:formula="of:=([.B298]-[.C298])/[.D298]" office:value-type="float" office:value="-0.0697435897435902">
            <text:p>-0.07</text:p>
          </table:table-cell>
          <table:table-cell table:style-name="ce19" table:formula="of:=AVERAGE([.B288:.B295])" office:value-type="float" office:value="2234.125">
            <text:p>2234</text:p>
          </table:table-cell>
          <table:table-cell table:style-name="ce19" table:formula="of:=MAX([.G$3];STDEV([.B288:.B295]))" office:value-type="float" office:value="641.615469509804">
            <text:p>642</text:p>
          </table:table-cell>
          <table:table-cell table:style-name="ce22" table:formula="of:=(AVERAGE([.B296:.B298])-[.F298])/[.G298]" office:value-type="float" office:value="1.04300529699605">
            <text:p>1.0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09">
            <text:p>03/09/10</text:p>
          </table:table-cell>
          <table:table-cell table:style-name="ce10" office:value-type="float" office:value="3356">
            <text:p>3356</text:p>
          </table:table-cell>
          <table:table-cell table:style-name="ce19" table:formula="of:=AVERAGE([.B292:.B298])" office:value-type="float" office:value="2777">
            <text:p>2777</text:p>
          </table:table-cell>
          <table:table-cell table:style-name="ce19" table:formula="of:=MAX([.D$3];ABS(MAX([.B292:.B298])-[.C299]))" office:value-type="float" office:value="382">
            <text:p>382</text:p>
          </table:table-cell>
          <table:table-cell table:style-name="ce22" table:formula="of:=([.B299]-[.C299])/[.D299]" office:value-type="float" office:value="1.51570680628272">
            <text:p>1.52</text:p>
          </table:table-cell>
          <table:table-cell table:style-name="ce19" table:formula="of:=AVERAGE([.B289:.B296])" office:value-type="float" office:value="2460.25">
            <text:p>2460</text:p>
          </table:table-cell>
          <table:table-cell table:style-name="ce19" table:formula="of:=MAX([.G$3];STDEV([.B289:.B296]))" office:value-type="float" office:value="445.387391572133">
            <text:p>445</text:p>
          </table:table-cell>
          <table:table-cell table:style-name="ce22" table:formula="of:=(AVERAGE([.B297:.B299])-[.F299])/[.G299]" office:value-type="float" office:value="1.38175592374621">
            <text:p>1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3-10">
            <text:p>03/10/10</text:p>
          </table:table-cell>
          <table:table-cell table:style-name="ce10" office:value-type="float" office:value="3433">
            <text:p>3433</text:p>
          </table:table-cell>
          <table:table-cell table:style-name="ce19" table:formula="of:=AVERAGE([.B293:.B299])" office:value-type="float" office:value="2875.71428571429">
            <text:p>2876</text:p>
          </table:table-cell>
          <table:table-cell table:style-name="ce19" table:formula="of:=MAX([.D$3];ABS(MAX([.B293:.B299])-[.C300]))" office:value-type="float" office:value="480.285714285714">
            <text:p>480</text:p>
          </table:table-cell>
          <table:table-cell table:style-name="ce22" table:formula="of:=([.B300]-[.C300])/[.D300]" office:value-type="float" office:value="1.16032123735872">
            <text:p>1.16</text:p>
          </table:table-cell>
          <table:table-cell table:style-name="ce19" table:formula="of:=AVERAGE([.B290:.B297])" office:value-type="float" office:value="2583.25">
            <text:p>2583</text:p>
          </table:table-cell>
          <table:table-cell table:style-name="ce19" table:formula="of:=MAX([.G$3];STDEV([.B290:.B297]))" office:value-type="float" office:value="489.086831320808">
            <text:p>489</text:p>
          </table:table-cell>
          <table:table-cell table:style-name="ce22" table:formula="of:=(AVERAGE([.B298:.B300])-[.F300])/[.G300]" office:value-type="float" office:value="1.19355084336159">
            <text:p>1.19</text:p>
          </table:table-cell>
          <table:table-cell table:number-columns-repeated="1009"/>
        </table:table-row>
        <table:table-row table:style-name="ro2" table:number-rows-repeated="2">
          <table:table-cell table:number-columns-repeated="1017"/>
        </table:table-row>
        <table:table-row table:style-name="ro2">
          <table:table-cell table:style-name="ce6" office:value-type="string" table:number-columns-spanned="8" table:number-rows-spanned="1">
            <text:p>Bug 638634 - [@ icuuc...dll]</text:p>
          </table:table-cell>
          <table:covered-table-cell table:number-columns-repeated="7" table:style-name="ce15"/>
          <table:table-cell table:number-columns-repeated="1009"/>
        </table:table-row>
        <table:table-row table:style-name="ro2">
          <table:table-cell table:style-name="ce4" office:value-type="string">
            <text:p>Date</text:p>
          </table:table-cell>
          <table:table-cell table:style-name="ce11" office:value-type="string">
            <text:p>total</text:p>
          </table:table-cell>
          <table:table-cell table:style-name="ce16" office:value-type="string">
            <text:p>base_1</text:p>
          </table:table-cell>
          <table:table-cell table:style-name="ce16" office:value-type="string">
            <text:p>dist_1</text:p>
          </table:table-cell>
          <table:table-cell table:style-name="ce11" office:value-type="string">
            <text:p>ex_1</text:p>
          </table:table-cell>
          <table:table-cell table:style-name="ce16" office:value-type="string">
            <text:p>base_3</text:p>
          </table:table-cell>
          <table:table-cell table:style-name="ce16" office:value-type="string">
            <text:p>dist_3</text:p>
          </table:table-cell>
          <table:table-cell table:style-name="ce11" office:value-type="string">
            <text:p>ex_3</text:p>
            <draw:frame table:end-cell-address="Tabelle1.K487" table:end-x="1.863cm" table:end-y="0.451cm" draw:z-index="1" draw:style-name="gr1" svg:width="6.126cm" svg:height="82.332cm" svg:x="1.477cm" svg:y="0.445cm">
              <draw:object draw:notify-on-update-of-ranges="Tabelle1.A305:Tabelle1.A487 Tabelle1.B305:Tabelle1.B48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5" office:value-type="date" office:date-value="2010-09-01">
            <text:p>09/01/10</text:p>
          </table:table-cell>
          <table:table-cell table:style-name="ce10" office:value-type="float" office:value="369">
            <text:p>369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2">
            <text:p>09/02/10</text:p>
          </table:table-cell>
          <table:table-cell table:style-name="ce10" office:value-type="float" office:value="226">
            <text:p>22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3">
            <text:p>09/03/10</text:p>
          </table:table-cell>
          <table:table-cell table:style-name="ce10" office:value-type="float" office:value="226">
            <text:p>226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4">
            <text:p>09/04/10</text:p>
          </table:table-cell>
          <table:table-cell table:style-name="ce10" office:value-type="float" office:value="140">
            <text:p>140</text:p>
          </table:table-cell>
          <table:table-cell table:style-name="ce18" table:formula="of:=AVERAGE([.B305:.B307])" office:value-type="float" office:value="273.666666666667">
            <text:p>274</text:p>
          </table:table-cell>
          <table:table-cell table:style-name="ce18" table:formula="of:=MAX([.D$3];ABS(MAX([.B305:.B307])-[.C308]))" office:value-type="float" office:value="95.3333333333333">
            <text:p>95</text:p>
          </table:table-cell>
          <table:table-cell table:style-name="ce21" table:formula="of:=([.B308]-[.C308])/[.D308]" office:value-type="float" office:value="-1.4020979020979">
            <text:p>-1.40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5">
            <text:p>09/05/10</text:p>
          </table:table-cell>
          <table:table-cell table:style-name="ce10" office:value-type="float" office:value="177">
            <text:p>177</text:p>
          </table:table-cell>
          <table:table-cell table:style-name="ce18" table:formula="of:=AVERAGE([.B305:.B308])" office:value-type="float" office:value="240.25">
            <text:p>240</text:p>
          </table:table-cell>
          <table:table-cell table:style-name="ce18" table:formula="of:=MAX([.D$3];ABS(MAX([.B305:.B308])-[.C309]))" office:value-type="float" office:value="128.75">
            <text:p>129</text:p>
          </table:table-cell>
          <table:table-cell table:style-name="ce21" table:formula="of:=([.B309]-[.C309])/[.D309]" office:value-type="float" office:value="-0.49126213592233">
            <text:p>-0.49</text:p>
          </table:table-cell>
          <table:table-cell table:number-columns-repeated="2" table:style-name="ce17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6">
            <text:p>09/06/10</text:p>
          </table:table-cell>
          <table:table-cell table:style-name="ce10" office:value-type="float" office:value="179">
            <text:p>179</text:p>
          </table:table-cell>
          <table:table-cell table:style-name="ce18" table:formula="of:=AVERAGE([.B305:.B309])" office:value-type="float" office:value="227.6">
            <text:p>228</text:p>
          </table:table-cell>
          <table:table-cell table:style-name="ce18" table:formula="of:=MAX([.D$3];ABS(MAX([.B305:.B309])-[.C310]))" office:value-type="float" office:value="141.4">
            <text:p>141</text:p>
          </table:table-cell>
          <table:table-cell table:style-name="ce21" table:formula="of:=([.B310]-[.C310])/[.D310]" office:value-type="float" office:value="-0.343705799151344">
            <text:p>-0.34</text:p>
          </table:table-cell>
          <table:table-cell table:style-name="ce18" table:formula="of:=AVERAGE([.B305:.B307])" office:value-type="float" office:value="273.666666666667">
            <text:p>274</text:p>
          </table:table-cell>
          <table:table-cell table:style-name="ce18" table:formula="of:=MAX([.G$3];STDEV([.B305:.B307]))" office:value-type="float" office:value="82.5610884941165">
            <text:p>83</text:p>
          </table:table-cell>
          <table:table-cell table:style-name="ce21" table:formula="of:=(AVERAGE([.B308:.B310])-[.F310])/[.G310]" office:value-type="float" office:value="-1.31215970270369">
            <text:p>-1.3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7">
            <text:p>09/07/10</text:p>
          </table:table-cell>
          <table:table-cell table:style-name="ce10" office:value-type="float" office:value="286">
            <text:p>286</text:p>
          </table:table-cell>
          <table:table-cell table:style-name="ce18" table:formula="of:=AVERAGE([.B305:.B310])" office:value-type="float" office:value="219.5">
            <text:p>220</text:p>
          </table:table-cell>
          <table:table-cell table:style-name="ce18" table:formula="of:=MAX([.D$3];ABS(MAX([.B305:.B310])-[.C311]))" office:value-type="float" office:value="149.5">
            <text:p>150</text:p>
          </table:table-cell>
          <table:table-cell table:style-name="ce21" table:formula="of:=([.B311]-[.C311])/[.D311]" office:value-type="float" office:value="0.444816053511706">
            <text:p>0.44</text:p>
          </table:table-cell>
          <table:table-cell table:style-name="ce18" table:formula="of:=AVERAGE([.B305:.B308])" office:value-type="float" office:value="240.25">
            <text:p>240</text:p>
          </table:table-cell>
          <table:table-cell table:style-name="ce18" table:formula="of:=MAX([.G$3];STDEV([.B305:.B308]))" office:value-type="float" office:value="94.9258482536062">
            <text:p>95</text:p>
          </table:table-cell>
          <table:table-cell table:style-name="ce21" table:formula="of:=(AVERAGE([.B309:.B311])-[.F311])/[.G311]" office:value-type="float" office:value="-0.276531634775281">
            <text:p>-0.2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8">
            <text:p>09/08/10</text:p>
          </table:table-cell>
          <table:table-cell table:style-name="ce10" office:value-type="float" office:value="182">
            <text:p>182</text:p>
          </table:table-cell>
          <table:table-cell table:style-name="ce19" table:formula="of:=AVERAGE([.B305:.B311])" office:value-type="float" office:value="229">
            <text:p>229</text:p>
          </table:table-cell>
          <table:table-cell table:style-name="ce19" table:formula="of:=MAX([.D$3];ABS(MAX([.B305:.B311])-[.C312]))" office:value-type="float" office:value="140">
            <text:p>140</text:p>
          </table:table-cell>
          <table:table-cell table:style-name="ce22" table:formula="of:=([.B312]-[.C312])/[.D312]" office:value-type="float" office:value="-0.335714285714286">
            <text:p>-0.34</text:p>
          </table:table-cell>
          <table:table-cell table:style-name="ce18" table:formula="of:=AVERAGE([.B305:.B309])" office:value-type="float" office:value="227.6">
            <text:p>228</text:p>
          </table:table-cell>
          <table:table-cell table:style-name="ce18" table:formula="of:=MAX([.G$3];STDEV([.B305:.B309]))" office:value-type="float" office:value="86.9384839987448">
            <text:p>87</text:p>
          </table:table-cell>
          <table:table-cell table:style-name="ce21" table:formula="of:=(AVERAGE([.B310:.B312])-[.F312])/[.G312]" office:value-type="float" office:value="-0.137261806100801">
            <text:p>-0.1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09">
            <text:p>09/09/10</text:p>
          </table:table-cell>
          <table:table-cell table:style-name="ce10" office:value-type="float" office:value="106">
            <text:p>106</text:p>
          </table:table-cell>
          <table:table-cell table:style-name="ce19" table:formula="of:=AVERAGE([.B306:.B312])" office:value-type="float" office:value="202.285714285714">
            <text:p>202</text:p>
          </table:table-cell>
          <table:table-cell table:style-name="ce19" table:formula="of:=MAX([.D$3];ABS(MAX([.B306:.B312])-[.C313]))" office:value-type="float" office:value="83.7142857142857">
            <text:p>84</text:p>
          </table:table-cell>
          <table:table-cell table:style-name="ce22" table:formula="of:=([.B313]-[.C313])/[.D313]" office:value-type="float" office:value="-1.15017064846416">
            <text:p>-1.15</text:p>
          </table:table-cell>
          <table:table-cell table:style-name="ce18" table:formula="of:=AVERAGE([.B305:.B310])" office:value-type="float" office:value="219.5">
            <text:p>220</text:p>
          </table:table-cell>
          <table:table-cell table:style-name="ce18" table:formula="of:=MAX([.G$3];STDEV([.B305:.B310]))" office:value-type="float" office:value="80.2514797371363">
            <text:p>80</text:p>
          </table:table-cell>
          <table:table-cell table:style-name="ce21" table:formula="of:=(AVERAGE([.B311:.B313])-[.F313])/[.G313]" office:value-type="float" office:value="-0.350980028766156">
            <text:p>-0.3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0">
            <text:p>09/10/10</text:p>
          </table:table-cell>
          <table:table-cell table:style-name="ce10" office:value-type="float" office:value="126">
            <text:p>126</text:p>
          </table:table-cell>
          <table:table-cell table:style-name="ce19" table:formula="of:=AVERAGE([.B307:.B313])" office:value-type="float" office:value="185.142857142857">
            <text:p>185</text:p>
          </table:table-cell>
          <table:table-cell table:style-name="ce19" table:formula="of:=MAX([.D$3];ABS(MAX([.B307:.B313])-[.C314]))" office:value-type="float" office:value="100.857142857143">
            <text:p>101</text:p>
          </table:table-cell>
          <table:table-cell table:style-name="ce22" table:formula="of:=([.B314]-[.C314])/[.D314]" office:value-type="float" office:value="-0.586402266288952">
            <text:p>-0.59</text:p>
          </table:table-cell>
          <table:table-cell table:style-name="ce18" table:formula="of:=AVERAGE([.B305:.B311])" office:value-type="float" office:value="229">
            <text:p>229</text:p>
          </table:table-cell>
          <table:table-cell table:style-name="ce18" table:formula="of:=MAX([.G$3];STDEV([.B305:.B311]))" office:value-type="float" office:value="77.4510598162909">
            <text:p>77</text:p>
          </table:table-cell>
          <table:table-cell table:style-name="ce21" table:formula="of:=(AVERAGE([.B312:.B314])-[.F314])/[.G314]" office:value-type="float" office:value="-1.17493550399241">
            <text:p>-1.1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1">
            <text:p>09/11/10</text:p>
          </table:table-cell>
          <table:table-cell table:style-name="ce10" office:value-type="float" office:value="166">
            <text:p>166</text:p>
          </table:table-cell>
          <table:table-cell table:style-name="ce19" table:formula="of:=AVERAGE([.B308:.B314])" office:value-type="float" office:value="170.857142857143">
            <text:p>171</text:p>
          </table:table-cell>
          <table:table-cell table:style-name="ce19" table:formula="of:=MAX([.D$3];ABS(MAX([.B308:.B314])-[.C315]))" office:value-type="float" office:value="115.142857142857">
            <text:p>115</text:p>
          </table:table-cell>
          <table:table-cell table:style-name="ce22" table:formula="of:=([.B315]-[.C315])/[.D315]" office:value-type="float" office:value="-0.0421836228287842">
            <text:p>-0.04</text:p>
          </table:table-cell>
          <table:table-cell table:style-name="ce19" table:formula="of:=AVERAGE([.B305:.B312])" office:value-type="float" office:value="223.125">
            <text:p>223</text:p>
          </table:table-cell>
          <table:table-cell table:style-name="ce19" table:formula="of:=MAX([.G$3];STDEV([.B305:.B312]))" office:value-type="float" office:value="73.6059731660025">
            <text:p>74</text:p>
          </table:table-cell>
          <table:table-cell table:style-name="ce22" table:formula="of:=(AVERAGE([.B313:.B315])-[.F315])/[.G315]" office:value-type="float" office:value="-1.22895370365288">
            <text:p>-1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2">
            <text:p>09/12/10</text:p>
          </table:table-cell>
          <table:table-cell table:style-name="ce10" office:value-type="float" office:value="132">
            <text:p>132</text:p>
          </table:table-cell>
          <table:table-cell table:style-name="ce19" table:formula="of:=AVERAGE([.B309:.B315])" office:value-type="float" office:value="174.571428571429">
            <text:p>175</text:p>
          </table:table-cell>
          <table:table-cell table:style-name="ce19" table:formula="of:=MAX([.D$3];ABS(MAX([.B309:.B315])-[.C316]))" office:value-type="float" office:value="111.428571428571">
            <text:p>111</text:p>
          </table:table-cell>
          <table:table-cell table:style-name="ce22" table:formula="of:=([.B316]-[.C316])/[.D316]" office:value-type="float" office:value="-0.382051282051282">
            <text:p>-0.38</text:p>
          </table:table-cell>
          <table:table-cell table:style-name="ce19" table:formula="of:=AVERAGE([.B306:.B313])" office:value-type="float" office:value="190.25">
            <text:p>190</text:p>
          </table:table-cell>
          <table:table-cell table:style-name="ce19" table:formula="of:=MAX([.G$3];STDEV([.B306:.B313]))" office:value-type="float" office:value="55.7000897665345">
            <text:p>56</text:p>
          </table:table-cell>
          <table:table-cell table:style-name="ce22" table:formula="of:=(AVERAGE([.B314:.B316])-[.F316])/[.G316]" office:value-type="float" office:value="-0.878215221406278">
            <text:p>-0.8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3">
            <text:p>09/13/10</text:p>
          </table:table-cell>
          <table:table-cell table:style-name="ce10" office:value-type="float" office:value="147">
            <text:p>147</text:p>
          </table:table-cell>
          <table:table-cell table:style-name="ce19" table:formula="of:=AVERAGE([.B310:.B316])" office:value-type="float" office:value="168.142857142857">
            <text:p>168</text:p>
          </table:table-cell>
          <table:table-cell table:style-name="ce19" table:formula="of:=MAX([.D$3];ABS(MAX([.B310:.B316])-[.C317]))" office:value-type="float" office:value="117.857142857143">
            <text:p>118</text:p>
          </table:table-cell>
          <table:table-cell table:style-name="ce22" table:formula="of:=([.B317]-[.C317])/[.D317]" office:value-type="float" office:value="-0.179393939393939">
            <text:p>-0.18</text:p>
          </table:table-cell>
          <table:table-cell table:style-name="ce19" table:formula="of:=AVERAGE([.B307:.B314])" office:value-type="float" office:value="177.75">
            <text:p>178</text:p>
          </table:table-cell>
          <table:table-cell table:style-name="ce19" table:formula="of:=MAX([.G$3];STDEV([.B307:.B314]))" office:value-type="float" office:value="57.7154349249092">
            <text:p>58</text:p>
          </table:table-cell>
          <table:table-cell table:style-name="ce22" table:formula="of:=(AVERAGE([.B315:.B317])-[.F317])/[.G317]" office:value-type="float" office:value="-0.509684570599516">
            <text:p>-0.5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4">
            <text:p>09/14/10</text:p>
          </table:table-cell>
          <table:table-cell table:style-name="ce10" office:value-type="float" office:value="163">
            <text:p>163</text:p>
          </table:table-cell>
          <table:table-cell table:style-name="ce19" table:formula="of:=AVERAGE([.B311:.B317])" office:value-type="float" office:value="163.571428571429">
            <text:p>164</text:p>
          </table:table-cell>
          <table:table-cell table:style-name="ce19" table:formula="of:=MAX([.D$3];ABS(MAX([.B311:.B317])-[.C318]))" office:value-type="float" office:value="122.428571428571">
            <text:p>122</text:p>
          </table:table-cell>
          <table:table-cell table:style-name="ce22" table:formula="of:=([.B318]-[.C318])/[.D318]" office:value-type="float" office:value="-0.00466744457409578">
            <text:p>0.00</text:p>
          </table:table-cell>
          <table:table-cell table:style-name="ce19" table:formula="of:=AVERAGE([.B308:.B315])" office:value-type="float" office:value="170.25">
            <text:p>170</text:p>
          </table:table-cell>
          <table:table-cell table:style-name="ce19" table:formula="of:=MAX([.G$3];STDEV([.B308:.B315]))" office:value-type="float" office:value="54.35005585488">
            <text:p>54</text:p>
          </table:table-cell>
          <table:table-cell table:style-name="ce22" table:formula="of:=(AVERAGE([.B316:.B318])-[.F318])/[.G318]" office:value-type="float" office:value="-0.421649367350356">
            <text:p>-0.4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5">
            <text:p>09/15/10</text:p>
          </table:table-cell>
          <table:table-cell table:style-name="ce10" office:value-type="float" office:value="65">
            <text:p>65</text:p>
          </table:table-cell>
          <table:table-cell table:style-name="ce19" table:formula="of:=AVERAGE([.B312:.B318])" office:value-type="float" office:value="146">
            <text:p>146</text:p>
          </table:table-cell>
          <table:table-cell table:style-name="ce19" table:formula="of:=MAX([.D$3];ABS(MAX([.B312:.B318])-[.C319]))" office:value-type="float" office:value="36">
            <text:p>36</text:p>
          </table:table-cell>
          <table:table-cell table:style-name="ce22" table:formula="of:=([.B319]-[.C319])/[.D319]" office:value-type="float" office:value="-2.25">
            <text:p>-2.25</text:p>
          </table:table-cell>
          <table:table-cell table:style-name="ce19" table:formula="of:=AVERAGE([.B309:.B316])" office:value-type="float" office:value="169.25">
            <text:p>169</text:p>
          </table:table-cell>
          <table:table-cell table:style-name="ce19" table:formula="of:=MAX([.G$3];STDEV([.B309:.B316]))" office:value-type="float" office:value="55.055167137803">
            <text:p>55</text:p>
          </table:table-cell>
          <table:table-cell table:style-name="ce22" table:formula="of:=(AVERAGE([.B317:.B319])-[.F319])/[.G319]" office:value-type="float" office:value="-0.803739272814163">
            <text:p>-0.8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6">
            <text:p>09/16/10</text:p>
          </table:table-cell>
          <table:table-cell table:style-name="ce10" office:value-type="float" office:value="148">
            <text:p>148</text:p>
          </table:table-cell>
          <table:table-cell table:style-name="ce19" table:formula="of:=AVERAGE([.B313:.B319])" office:value-type="float" office:value="129.285714285714">
            <text:p>129</text:p>
          </table:table-cell>
          <table:table-cell table:style-name="ce19" table:formula="of:=MAX([.D$3];ABS(MAX([.B313:.B319])-[.C320]))" office:value-type="float" office:value="36.7142857142857">
            <text:p>37</text:p>
          </table:table-cell>
          <table:table-cell table:style-name="ce22" table:formula="of:=([.B320]-[.C320])/[.D320]" office:value-type="float" office:value="0.509727626459144">
            <text:p>0.51</text:p>
          </table:table-cell>
          <table:table-cell table:style-name="ce19" table:formula="of:=AVERAGE([.B310:.B317])" office:value-type="float" office:value="165.5">
            <text:p>166</text:p>
          </table:table-cell>
          <table:table-cell table:style-name="ce19" table:formula="of:=MAX([.G$3];STDEV([.B310:.B317]))" office:value-type="float" office:value="55.4720006592773">
            <text:p>55</text:p>
          </table:table-cell>
          <table:table-cell table:style-name="ce22" table:formula="of:=(AVERAGE([.B318:.B320])-[.F320])/[.G320]" office:value-type="float" office:value="-0.72408902129527">
            <text:p>-0.7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7">
            <text:p>09/17/10</text:p>
          </table:table-cell>
          <table:table-cell table:style-name="ce10" office:value-type="float" office:value="86">
            <text:p>86</text:p>
          </table:table-cell>
          <table:table-cell table:style-name="ce19" table:formula="of:=AVERAGE([.B314:.B320])" office:value-type="float" office:value="135.285714285714">
            <text:p>135</text:p>
          </table:table-cell>
          <table:table-cell table:style-name="ce19" table:formula="of:=MAX([.D$3];ABS(MAX([.B314:.B320])-[.C321]))" office:value-type="float" office:value="30.7142857142857">
            <text:p>31</text:p>
          </table:table-cell>
          <table:table-cell table:style-name="ce22" table:formula="of:=([.B321]-[.C321])/[.D321]" office:value-type="float" office:value="-1.6046511627907">
            <text:p>-1.60</text:p>
          </table:table-cell>
          <table:table-cell table:style-name="ce19" table:formula="of:=AVERAGE([.B311:.B318])" office:value-type="float" office:value="163.5">
            <text:p>164</text:p>
          </table:table-cell>
          <table:table-cell table:style-name="ce19" table:formula="of:=MAX([.G$3];STDEV([.B311:.B318]))" office:value-type="float" office:value="55.2035195565335">
            <text:p>55</text:p>
          </table:table-cell>
          <table:table-cell table:style-name="ce22" table:formula="of:=(AVERAGE([.B319:.B321])-[.F321])/[.G321]" office:value-type="float" office:value="-1.15632723866387">
            <text:p>-1.1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8">
            <text:p>09/18/10</text:p>
          </table:table-cell>
          <table:table-cell table:style-name="ce10" office:value-type="float" office:value="151">
            <text:p>151</text:p>
          </table:table-cell>
          <table:table-cell table:style-name="ce19" table:formula="of:=AVERAGE([.B315:.B321])" office:value-type="float" office:value="129.571428571429">
            <text:p>130</text:p>
          </table:table-cell>
          <table:table-cell table:style-name="ce19" table:formula="of:=MAX([.D$3];ABS(MAX([.B315:.B321])-[.C322]))" office:value-type="float" office:value="36.4285714285714">
            <text:p>36</text:p>
          </table:table-cell>
          <table:table-cell table:style-name="ce22" table:formula="of:=([.B322]-[.C322])/[.D322]" office:value-type="float" office:value="0.588235294117647">
            <text:p>0.59</text:p>
          </table:table-cell>
          <table:table-cell table:style-name="ce19" table:formula="of:=AVERAGE([.B312:.B319])" office:value-type="float" office:value="135.875">
            <text:p>136</text:p>
          </table:table-cell>
          <table:table-cell table:style-name="ce19" table:formula="of:=MAX([.G$3];STDEV([.B312:.B319]))" office:value-type="float" office:value="37.6504126329124">
            <text:p>38</text:p>
          </table:table-cell>
          <table:table-cell table:style-name="ce22" table:formula="of:=(AVERAGE([.B320:.B322])-[.F322])/[.G322]" office:value-type="float" office:value="-0.200307676311469">
            <text:p>-0.2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19">
            <text:p>09/19/10</text:p>
          </table:table-cell>
          <table:table-cell table:style-name="ce10" office:value-type="float" office:value="120">
            <text:p>120</text:p>
          </table:table-cell>
          <table:table-cell table:style-name="ce19" table:formula="of:=AVERAGE([.B316:.B322])" office:value-type="float" office:value="127.428571428571">
            <text:p>127</text:p>
          </table:table-cell>
          <table:table-cell table:style-name="ce19" table:formula="of:=MAX([.D$3];ABS(MAX([.B316:.B322])-[.C323]))" office:value-type="float" office:value="35.5714285714286">
            <text:p>36</text:p>
          </table:table-cell>
          <table:table-cell table:style-name="ce22" table:formula="of:=([.B323]-[.C323])/[.D323]" office:value-type="float" office:value="-0.208835341365462">
            <text:p>-0.21</text:p>
          </table:table-cell>
          <table:table-cell table:style-name="ce19" table:formula="of:=AVERAGE([.B313:.B320])" office:value-type="float" office:value="131.625">
            <text:p>132</text:p>
          </table:table-cell>
          <table:table-cell table:style-name="ce19" table:formula="of:=MAX([.G$3];STDEV([.B313:.B320]))" office:value-type="float" office:value="33.3763710258791">
            <text:p>33</text:p>
          </table:table-cell>
          <table:table-cell table:style-name="ce22" table:formula="of:=(AVERAGE([.B321:.B323])-[.F323])/[.G323]" office:value-type="float" office:value="-0.378261614787627">
            <text:p>-0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0">
            <text:p>09/20/10</text:p>
          </table:table-cell>
          <table:table-cell table:style-name="ce10" office:value-type="float" office:value="151">
            <text:p>151</text:p>
          </table:table-cell>
          <table:table-cell table:style-name="ce19" table:formula="of:=AVERAGE([.B317:.B323])" office:value-type="float" office:value="125.714285714286">
            <text:p>126</text:p>
          </table:table-cell>
          <table:table-cell table:style-name="ce19" table:formula="of:=MAX([.D$3];ABS(MAX([.B317:.B323])-[.C324]))" office:value-type="float" office:value="37.2857142857143">
            <text:p>37</text:p>
          </table:table-cell>
          <table:table-cell table:style-name="ce22" table:formula="of:=([.B324]-[.C324])/[.D324]" office:value-type="float" office:value="0.67816091954023">
            <text:p>0.68</text:p>
          </table:table-cell>
          <table:table-cell table:style-name="ce19" table:formula="of:=AVERAGE([.B314:.B321])" office:value-type="float" office:value="129.125">
            <text:p>129</text:p>
          </table:table-cell>
          <table:table-cell table:style-name="ce19" table:formula="of:=MAX([.G$3];STDEV([.B314:.B321]))" office:value-type="float" office:value="36.1995954989239">
            <text:p>36</text:p>
          </table:table-cell>
          <table:table-cell table:style-name="ce22" table:formula="of:=(AVERAGE([.B322:.B324])-[.F324])/[.G324]" office:value-type="float" office:value="0.318834133575049">
            <text:p>0.3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1">
            <text:p>09/21/10</text:p>
          </table:table-cell>
          <table:table-cell table:style-name="ce10" office:value-type="float" office:value="172">
            <text:p>172</text:p>
          </table:table-cell>
          <table:table-cell table:style-name="ce19" table:formula="of:=AVERAGE([.B318:.B324])" office:value-type="float" office:value="126.285714285714">
            <text:p>126</text:p>
          </table:table-cell>
          <table:table-cell table:style-name="ce19" table:formula="of:=MAX([.D$3];ABS(MAX([.B318:.B324])-[.C325]))" office:value-type="float" office:value="36.7142857142857">
            <text:p>37</text:p>
          </table:table-cell>
          <table:table-cell table:style-name="ce22" table:formula="of:=([.B325]-[.C325])/[.D325]" office:value-type="float" office:value="1.24513618677043">
            <text:p>1.25</text:p>
          </table:table-cell>
          <table:table-cell table:style-name="ce19" table:formula="of:=AVERAGE([.B315:.B322])" office:value-type="float" office:value="132.25">
            <text:p>132</text:p>
          </table:table-cell>
          <table:table-cell table:style-name="ce19" table:formula="of:=MAX([.G$3];STDEV([.B315:.B322]))" office:value-type="float" office:value="36.9623360424404">
            <text:p>37</text:p>
          </table:table-cell>
          <table:table-cell table:style-name="ce22" table:formula="of:=(AVERAGE([.B323:.B325])-[.F325])/[.G325]" office:value-type="float" office:value="0.417091242527668">
            <text:p>0.4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2">
            <text:p>09/22/10</text:p>
          </table:table-cell>
          <table:table-cell table:style-name="ce10" office:value-type="float" office:value="166">
            <text:p>166</text:p>
          </table:table-cell>
          <table:table-cell table:style-name="ce19" table:formula="of:=AVERAGE([.B319:.B325])" office:value-type="float" office:value="127.571428571429">
            <text:p>128</text:p>
          </table:table-cell>
          <table:table-cell table:style-name="ce19" table:formula="of:=MAX([.D$3];ABS(MAX([.B319:.B325])-[.C326]))" office:value-type="float" office:value="44.4285714285714">
            <text:p>44</text:p>
          </table:table-cell>
          <table:table-cell table:style-name="ce22" table:formula="of:=([.B326]-[.C326])/[.D326]" office:value-type="float" office:value="0.864951768488746">
            <text:p>0.86</text:p>
          </table:table-cell>
          <table:table-cell table:style-name="ce19" table:formula="of:=AVERAGE([.B316:.B323])" office:value-type="float" office:value="126.5">
            <text:p>127</text:p>
          </table:table-cell>
          <table:table-cell table:style-name="ce19" table:formula="of:=MAX([.G$3];STDEV([.B316:.B323]))" office:value-type="float" office:value="34.4549395173298">
            <text:p>34</text:p>
          </table:table-cell>
          <table:table-cell table:style-name="ce22" table:formula="of:=(AVERAGE([.B324:.B326])-[.F326])/[.G326]" office:value-type="float" office:value="1.05935463858938">
            <text:p>1.0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3">
            <text:p>09/23/10</text:p>
          </table:table-cell>
          <table:table-cell table:style-name="ce10" office:value-type="float" office:value="273">
            <text:p>273</text:p>
          </table:table-cell>
          <table:table-cell table:style-name="ce19" table:formula="of:=AVERAGE([.B320:.B326])" office:value-type="float" office:value="142">
            <text:p>142</text:p>
          </table:table-cell>
          <table:table-cell table:style-name="ce19" table:formula="of:=MAX([.D$3];ABS(MAX([.B320:.B326])-[.C327]))" office:value-type="float" office:value="30">
            <text:p>30</text:p>
          </table:table-cell>
          <table:table-cell table:style-name="ce22" table:formula="of:=([.B327]-[.C327])/[.D327]" office:value-type="float" office:value="4.36666666666667">
            <text:p>4.37</text:p>
          </table:table-cell>
          <table:table-cell table:style-name="ce19" table:formula="of:=AVERAGE([.B317:.B324])" office:value-type="float" office:value="128.875">
            <text:p>129</text:p>
          </table:table-cell>
          <table:table-cell table:style-name="ce19" table:formula="of:=MAX([.G$3];STDEV([.B317:.B324]))" office:value-type="float" office:value="35.526398635381">
            <text:p>36</text:p>
          </table:table-cell>
          <table:table-cell table:style-name="ce22" table:formula="of:=(AVERAGE([.B325:.B327])-[.F327])/[.G327]" office:value-type="float" office:value="2.10524200424248">
            <text:p>2.1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4">
            <text:p>09/24/10</text:p>
          </table:table-cell>
          <table:table-cell table:style-name="ce10" office:value-type="float" office:value="153">
            <text:p>153</text:p>
          </table:table-cell>
          <table:table-cell table:style-name="ce19" table:formula="of:=AVERAGE([.B321:.B327])" office:value-type="float" office:value="159.857142857143">
            <text:p>160</text:p>
          </table:table-cell>
          <table:table-cell table:style-name="ce19" table:formula="of:=MAX([.D$3];ABS(MAX([.B321:.B327])-[.C328]))" office:value-type="float" office:value="113.142857142857">
            <text:p>113</text:p>
          </table:table-cell>
          <table:table-cell table:style-name="ce22" table:formula="of:=([.B328]-[.C328])/[.D328]" office:value-type="float" office:value="-0.0606060606060606">
            <text:p>-0.06</text:p>
          </table:table-cell>
          <table:table-cell table:style-name="ce19" table:formula="of:=AVERAGE([.B318:.B325])" office:value-type="float" office:value="132">
            <text:p>132</text:p>
          </table:table-cell>
          <table:table-cell table:style-name="ce19" table:formula="of:=MAX([.G$3];STDEV([.B318:.B325]))" office:value-type="float" office:value="38.3368528405017">
            <text:p>38</text:p>
          </table:table-cell>
          <table:table-cell table:style-name="ce22" table:formula="of:=(AVERAGE([.B326:.B328])-[.F328])/[.G328]" office:value-type="float" office:value="1.70419135877295">
            <text:p>1.7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5">
            <text:p>09/25/10</text:p>
          </table:table-cell>
          <table:table-cell table:style-name="ce10" office:value-type="float" office:value="333">
            <text:p>333</text:p>
          </table:table-cell>
          <table:table-cell table:style-name="ce19" table:formula="of:=AVERAGE([.B322:.B328])" office:value-type="float" office:value="169.428571428571">
            <text:p>169</text:p>
          </table:table-cell>
          <table:table-cell table:style-name="ce19" table:formula="of:=MAX([.D$3];ABS(MAX([.B322:.B328])-[.C329]))" office:value-type="float" office:value="103.571428571429">
            <text:p>104</text:p>
          </table:table-cell>
          <table:table-cell table:style-name="ce22" table:formula="of:=([.B329]-[.C329])/[.D329]" office:value-type="float" office:value="1.57931034482759">
            <text:p>1.58</text:p>
          </table:table-cell>
          <table:table-cell table:style-name="ce19" table:formula="of:=AVERAGE([.B319:.B326])" office:value-type="float" office:value="132.375">
            <text:p>132</text:p>
          </table:table-cell>
          <table:table-cell table:style-name="ce19" table:formula="of:=MAX([.G$3];STDEV([.B319:.B326]))" office:value-type="float" office:value="38.6963914892037">
            <text:p>39</text:p>
          </table:table-cell>
          <table:table-cell table:style-name="ce22" table:formula="of:=(AVERAGE([.B327:.B329])-[.F329])/[.G329]" office:value-type="float" office:value="3.11721572368458">
            <text:p>3.1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6">
            <text:p>09/26/10</text:p>
          </table:table-cell>
          <table:table-cell table:style-name="ce10" office:value-type="float" office:value="247">
            <text:p>247</text:p>
          </table:table-cell>
          <table:table-cell table:style-name="ce19" table:formula="of:=AVERAGE([.B323:.B329])" office:value-type="float" office:value="195.428571428571">
            <text:p>195</text:p>
          </table:table-cell>
          <table:table-cell table:style-name="ce19" table:formula="of:=MAX([.D$3];ABS(MAX([.B323:.B329])-[.C330]))" office:value-type="float" office:value="137.571428571429">
            <text:p>138</text:p>
          </table:table-cell>
          <table:table-cell table:style-name="ce22" table:formula="of:=([.B330]-[.C330])/[.D330]" office:value-type="float" office:value="0.374870197300104">
            <text:p>0.37</text:p>
          </table:table-cell>
          <table:table-cell table:style-name="ce19" table:formula="of:=AVERAGE([.B320:.B327])" office:value-type="float" office:value="158.375">
            <text:p>158</text:p>
          </table:table-cell>
          <table:table-cell table:style-name="ce19" table:formula="of:=MAX([.G$3];STDEV([.B320:.B327]))" office:value-type="float" office:value="53.8647446321406">
            <text:p>54</text:p>
          </table:table-cell>
          <table:table-cell table:style-name="ce22" table:formula="of:=(AVERAGE([.B328:.B330])-[.F330])/[.G330]" office:value-type="float" office:value="1.5958180795318">
            <text:p>1.6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7">
            <text:p>09/27/10</text:p>
          </table:table-cell>
          <table:table-cell table:style-name="ce10" office:value-type="float" office:value="115">
            <text:p>115</text:p>
          </table:table-cell>
          <table:table-cell table:style-name="ce19" table:formula="of:=AVERAGE([.B324:.B330])" office:value-type="float" office:value="213.571428571429">
            <text:p>214</text:p>
          </table:table-cell>
          <table:table-cell table:style-name="ce19" table:formula="of:=MAX([.D$3];ABS(MAX([.B324:.B330])-[.C331]))" office:value-type="float" office:value="119.428571428571">
            <text:p>119</text:p>
          </table:table-cell>
          <table:table-cell table:style-name="ce22" table:formula="of:=([.B331]-[.C331])/[.D331]" office:value-type="float" office:value="-0.825358851674641">
            <text:p>-0.83</text:p>
          </table:table-cell>
          <table:table-cell table:style-name="ce19" table:formula="of:=AVERAGE([.B321:.B328])" office:value-type="float" office:value="159">
            <text:p>159</text:p>
          </table:table-cell>
          <table:table-cell table:style-name="ce19" table:formula="of:=MAX([.G$3];STDEV([.B321:.B328]))" office:value-type="float" office:value="53.7560627809951">
            <text:p>54</text:p>
          </table:table-cell>
          <table:table-cell table:style-name="ce22" table:formula="of:=(AVERAGE([.B329:.B331])-[.F331])/[.G331]" office:value-type="float" office:value="1.35178550859862">
            <text:p>1.3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8">
            <text:p>09/28/10</text:p>
          </table:table-cell>
          <table:table-cell table:style-name="ce10" office:value-type="float" office:value="315">
            <text:p>315</text:p>
          </table:table-cell>
          <table:table-cell table:style-name="ce19" table:formula="of:=AVERAGE([.B325:.B331])" office:value-type="float" office:value="208.428571428571">
            <text:p>208</text:p>
          </table:table-cell>
          <table:table-cell table:style-name="ce19" table:formula="of:=MAX([.D$3];ABS(MAX([.B325:.B331])-[.C332]))" office:value-type="float" office:value="124.571428571429">
            <text:p>125</text:p>
          </table:table-cell>
          <table:table-cell table:style-name="ce22" table:formula="of:=([.B332]-[.C332])/[.D332]" office:value-type="float" office:value="0.855504587155963">
            <text:p>0.86</text:p>
          </table:table-cell>
          <table:table-cell table:style-name="ce19" table:formula="of:=AVERAGE([.B322:.B329])" office:value-type="float" office:value="189.875">
            <text:p>190</text:p>
          </table:table-cell>
          <table:table-cell table:style-name="ce19" table:formula="of:=MAX([.G$3];STDEV([.B322:.B329]))" office:value-type="float" office:value="73.2401870560146">
            <text:p>73</text:p>
          </table:table-cell>
          <table:table-cell table:style-name="ce22" table:formula="of:=(AVERAGE([.B330:.B332])-[.F332])/[.G332]" office:value-type="float" office:value="0.488688902982907">
            <text:p>0.4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29">
            <text:p>09/29/10</text:p>
          </table:table-cell>
          <table:table-cell table:style-name="ce10" office:value-type="float" office:value="515">
            <text:p>515</text:p>
          </table:table-cell>
          <table:table-cell table:style-name="ce19" table:formula="of:=AVERAGE([.B326:.B332])" office:value-type="float" office:value="228.857142857143">
            <text:p>229</text:p>
          </table:table-cell>
          <table:table-cell table:style-name="ce19" table:formula="of:=MAX([.D$3];ABS(MAX([.B326:.B332])-[.C333]))" office:value-type="float" office:value="104.142857142857">
            <text:p>104</text:p>
          </table:table-cell>
          <table:table-cell table:style-name="ce22" table:formula="of:=([.B333]-[.C333])/[.D333]" office:value-type="float" office:value="2.74759945130315">
            <text:p>2.75</text:p>
          </table:table-cell>
          <table:table-cell table:style-name="ce19" table:formula="of:=AVERAGE([.B323:.B330])" office:value-type="float" office:value="201.875">
            <text:p>202</text:p>
          </table:table-cell>
          <table:table-cell table:style-name="ce19" table:formula="of:=MAX([.G$3];STDEV([.B323:.B330]))" office:value-type="float" office:value="73.8230267986506">
            <text:p>74</text:p>
          </table:table-cell>
          <table:table-cell table:style-name="ce22" table:formula="of:=(AVERAGE([.B331:.B333])-[.F333])/[.G333]" office:value-type="float" office:value="1.53238095084538">
            <text:p>1.5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09-30">
            <text:p>09/30/10</text:p>
          </table:table-cell>
          <table:table-cell table:style-name="ce10" office:value-type="float" office:value="202">
            <text:p>202</text:p>
          </table:table-cell>
          <table:table-cell table:style-name="ce19" table:formula="of:=AVERAGE([.B327:.B333])" office:value-type="float" office:value="278.714285714286">
            <text:p>279</text:p>
          </table:table-cell>
          <table:table-cell table:style-name="ce19" table:formula="of:=MAX([.D$3];ABS(MAX([.B327:.B333])-[.C334]))" office:value-type="float" office:value="236.285714285714">
            <text:p>236</text:p>
          </table:table-cell>
          <table:table-cell table:style-name="ce22" table:formula="of:=([.B334]-[.C334])/[.D334]" office:value-type="float" office:value="-0.324667472793229">
            <text:p>-0.32</text:p>
          </table:table-cell>
          <table:table-cell table:style-name="ce19" table:formula="of:=AVERAGE([.B324:.B331])" office:value-type="float" office:value="201.25">
            <text:p>201</text:p>
          </table:table-cell>
          <table:table-cell table:style-name="ce19" table:formula="of:=MAX([.G$3];STDEV([.B324:.B331]))" office:value-type="float" office:value="74.6319540909159">
            <text:p>75</text:p>
          </table:table-cell>
          <table:table-cell table:style-name="ce22" table:formula="of:=(AVERAGE([.B332:.B334])-[.F334])/[.G334]" office:value-type="float" office:value="1.91271958156293">
            <text:p>1.9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1">
            <text:p>10/01/10</text:p>
          </table:table-cell>
          <table:table-cell table:style-name="ce10" office:value-type="float" office:value="260">
            <text:p>260</text:p>
          </table:table-cell>
          <table:table-cell table:style-name="ce19" table:formula="of:=AVERAGE([.B328:.B334])" office:value-type="float" office:value="268.571428571429">
            <text:p>269</text:p>
          </table:table-cell>
          <table:table-cell table:style-name="ce19" table:formula="of:=MAX([.D$3];ABS(MAX([.B328:.B334])-[.C335]))" office:value-type="float" office:value="246.428571428571">
            <text:p>246</text:p>
          </table:table-cell>
          <table:table-cell table:style-name="ce22" table:formula="of:=([.B335]-[.C335])/[.D335]" office:value-type="float" office:value="-0.0347826086956521">
            <text:p>-0.03</text:p>
          </table:table-cell>
          <table:table-cell table:style-name="ce19" table:formula="of:=AVERAGE([.B325:.B332])" office:value-type="float" office:value="221.75">
            <text:p>222</text:p>
          </table:table-cell>
          <table:table-cell table:style-name="ce19" table:formula="of:=MAX([.G$3];STDEV([.B325:.B332]))" office:value-type="float" office:value="81.1009071642059">
            <text:p>81</text:p>
          </table:table-cell>
          <table:table-cell table:style-name="ce22" table:formula="of:=(AVERAGE([.B333:.B335])-[.F335])/[.G335]" office:value-type="float" office:value="1.28132557699096">
            <text:p>1.2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2">
            <text:p>10/02/10</text:p>
          </table:table-cell>
          <table:table-cell table:style-name="ce10" office:value-type="float" office:value="191">
            <text:p>191</text:p>
          </table:table-cell>
          <table:table-cell table:style-name="ce19" table:formula="of:=AVERAGE([.B329:.B335])" office:value-type="float" office:value="283.857142857143">
            <text:p>284</text:p>
          </table:table-cell>
          <table:table-cell table:style-name="ce19" table:formula="of:=MAX([.D$3];ABS(MAX([.B329:.B335])-[.C336]))" office:value-type="float" office:value="231.142857142857">
            <text:p>231</text:p>
          </table:table-cell>
          <table:table-cell table:style-name="ce22" table:formula="of:=([.B336]-[.C336])/[.D336]" office:value-type="float" office:value="-0.401730531520395">
            <text:p>-0.40</text:p>
          </table:table-cell>
          <table:table-cell table:style-name="ce19" table:formula="of:=AVERAGE([.B326:.B333])" office:value-type="float" office:value="264.625">
            <text:p>265</text:p>
          </table:table-cell>
          <table:table-cell table:style-name="ce19" table:formula="of:=MAX([.G$3];STDEV([.B326:.B333]))" office:value-type="float" office:value="128.093645989398">
            <text:p>128</text:p>
          </table:table-cell>
          <table:table-cell table:style-name="ce22" table:formula="of:=(AVERAGE([.B334:.B336])-[.F336])/[.G336]" office:value-type="float" office:value="-0.366593775753874">
            <text:p>-0.3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3">
            <text:p>10/03/10</text:p>
          </table:table-cell>
          <table:table-cell table:style-name="ce10" office:value-type="float" office:value="210">
            <text:p>210</text:p>
          </table:table-cell>
          <table:table-cell table:style-name="ce19" table:formula="of:=AVERAGE([.B330:.B336])" office:value-type="float" office:value="263.571428571429">
            <text:p>264</text:p>
          </table:table-cell>
          <table:table-cell table:style-name="ce19" table:formula="of:=MAX([.D$3];ABS(MAX([.B330:.B336])-[.C337]))" office:value-type="float" office:value="251.428571428571">
            <text:p>251</text:p>
          </table:table-cell>
          <table:table-cell table:style-name="ce22" table:formula="of:=([.B337]-[.C337])/[.D337]" office:value-type="float" office:value="-0.213068181818182">
            <text:p>-0.21</text:p>
          </table:table-cell>
          <table:table-cell table:style-name="ce19" table:formula="of:=AVERAGE([.B327:.B334])" office:value-type="float" office:value="269.125">
            <text:p>269</text:p>
          </table:table-cell>
          <table:table-cell table:style-name="ce19" table:formula="of:=MAX([.G$3];STDEV([.B327:.B334]))" office:value-type="float" office:value="124.721904938261">
            <text:p>125</text:p>
          </table:table-cell>
          <table:table-cell table:style-name="ce22" table:formula="of:=(AVERAGE([.B335:.B337])-[.F337])/[.G337]" office:value-type="float" office:value="-0.391203667798525">
            <text:p>-0.3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4">
            <text:p>10/04/10</text:p>
          </table:table-cell>
          <table:table-cell table:style-name="ce10" office:value-type="float" office:value="199">
            <text:p>199</text:p>
          </table:table-cell>
          <table:table-cell table:style-name="ce19" table:formula="of:=AVERAGE([.B331:.B337])" office:value-type="float" office:value="258.285714285714">
            <text:p>258</text:p>
          </table:table-cell>
          <table:table-cell table:style-name="ce19" table:formula="of:=MAX([.D$3];ABS(MAX([.B331:.B337])-[.C338]))" office:value-type="float" office:value="256.714285714286">
            <text:p>257</text:p>
          </table:table-cell>
          <table:table-cell table:style-name="ce22" table:formula="of:=([.B338]-[.C338])/[.D338]" office:value-type="float" office:value="-0.230940456316082">
            <text:p>-0.23</text:p>
          </table:table-cell>
          <table:table-cell table:style-name="ce19" table:formula="of:=AVERAGE([.B328:.B335])" office:value-type="float" office:value="267.5">
            <text:p>268</text:p>
          </table:table-cell>
          <table:table-cell table:style-name="ce19" table:formula="of:=MAX([.G$3];STDEV([.B328:.B335]))" office:value-type="float" office:value="124.748890633487">
            <text:p>125</text:p>
          </table:table-cell>
          <table:table-cell table:style-name="ce22" table:formula="of:=(AVERAGE([.B336:.B338])-[.F338])/[.G338]" office:value-type="float" office:value="-0.541086976062299">
            <text:p>-0.5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5">
            <text:p>10/05/10</text:p>
          </table:table-cell>
          <table:table-cell table:style-name="ce10" office:value-type="float" office:value="194">
            <text:p>194</text:p>
          </table:table-cell>
          <table:table-cell table:style-name="ce19" table:formula="of:=AVERAGE([.B332:.B338])" office:value-type="float" office:value="270.285714285714">
            <text:p>270</text:p>
          </table:table-cell>
          <table:table-cell table:style-name="ce19" table:formula="of:=MAX([.D$3];ABS(MAX([.B332:.B338])-[.C339]))" office:value-type="float" office:value="244.714285714286">
            <text:p>245</text:p>
          </table:table-cell>
          <table:table-cell table:style-name="ce22" table:formula="of:=([.B339]-[.C339])/[.D339]" office:value-type="float" office:value="-0.311733800350263">
            <text:p>-0.31</text:p>
          </table:table-cell>
          <table:table-cell table:style-name="ce19" table:formula="of:=AVERAGE([.B329:.B336])" office:value-type="float" office:value="272.25">
            <text:p>272</text:p>
          </table:table-cell>
          <table:table-cell table:style-name="ce19" table:formula="of:=MAX([.G$3];STDEV([.B329:.B336]))" office:value-type="float" office:value="120.414462823794">
            <text:p>120</text:p>
          </table:table-cell>
          <table:table-cell table:style-name="ce22" table:formula="of:=(AVERAGE([.B337:.B339])-[.F339])/[.G339]" office:value-type="float" office:value="-0.59170633102655">
            <text:p>-0.5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6">
            <text:p>10/06/10</text:p>
          </table:table-cell>
          <table:table-cell table:style-name="ce10" office:value-type="float" office:value="295">
            <text:p>295</text:p>
          </table:table-cell>
          <table:table-cell table:style-name="ce19" table:formula="of:=AVERAGE([.B333:.B339])" office:value-type="float" office:value="253">
            <text:p>253</text:p>
          </table:table-cell>
          <table:table-cell table:style-name="ce19" table:formula="of:=MAX([.D$3];ABS(MAX([.B333:.B339])-[.C340]))" office:value-type="float" office:value="262">
            <text:p>262</text:p>
          </table:table-cell>
          <table:table-cell table:style-name="ce22" table:formula="of:=([.B340]-[.C340])/[.D340]" office:value-type="float" office:value="0.16030534351145">
            <text:p>0.16</text:p>
          </table:table-cell>
          <table:table-cell table:style-name="ce19" table:formula="of:=AVERAGE([.B330:.B337])" office:value-type="float" office:value="256.875">
            <text:p>257</text:p>
          </table:table-cell>
          <table:table-cell table:style-name="ce19" table:formula="of:=MAX([.G$3];STDEV([.B330:.B337]))" office:value-type="float" office:value="119.397819434503">
            <text:p>119</text:p>
          </table:table-cell>
          <table:table-cell table:style-name="ce22" table:formula="of:=(AVERAGE([.B338:.B340])-[.F340])/[.G340]" office:value-type="float" office:value="-0.230671437695517">
            <text:p>-0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7">
            <text:p>10/07/10</text:p>
          </table:table-cell>
          <table:table-cell table:style-name="ce10" office:value-type="float" office:value="312">
            <text:p>312</text:p>
          </table:table-cell>
          <table:table-cell table:style-name="ce19" table:formula="of:=AVERAGE([.B334:.B340])" office:value-type="float" office:value="221.571428571429">
            <text:p>222</text:p>
          </table:table-cell>
          <table:table-cell table:style-name="ce19" table:formula="of:=MAX([.D$3];ABS(MAX([.B334:.B340])-[.C341]))" office:value-type="float" office:value="73.4285714285714">
            <text:p>73</text:p>
          </table:table-cell>
          <table:table-cell table:style-name="ce22" table:formula="of:=([.B341]-[.C341])/[.D341]" office:value-type="float" office:value="1.23151750972763">
            <text:p>1.23</text:p>
          </table:table-cell>
          <table:table-cell table:style-name="ce19" table:formula="of:=AVERAGE([.B331:.B338])" office:value-type="float" office:value="250.875">
            <text:p>251</text:p>
          </table:table-cell>
          <table:table-cell table:style-name="ce19" table:formula="of:=MAX([.G$3];STDEV([.B331:.B338]))" office:value-type="float" office:value="121.158028446913">
            <text:p>121</text:p>
          </table:table-cell>
          <table:table-cell table:style-name="ce22" table:formula="of:=(AVERAGE([.B339:.B341])-[.F341])/[.G341]" office:value-type="float" office:value="0.133090643737781">
            <text:p>0.1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8">
            <text:p>10/08/10</text:p>
          </table:table-cell>
          <table:table-cell table:style-name="ce10" office:value-type="float" office:value="189">
            <text:p>189</text:p>
          </table:table-cell>
          <table:table-cell table:style-name="ce19" table:formula="of:=AVERAGE([.B335:.B341])" office:value-type="float" office:value="237.285714285714">
            <text:p>237</text:p>
          </table:table-cell>
          <table:table-cell table:style-name="ce19" table:formula="of:=MAX([.D$3];ABS(MAX([.B335:.B341])-[.C342]))" office:value-type="float" office:value="74.7142857142857">
            <text:p>75</text:p>
          </table:table-cell>
          <table:table-cell table:style-name="ce22" table:formula="of:=([.B342]-[.C342])/[.D342]" office:value-type="float" office:value="-0.646271510516252">
            <text:p>-0.65</text:p>
          </table:table-cell>
          <table:table-cell table:style-name="ce19" table:formula="of:=AVERAGE([.B332:.B339])" office:value-type="float" office:value="260.75">
            <text:p>261</text:p>
          </table:table-cell>
          <table:table-cell table:style-name="ce19" table:formula="of:=MAX([.G$3];STDEV([.B332:.B339]))" office:value-type="float" office:value="111.321606168794">
            <text:p>111</text:p>
          </table:table-cell>
          <table:table-cell table:style-name="ce22" table:formula="of:=(AVERAGE([.B340:.B342])-[.F342])/[.G342]" office:value-type="float" office:value="0.0411720014745722">
            <text:p>0.0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09">
            <text:p>10/09/10</text:p>
          </table:table-cell>
          <table:table-cell table:style-name="ce10" office:value-type="float" office:value="494">
            <text:p>494</text:p>
          </table:table-cell>
          <table:table-cell table:style-name="ce19" table:formula="of:=AVERAGE([.B336:.B342])" office:value-type="float" office:value="227.142857142857">
            <text:p>227</text:p>
          </table:table-cell>
          <table:table-cell table:style-name="ce19" table:formula="of:=MAX([.D$3];ABS(MAX([.B336:.B342])-[.C343]))" office:value-type="float" office:value="84.8571428571429">
            <text:p>85</text:p>
          </table:table-cell>
          <table:table-cell table:style-name="ce22" table:formula="of:=([.B343]-[.C343])/[.D343]" office:value-type="float" office:value="3.14478114478114">
            <text:p>3.14</text:p>
          </table:table-cell>
          <table:table-cell table:style-name="ce19" table:formula="of:=AVERAGE([.B333:.B340])" office:value-type="float" office:value="258.25">
            <text:p>258</text:p>
          </table:table-cell>
          <table:table-cell table:style-name="ce19" table:formula="of:=MAX([.G$3];STDEV([.B333:.B340]))" office:value-type="float" office:value="110.147628208691">
            <text:p>110</text:p>
          </table:table-cell>
          <table:table-cell table:style-name="ce22" table:formula="of:=(AVERAGE([.B341:.B343])-[.F343])/[.G343]" office:value-type="float" office:value="0.66652970981425">
            <text:p>0.6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0">
            <text:p>10/10/10</text:p>
          </table:table-cell>
          <table:table-cell table:style-name="ce10" office:value-type="float" office:value="566">
            <text:p>566</text:p>
          </table:table-cell>
          <table:table-cell table:style-name="ce19" table:formula="of:=AVERAGE([.B337:.B343])" office:value-type="float" office:value="270.428571428571">
            <text:p>270</text:p>
          </table:table-cell>
          <table:table-cell table:style-name="ce19" table:formula="of:=MAX([.D$3];ABS(MAX([.B337:.B343])-[.C344]))" office:value-type="float" office:value="223.571428571429">
            <text:p>224</text:p>
          </table:table-cell>
          <table:table-cell table:style-name="ce22" table:formula="of:=([.B344]-[.C344])/[.D344]" office:value-type="float" office:value="1.3220447284345">
            <text:p>1.32</text:p>
          </table:table-cell>
          <table:table-cell table:style-name="ce19" table:formula="of:=AVERAGE([.B334:.B341])" office:value-type="float" office:value="232.875">
            <text:p>233</text:p>
          </table:table-cell>
          <table:table-cell table:style-name="ce19" table:formula="of:=MAX([.G$3];STDEV([.B334:.B341]))" office:value-type="float" office:value="48.9093549333867">
            <text:p>49</text:p>
          </table:table-cell>
          <table:table-cell table:style-name="ce22" table:formula="of:=(AVERAGE([.B342:.B344])-[.F344])/[.G344]" office:value-type="float" office:value="3.75098656654128">
            <text:p>3.7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1">
            <text:p>10/11/10</text:p>
          </table:table-cell>
          <table:table-cell table:style-name="ce10" office:value-type="float" office:value="288">
            <text:p>288</text:p>
          </table:table-cell>
          <table:table-cell table:style-name="ce19" table:formula="of:=AVERAGE([.B338:.B344])" office:value-type="float" office:value="321.285714285714">
            <text:p>321</text:p>
          </table:table-cell>
          <table:table-cell table:style-name="ce19" table:formula="of:=MAX([.D$3];ABS(MAX([.B338:.B344])-[.C345]))" office:value-type="float" office:value="244.714285714286">
            <text:p>245</text:p>
          </table:table-cell>
          <table:table-cell table:style-name="ce22" table:formula="of:=([.B345]-[.C345])/[.D345]" office:value-type="float" office:value="-0.136018680677175">
            <text:p>-0.14</text:p>
          </table:table-cell>
          <table:table-cell table:style-name="ce19" table:formula="of:=AVERAGE([.B335:.B342])" office:value-type="float" office:value="231.25">
            <text:p>231</text:p>
          </table:table-cell>
          <table:table-cell table:style-name="ce19" table:formula="of:=MAX([.G$3];STDEV([.B335:.B342]))" office:value-type="float" office:value="50.2785100358848">
            <text:p>50</text:p>
          </table:table-cell>
          <table:table-cell table:style-name="ce22" table:formula="of:=(AVERAGE([.B343:.B345])-[.F345])/[.G345]" office:value-type="float" office:value="4.3375058882549">
            <text:p>4.3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2">
            <text:p>10/12/10</text:p>
          </table:table-cell>
          <table:table-cell table:style-name="ce10" office:value-type="float" office:value="359">
            <text:p>359</text:p>
          </table:table-cell>
          <table:table-cell table:style-name="ce19" table:formula="of:=AVERAGE([.B339:.B345])" office:value-type="float" office:value="334">
            <text:p>334</text:p>
          </table:table-cell>
          <table:table-cell table:style-name="ce19" table:formula="of:=MAX([.D$3];ABS(MAX([.B339:.B345])-[.C346]))" office:value-type="float" office:value="232">
            <text:p>232</text:p>
          </table:table-cell>
          <table:table-cell table:style-name="ce22" table:formula="of:=([.B346]-[.C346])/[.D346]" office:value-type="float" office:value="0.107758620689655">
            <text:p>0.11</text:p>
          </table:table-cell>
          <table:table-cell table:style-name="ce19" table:formula="of:=AVERAGE([.B336:.B343])" office:value-type="float" office:value="260.5">
            <text:p>261</text:p>
          </table:table-cell>
          <table:table-cell table:style-name="ce19" table:formula="of:=MAX([.G$3];STDEV([.B336:.B343]))" office:value-type="float" office:value="106.275921207823">
            <text:p>106</text:p>
          </table:table-cell>
          <table:table-cell table:style-name="ce22" table:formula="of:=(AVERAGE([.B344:.B346])-[.F346])/[.G346]" office:value-type="float" office:value="1.35339531004456">
            <text:p>1.3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3">
            <text:p>10/13/10</text:p>
          </table:table-cell>
          <table:table-cell table:style-name="ce10" office:value-type="float" office:value="358">
            <text:p>358</text:p>
          </table:table-cell>
          <table:table-cell table:style-name="ce19" table:formula="of:=AVERAGE([.B340:.B346])" office:value-type="float" office:value="357.571428571429">
            <text:p>358</text:p>
          </table:table-cell>
          <table:table-cell table:style-name="ce19" table:formula="of:=MAX([.D$3];ABS(MAX([.B340:.B346])-[.C347]))" office:value-type="float" office:value="208.428571428571">
            <text:p>208</text:p>
          </table:table-cell>
          <table:table-cell table:style-name="ce22" table:formula="of:=([.B347]-[.C347])/[.D347]" office:value-type="float" office:value="0.00205620287868411">
            <text:p>0.00</text:p>
          </table:table-cell>
          <table:table-cell table:style-name="ce19" table:formula="of:=AVERAGE([.B337:.B344])" office:value-type="float" office:value="307.375">
            <text:p>307</text:p>
          </table:table-cell>
          <table:table-cell table:style-name="ce19" table:formula="of:=MAX([.G$3];STDEV([.B337:.B344]))" office:value-type="float" office:value="146.377142536473">
            <text:p>146</text:p>
          </table:table-cell>
          <table:table-cell table:style-name="ce22" table:formula="of:=(AVERAGE([.B345:.B347])-[.F347])/[.G347]" office:value-type="float" office:value="0.188724820838176">
            <text:p>0.1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4">
            <text:p>10/14/10</text:p>
          </table:table-cell>
          <table:table-cell table:style-name="ce10" office:value-type="float" office:value="409">
            <text:p>409</text:p>
          </table:table-cell>
          <table:table-cell table:style-name="ce19" table:formula="of:=AVERAGE([.B341:.B347])" office:value-type="float" office:value="366.571428571429">
            <text:p>367</text:p>
          </table:table-cell>
          <table:table-cell table:style-name="ce19" table:formula="of:=MAX([.D$3];ABS(MAX([.B341:.B347])-[.C348]))" office:value-type="float" office:value="199.428571428571">
            <text:p>199</text:p>
          </table:table-cell>
          <table:table-cell table:style-name="ce22" table:formula="of:=([.B348]-[.C348])/[.D348]" office:value-type="float" office:value="0.212750716332378">
            <text:p>0.21</text:p>
          </table:table-cell>
          <table:table-cell table:style-name="ce19" table:formula="of:=AVERAGE([.B338:.B345])" office:value-type="float" office:value="317.125">
            <text:p>317</text:p>
          </table:table-cell>
          <table:table-cell table:style-name="ce19" table:formula="of:=MAX([.G$3];STDEV([.B338:.B345]))" office:value-type="float" office:value="141.48037471173">
            <text:p>141</text:p>
          </table:table-cell>
          <table:table-cell table:style-name="ce22" table:formula="of:=(AVERAGE([.B346:.B348])-[.F348])/[.G348]" office:value-type="float" office:value="0.411423375517166">
            <text:p>0.4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5">
            <text:p>10/15/10</text:p>
          </table:table-cell>
          <table:table-cell table:style-name="ce10" office:value-type="float" office:value="377">
            <text:p>377</text:p>
          </table:table-cell>
          <table:table-cell table:style-name="ce19" table:formula="of:=AVERAGE([.B342:.B348])" office:value-type="float" office:value="380.428571428571">
            <text:p>380</text:p>
          </table:table-cell>
          <table:table-cell table:style-name="ce19" table:formula="of:=MAX([.D$3];ABS(MAX([.B342:.B348])-[.C349]))" office:value-type="float" office:value="185.571428571429">
            <text:p>186</text:p>
          </table:table-cell>
          <table:table-cell table:style-name="ce22" table:formula="of:=([.B349]-[.C349])/[.D349]" office:value-type="float" office:value="-0.0184757505773673">
            <text:p>-0.02</text:p>
          </table:table-cell>
          <table:table-cell table:style-name="ce19" table:formula="of:=AVERAGE([.B339:.B346])" office:value-type="float" office:value="337.125">
            <text:p>337</text:p>
          </table:table-cell>
          <table:table-cell table:style-name="ce19" table:formula="of:=MAX([.G$3];STDEV([.B339:.B346]))" office:value-type="float" office:value="133.479198486399">
            <text:p>133</text:p>
          </table:table-cell>
          <table:table-cell table:style-name="ce22" table:formula="of:=(AVERAGE([.B347:.B349])-[.F349])/[.G349]" office:value-type="float" office:value="0.331200170772962">
            <text:p>0.3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6">
            <text:p>10/16/10</text:p>
          </table:table-cell>
          <table:table-cell table:style-name="ce10" office:value-type="float" office:value="703">
            <text:p>703</text:p>
          </table:table-cell>
          <table:table-cell table:style-name="ce19" table:formula="of:=AVERAGE([.B343:.B349])" office:value-type="float" office:value="407.285714285714">
            <text:p>407</text:p>
          </table:table-cell>
          <table:table-cell table:style-name="ce19" table:formula="of:=MAX([.D$3];ABS(MAX([.B343:.B349])-[.C350]))" office:value-type="float" office:value="158.714285714286">
            <text:p>159</text:p>
          </table:table-cell>
          <table:table-cell table:style-name="ce22" table:formula="of:=([.B350]-[.C350])/[.D350]" office:value-type="float" office:value="1.86318631863186">
            <text:p>1.86</text:p>
          </table:table-cell>
          <table:table-cell table:style-name="ce19" table:formula="of:=AVERAGE([.B340:.B347])" office:value-type="float" office:value="357.625">
            <text:p>358</text:p>
          </table:table-cell>
          <table:table-cell table:style-name="ce19" table:formula="of:=MAX([.G$3];STDEV([.B340:.B347]))" office:value-type="float" office:value="120.300739221099">
            <text:p>120</text:p>
          </table:table-cell>
          <table:table-cell table:style-name="ce22" table:formula="of:=(AVERAGE([.B348:.B350])-[.F350])/[.G350]" office:value-type="float" office:value="1.1530131421587">
            <text:p>1.1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7">
            <text:p>10/17/10</text:p>
          </table:table-cell>
          <table:table-cell table:style-name="ce10" office:value-type="float" office:value="524">
            <text:p>524</text:p>
          </table:table-cell>
          <table:table-cell table:style-name="ce19" table:formula="of:=AVERAGE([.B344:.B350])" office:value-type="float" office:value="437.142857142857">
            <text:p>437</text:p>
          </table:table-cell>
          <table:table-cell table:style-name="ce19" table:formula="of:=MAX([.D$3];ABS(MAX([.B344:.B350])-[.C351]))" office:value-type="float" office:value="265.857142857143">
            <text:p>266</text:p>
          </table:table-cell>
          <table:table-cell table:style-name="ce22" table:formula="of:=([.B351]-[.C351])/[.D351]" office:value-type="float" office:value="0.326706072004299">
            <text:p>0.33</text:p>
          </table:table-cell>
          <table:table-cell table:style-name="ce19" table:formula="of:=AVERAGE([.B341:.B348])" office:value-type="float" office:value="371.875">
            <text:p>372</text:p>
          </table:table-cell>
          <table:table-cell table:style-name="ce19" table:formula="of:=MAX([.G$3];STDEV([.B341:.B348]))" office:value-type="float" office:value="118.562144645149">
            <text:p>119</text:p>
          </table:table-cell>
          <table:table-cell table:style-name="ce22" table:formula="of:=(AVERAGE([.B349:.B351])-[.F351])/[.G351]" office:value-type="float" office:value="1.3730492743185">
            <text:p>1.3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8">
            <text:p>10/18/10</text:p>
          </table:table-cell>
          <table:table-cell table:style-name="ce10" office:value-type="float" office:value="439">
            <text:p>439</text:p>
          </table:table-cell>
          <table:table-cell table:style-name="ce19" table:formula="of:=AVERAGE([.B345:.B351])" office:value-type="float" office:value="431.142857142857">
            <text:p>431</text:p>
          </table:table-cell>
          <table:table-cell table:style-name="ce19" table:formula="of:=MAX([.D$3];ABS(MAX([.B345:.B351])-[.C352]))" office:value-type="float" office:value="271.857142857143">
            <text:p>272</text:p>
          </table:table-cell>
          <table:table-cell table:style-name="ce22" table:formula="of:=([.B352]-[.C352])/[.D352]" office:value-type="float" office:value="0.0289017341040462">
            <text:p>0.03</text:p>
          </table:table-cell>
          <table:table-cell table:style-name="ce19" table:formula="of:=AVERAGE([.B342:.B349])" office:value-type="float" office:value="380">
            <text:p>380</text:p>
          </table:table-cell>
          <table:table-cell table:style-name="ce19" table:formula="of:=MAX([.G$3];STDEV([.B342:.B349]))" office:value-type="float" office:value="116.073868106232">
            <text:p>116</text:p>
          </table:table-cell>
          <table:table-cell table:style-name="ce22" table:formula="of:=(AVERAGE([.B350:.B352])-[.F352])/[.G352]" office:value-type="float" office:value="1.51053235490409">
            <text:p>1.5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19">
            <text:p>10/19/10</text:p>
          </table:table-cell>
          <table:table-cell table:style-name="ce10" office:value-type="float" office:value="207">
            <text:p>207</text:p>
          </table:table-cell>
          <table:table-cell table:style-name="ce19" table:formula="of:=AVERAGE([.B346:.B352])" office:value-type="float" office:value="452.714285714286">
            <text:p>453</text:p>
          </table:table-cell>
          <table:table-cell table:style-name="ce19" table:formula="of:=MAX([.D$3];ABS(MAX([.B346:.B352])-[.C353]))" office:value-type="float" office:value="250.285714285714">
            <text:p>250</text:p>
          </table:table-cell>
          <table:table-cell table:style-name="ce22" table:formula="of:=([.B353]-[.C353])/[.D353]" office:value-type="float" office:value="-0.981735159817352">
            <text:p>-0.98</text:p>
          </table:table-cell>
          <table:table-cell table:style-name="ce19" table:formula="of:=AVERAGE([.B343:.B350])" office:value-type="float" office:value="444.25">
            <text:p>444</text:p>
          </table:table-cell>
          <table:table-cell table:style-name="ce19" table:formula="of:=MAX([.G$3];STDEV([.B343:.B350]))" office:value-type="float" office:value="135.823151824085">
            <text:p>136</text:p>
          </table:table-cell>
          <table:table-cell table:style-name="ce22" table:formula="of:=(AVERAGE([.B351:.B353])-[.F353])/[.G353]" office:value-type="float" office:value="-0.399416441684869">
            <text:p>-0.4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0">
            <text:p>10/20/10</text:p>
          </table:table-cell>
          <table:table-cell table:style-name="ce10" office:value-type="float" office:value="205">
            <text:p>205</text:p>
          </table:table-cell>
          <table:table-cell table:style-name="ce19" table:formula="of:=AVERAGE([.B347:.B353])" office:value-type="float" office:value="431">
            <text:p>431</text:p>
          </table:table-cell>
          <table:table-cell table:style-name="ce19" table:formula="of:=MAX([.D$3];ABS(MAX([.B347:.B353])-[.C354]))" office:value-type="float" office:value="272">
            <text:p>272</text:p>
          </table:table-cell>
          <table:table-cell table:style-name="ce22" table:formula="of:=([.B354]-[.C354])/[.D354]" office:value-type="float" office:value="-0.830882352941176">
            <text:p>-0.83</text:p>
          </table:table-cell>
          <table:table-cell table:style-name="ce19" table:formula="of:=AVERAGE([.B344:.B351])" office:value-type="float" office:value="448">
            <text:p>448</text:p>
          </table:table-cell>
          <table:table-cell table:style-name="ce19" table:formula="of:=MAX([.G$3];STDEV([.B344:.B351]))" office:value-type="float" office:value="137.792805120068">
            <text:p>138</text:p>
          </table:table-cell>
          <table:table-cell table:style-name="ce22" table:formula="of:=(AVERAGE([.B352:.B354])-[.F354])/[.G354]" office:value-type="float" office:value="-1.19261185800041">
            <text:p>-1.1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1">
            <text:p>10/21/10</text:p>
          </table:table-cell>
          <table:table-cell table:style-name="ce10" office:value-type="float" office:value="249">
            <text:p>249</text:p>
          </table:table-cell>
          <table:table-cell table:style-name="ce19" table:formula="of:=AVERAGE([.B348:.B354])" office:value-type="float" office:value="409.142857142857">
            <text:p>409</text:p>
          </table:table-cell>
          <table:table-cell table:style-name="ce19" table:formula="of:=MAX([.D$3];ABS(MAX([.B348:.B354])-[.C355]))" office:value-type="float" office:value="293.857142857143">
            <text:p>294</text:p>
          </table:table-cell>
          <table:table-cell table:style-name="ce22" table:formula="of:=([.B355]-[.C355])/[.D355]" office:value-type="float" office:value="-0.544968400583374">
            <text:p>-0.54</text:p>
          </table:table-cell>
          <table:table-cell table:style-name="ce19" table:formula="of:=AVERAGE([.B345:.B352])" office:value-type="float" office:value="432.125">
            <text:p>432</text:p>
          </table:table-cell>
          <table:table-cell table:style-name="ce19" table:formula="of:=MAX([.G$3];STDEV([.B345:.B352]))" office:value-type="float" office:value="129.310741460804">
            <text:p>129</text:p>
          </table:table-cell>
          <table:table-cell table:style-name="ce22" table:formula="of:=(AVERAGE([.B353:.B355])-[.F355])/[.G355]" office:value-type="float" office:value="-1.63785053178172">
            <text:p>-1.6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2">
            <text:p>10/22/10</text:p>
          </table:table-cell>
          <table:table-cell table:style-name="ce10" office:value-type="float" office:value="320">
            <text:p>320</text:p>
          </table:table-cell>
          <table:table-cell table:style-name="ce19" table:formula="of:=AVERAGE([.B349:.B355])" office:value-type="float" office:value="386.285714285714">
            <text:p>386</text:p>
          </table:table-cell>
          <table:table-cell table:style-name="ce19" table:formula="of:=MAX([.D$3];ABS(MAX([.B349:.B355])-[.C356]))" office:value-type="float" office:value="316.714285714286">
            <text:p>317</text:p>
          </table:table-cell>
          <table:table-cell table:style-name="ce22" table:formula="of:=([.B356]-[.C356])/[.D356]" office:value-type="float" office:value="-0.209291835814163">
            <text:p>-0.21</text:p>
          </table:table-cell>
          <table:table-cell table:style-name="ce19" table:formula="of:=AVERAGE([.B346:.B353])" office:value-type="float" office:value="422">
            <text:p>422</text:p>
          </table:table-cell>
          <table:table-cell table:style-name="ce19" table:formula="of:=MAX([.G$3];STDEV([.B346:.B353]))" office:value-type="float" office:value="144.488259532936">
            <text:p>144</text:p>
          </table:table-cell>
          <table:table-cell table:style-name="ce22" table:formula="of:=(AVERAGE([.B354:.B356])-[.F356])/[.G356]" office:value-type="float" office:value="-1.13504031767104">
            <text:p>-1.1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3">
            <text:p>10/23/10</text:p>
          </table:table-cell>
          <table:table-cell table:style-name="ce10" office:value-type="float" office:value="298">
            <text:p>298</text:p>
          </table:table-cell>
          <table:table-cell table:style-name="ce19" table:formula="of:=AVERAGE([.B350:.B356])" office:value-type="float" office:value="378.142857142857">
            <text:p>378</text:p>
          </table:table-cell>
          <table:table-cell table:style-name="ce19" table:formula="of:=MAX([.D$3];ABS(MAX([.B350:.B356])-[.C357]))" office:value-type="float" office:value="324.857142857143">
            <text:p>325</text:p>
          </table:table-cell>
          <table:table-cell table:style-name="ce22" table:formula="of:=([.B357]-[.C357])/[.D357]" office:value-type="float" office:value="-0.246701846965699">
            <text:p>-0.25</text:p>
          </table:table-cell>
          <table:table-cell table:style-name="ce19" table:formula="of:=AVERAGE([.B347:.B354])" office:value-type="float" office:value="402.75">
            <text:p>403</text:p>
          </table:table-cell>
          <table:table-cell table:style-name="ce19" table:formula="of:=MAX([.G$3];STDEV([.B347:.B354]))" office:value-type="float" office:value="163.136008112425">
            <text:p>163</text:p>
          </table:table-cell>
          <table:table-cell table:style-name="ce22" table:formula="of:=(AVERAGE([.B355:.B357])-[.F357])/[.G357]" office:value-type="float" office:value="-0.697270953949109">
            <text:p>-0.7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4">
            <text:p>10/24/10</text:p>
          </table:table-cell>
          <table:table-cell table:style-name="ce10" office:value-type="float" office:value="260">
            <text:p>260</text:p>
          </table:table-cell>
          <table:table-cell table:style-name="ce19" table:formula="of:=AVERAGE([.B351:.B357])" office:value-type="float" office:value="320.285714285714">
            <text:p>320</text:p>
          </table:table-cell>
          <table:table-cell table:style-name="ce19" table:formula="of:=MAX([.D$3];ABS(MAX([.B351:.B357])-[.C358]))" office:value-type="float" office:value="203.714285714286">
            <text:p>204</text:p>
          </table:table-cell>
          <table:table-cell table:style-name="ce22" table:formula="of:=([.B358]-[.C358])/[.D358]" office:value-type="float" office:value="-0.295932678821879">
            <text:p>-0.30</text:p>
          </table:table-cell>
          <table:table-cell table:style-name="ce19" table:formula="of:=AVERAGE([.B348:.B355])" office:value-type="float" office:value="389.125">
            <text:p>389</text:p>
          </table:table-cell>
          <table:table-cell table:style-name="ce19" table:formula="of:=MAX([.G$3];STDEV([.B348:.B355]))" office:value-type="float" office:value="171.732713831698">
            <text:p>172</text:p>
          </table:table-cell>
          <table:table-cell table:style-name="ce22" table:formula="of:=(AVERAGE([.B356:.B358])-[.F358])/[.G358]" office:value-type="float" office:value="-0.561677103803673">
            <text:p>-0.5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5">
            <text:p>10/25/10</text:p>
          </table:table-cell>
          <table:table-cell table:style-name="ce10" office:value-type="float" office:value="202">
            <text:p>202</text:p>
          </table:table-cell>
          <table:table-cell table:style-name="ce19" table:formula="of:=AVERAGE([.B352:.B358])" office:value-type="float" office:value="282.571428571429">
            <text:p>283</text:p>
          </table:table-cell>
          <table:table-cell table:style-name="ce19" table:formula="of:=MAX([.D$3];ABS(MAX([.B352:.B358])-[.C359]))" office:value-type="float" office:value="156.428571428571">
            <text:p>156</text:p>
          </table:table-cell>
          <table:table-cell table:style-name="ce22" table:formula="of:=([.B359]-[.C359])/[.D359]" office:value-type="float" office:value="-0.515068493150685">
            <text:p>-0.52</text:p>
          </table:table-cell>
          <table:table-cell table:style-name="ce19" table:formula="of:=AVERAGE([.B349:.B356])" office:value-type="float" office:value="378">
            <text:p>378</text:p>
          </table:table-cell>
          <table:table-cell table:style-name="ce19" table:formula="of:=MAX([.G$3];STDEV([.B349:.B356]))" office:value-type="float" office:value="173.138260193572">
            <text:p>173</text:p>
          </table:table-cell>
          <table:table-cell table:style-name="ce22" table:formula="of:=(AVERAGE([.B357:.B359])-[.F359])/[.G359]" office:value-type="float" office:value="-0.720041119318668">
            <text:p>-0.7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6">
            <text:p>10/26/10</text:p>
          </table:table-cell>
          <table:table-cell table:style-name="ce10" office:value-type="float" office:value="321">
            <text:p>321</text:p>
          </table:table-cell>
          <table:table-cell table:style-name="ce19" table:formula="of:=AVERAGE([.B353:.B359])" office:value-type="float" office:value="248.714285714286">
            <text:p>249</text:p>
          </table:table-cell>
          <table:table-cell table:style-name="ce19" table:formula="of:=MAX([.D$3];ABS(MAX([.B353:.B359])-[.C360]))" office:value-type="float" office:value="71.2857142857143">
            <text:p>71</text:p>
          </table:table-cell>
          <table:table-cell table:style-name="ce22" table:formula="of:=([.B360]-[.C360])/[.D360]" office:value-type="float" office:value="1.01402805611222">
            <text:p>1.01</text:p>
          </table:table-cell>
          <table:table-cell table:style-name="ce19" table:formula="of:=AVERAGE([.B350:.B357])" office:value-type="float" office:value="368.125">
            <text:p>368</text:p>
          </table:table-cell>
          <table:table-cell table:style-name="ce19" table:formula="of:=MAX([.G$3];STDEV([.B350:.B357]))" office:value-type="float" office:value="175.441025907365">
            <text:p>175</text:p>
          </table:table-cell>
          <table:table-cell table:style-name="ce22" table:formula="of:=(AVERAGE([.B358:.B360])-[.F360])/[.G360]" office:value-type="float" office:value="-0.610604044555482">
            <text:p>-0.6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7">
            <text:p>10/27/10</text:p>
          </table:table-cell>
          <table:table-cell table:style-name="ce10" office:value-type="float" office:value="255">
            <text:p>255</text:p>
          </table:table-cell>
          <table:table-cell table:style-name="ce19" table:formula="of:=AVERAGE([.B354:.B360])" office:value-type="float" office:value="265">
            <text:p>265</text:p>
          </table:table-cell>
          <table:table-cell table:style-name="ce19" table:formula="of:=MAX([.D$3];ABS(MAX([.B354:.B360])-[.C361]))" office:value-type="float" office:value="56">
            <text:p>56</text:p>
          </table:table-cell>
          <table:table-cell table:style-name="ce22" table:formula="of:=([.B361]-[.C361])/[.D361]" office:value-type="float" office:value="-0.178571428571429">
            <text:p>-0.18</text:p>
          </table:table-cell>
          <table:table-cell table:style-name="ce19" table:formula="of:=AVERAGE([.B351:.B358])" office:value-type="float" office:value="312.75">
            <text:p>313</text:p>
          </table:table-cell>
          <table:table-cell table:style-name="ce19" table:formula="of:=MAX([.G$3];STDEV([.B351:.B358]))" office:value-type="float" office:value="113.688484151085">
            <text:p>114</text:p>
          </table:table-cell>
          <table:table-cell table:style-name="ce22" table:formula="of:=(AVERAGE([.B359:.B361])-[.F361])/[.G361]" office:value-type="float" office:value="-0.469851164482758">
            <text:p>-0.4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8">
            <text:p>10/28/10</text:p>
          </table:table-cell>
          <table:table-cell table:style-name="ce10" office:value-type="float" office:value="192">
            <text:p>192</text:p>
          </table:table-cell>
          <table:table-cell table:style-name="ce19" table:formula="of:=AVERAGE([.B355:.B361])" office:value-type="float" office:value="272.142857142857">
            <text:p>272</text:p>
          </table:table-cell>
          <table:table-cell table:style-name="ce19" table:formula="of:=MAX([.D$3];ABS(MAX([.B355:.B361])-[.C362]))" office:value-type="float" office:value="48.8571428571428">
            <text:p>49</text:p>
          </table:table-cell>
          <table:table-cell table:style-name="ce22" table:formula="of:=([.B362]-[.C362])/[.D362]" office:value-type="float" office:value="-1.64035087719298">
            <text:p>-1.64</text:p>
          </table:table-cell>
          <table:table-cell table:style-name="ce19" table:formula="of:=AVERAGE([.B352:.B359])" office:value-type="float" office:value="272.5">
            <text:p>273</text:p>
          </table:table-cell>
          <table:table-cell table:style-name="ce19" table:formula="of:=MAX([.G$3];STDEV([.B352:.B359]))" office:value-type="float" office:value="80.3154495011478">
            <text:p>80</text:p>
          </table:table-cell>
          <table:table-cell table:style-name="ce22" table:formula="of:=(AVERAGE([.B360:.B362])-[.F362])/[.G362]" office:value-type="float" office:value="-0.20543992597295">
            <text:p>-0.2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29">
            <text:p>10/29/10</text:p>
          </table:table-cell>
          <table:table-cell table:style-name="ce10" office:value-type="float" office:value="191">
            <text:p>191</text:p>
          </table:table-cell>
          <table:table-cell table:style-name="ce19" table:formula="of:=AVERAGE([.B356:.B362])" office:value-type="float" office:value="264">
            <text:p>264</text:p>
          </table:table-cell>
          <table:table-cell table:style-name="ce19" table:formula="of:=MAX([.D$3];ABS(MAX([.B356:.B362])-[.C363]))" office:value-type="float" office:value="57">
            <text:p>57</text:p>
          </table:table-cell>
          <table:table-cell table:style-name="ce22" table:formula="of:=([.B363]-[.C363])/[.D363]" office:value-type="float" office:value="-1.28070175438597">
            <text:p>-1.28</text:p>
          </table:table-cell>
          <table:table-cell table:style-name="ce19" table:formula="of:=AVERAGE([.B353:.B360])" office:value-type="float" office:value="257.75">
            <text:p>258</text:p>
          </table:table-cell>
          <table:table-cell table:style-name="ce19" table:formula="of:=MAX([.G$3];STDEV([.B353:.B360]))" office:value-type="float" office:value="50.7704919923262">
            <text:p>51</text:p>
          </table:table-cell>
          <table:table-cell table:style-name="ce22" table:formula="of:=(AVERAGE([.B361:.B363])-[.F363])/[.G363]" office:value-type="float" office:value="-0.887982990989088">
            <text:p>-0.8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30">
            <text:p>10/30/10</text:p>
          </table:table-cell>
          <table:table-cell table:style-name="ce10" office:value-type="float" office:value="293">
            <text:p>293</text:p>
          </table:table-cell>
          <table:table-cell table:style-name="ce19" table:formula="of:=AVERAGE([.B357:.B363])" office:value-type="float" office:value="245.571428571429">
            <text:p>246</text:p>
          </table:table-cell>
          <table:table-cell table:style-name="ce19" table:formula="of:=MAX([.D$3];ABS(MAX([.B357:.B363])-[.C364]))" office:value-type="float" office:value="75.4285714285714">
            <text:p>75</text:p>
          </table:table-cell>
          <table:table-cell table:style-name="ce22" table:formula="of:=([.B364]-[.C364])/[.D364]" office:value-type="float" office:value="0.628787878787879">
            <text:p>0.63</text:p>
          </table:table-cell>
          <table:table-cell table:style-name="ce19" table:formula="of:=AVERAGE([.B354:.B361])" office:value-type="float" office:value="263.75">
            <text:p>264</text:p>
          </table:table-cell>
          <table:table-cell table:style-name="ce19" table:formula="of:=MAX([.G$3];STDEV([.B354:.B361]))" office:value-type="float" office:value="46.5794252556089">
            <text:p>47</text:p>
          </table:table-cell>
          <table:table-cell table:style-name="ce22" table:formula="of:=(AVERAGE([.B362:.B364])-[.F364])/[.G364]" office:value-type="float" office:value="-0.82475613333251">
            <text:p>-0.8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0-31">
            <text:p>10/31/10</text:p>
          </table:table-cell>
          <table:table-cell table:style-name="ce10" office:value-type="float" office:value="279">
            <text:p>279</text:p>
          </table:table-cell>
          <table:table-cell table:style-name="ce19" table:formula="of:=AVERAGE([.B358:.B364])" office:value-type="float" office:value="244.857142857143">
            <text:p>245</text:p>
          </table:table-cell>
          <table:table-cell table:style-name="ce19" table:formula="of:=MAX([.D$3];ABS(MAX([.B358:.B364])-[.C365]))" office:value-type="float" office:value="76.1428571428571">
            <text:p>76</text:p>
          </table:table-cell>
          <table:table-cell table:style-name="ce22" table:formula="of:=([.B365]-[.C365])/[.D365]" office:value-type="float" office:value="0.448405253283302">
            <text:p>0.45</text:p>
          </table:table-cell>
          <table:table-cell table:style-name="ce19" table:formula="of:=AVERAGE([.B355:.B362])" office:value-type="float" office:value="262.125">
            <text:p>262</text:p>
          </table:table-cell>
          <table:table-cell table:style-name="ce19" table:formula="of:=MAX([.G$3];STDEV([.B355:.B362]))" office:value-type="float" office:value="49.0813828539615">
            <text:p>49</text:p>
          </table:table-cell>
          <table:table-cell table:style-name="ce22" table:formula="of:=(AVERAGE([.B363:.B365])-[.F365])/[.G365]" office:value-type="float" office:value="-0.158749941700915">
            <text:p>-0.1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1">
            <text:p>11/01/10</text:p>
          </table:table-cell>
          <table:table-cell table:style-name="ce10" office:value-type="float" office:value="223">
            <text:p>223</text:p>
          </table:table-cell>
          <table:table-cell table:style-name="ce19" table:formula="of:=AVERAGE([.B359:.B365])" office:value-type="float" office:value="247.571428571429">
            <text:p>248</text:p>
          </table:table-cell>
          <table:table-cell table:style-name="ce19" table:formula="of:=MAX([.D$3];ABS(MAX([.B359:.B365])-[.C366]))" office:value-type="float" office:value="73.4285714285714">
            <text:p>73</text:p>
          </table:table-cell>
          <table:table-cell table:style-name="ce22" table:formula="of:=([.B366]-[.C366])/[.D366]" office:value-type="float" office:value="-0.334630350194553">
            <text:p>-0.33</text:p>
          </table:table-cell>
          <table:table-cell table:style-name="ce19" table:formula="of:=AVERAGE([.B356:.B363])" office:value-type="float" office:value="254.875">
            <text:p>255</text:p>
          </table:table-cell>
          <table:table-cell table:style-name="ce19" table:formula="of:=MAX([.G$3];STDEV([.B356:.B363]))" office:value-type="float" office:value="55.1994759291892">
            <text:p>55</text:p>
          </table:table-cell>
          <table:table-cell table:style-name="ce22" table:formula="of:=(AVERAGE([.B364:.B366])-[.F366])/[.G366]" office:value-type="float" office:value="0.183425654493324">
            <text:p>0.1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2">
            <text:p>11/02/10</text:p>
          </table:table-cell>
          <table:table-cell table:style-name="ce10" office:value-type="float" office:value="234">
            <text:p>234</text:p>
          </table:table-cell>
          <table:table-cell table:style-name="ce19" table:formula="of:=AVERAGE([.B360:.B366])" office:value-type="float" office:value="250.571428571429">
            <text:p>251</text:p>
          </table:table-cell>
          <table:table-cell table:style-name="ce19" table:formula="of:=MAX([.D$3];ABS(MAX([.B360:.B366])-[.C367]))" office:value-type="float" office:value="70.4285714285714">
            <text:p>70</text:p>
          </table:table-cell>
          <table:table-cell table:style-name="ce22" table:formula="of:=([.B367]-[.C367])/[.D367]" office:value-type="float" office:value="-0.235294117647059">
            <text:p>-0.24</text:p>
          </table:table-cell>
          <table:table-cell table:style-name="ce19" table:formula="of:=AVERAGE([.B357:.B364])" office:value-type="float" office:value="251.5">
            <text:p>252</text:p>
          </table:table-cell>
          <table:table-cell table:style-name="ce19" table:formula="of:=MAX([.G$3];STDEV([.B357:.B364]))" office:value-type="float" office:value="51.3392080744755">
            <text:p>51</text:p>
          </table:table-cell>
          <table:table-cell table:style-name="ce22" table:formula="of:=(AVERAGE([.B365:.B367])-[.F367])/[.G367]" office:value-type="float" office:value="-0.120116123679215">
            <text:p>-0.1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3">
            <text:p>11/03/10</text:p>
          </table:table-cell>
          <table:table-cell table:style-name="ce10" office:value-type="float" office:value="239">
            <text:p>239</text:p>
          </table:table-cell>
          <table:table-cell table:style-name="ce19" table:formula="of:=AVERAGE([.B361:.B367])" office:value-type="float" office:value="238.142857142857">
            <text:p>238</text:p>
          </table:table-cell>
          <table:table-cell table:style-name="ce19" table:formula="of:=MAX([.D$3];ABS(MAX([.B361:.B367])-[.C368]))" office:value-type="float" office:value="54.8571428571429">
            <text:p>55</text:p>
          </table:table-cell>
          <table:table-cell table:style-name="ce22" table:formula="of:=([.B368]-[.C368])/[.D368]" office:value-type="float" office:value="0.0156250000000001">
            <text:p>0.02</text:p>
          </table:table-cell>
          <table:table-cell table:style-name="ce19" table:formula="of:=AVERAGE([.B358:.B365])" office:value-type="float" office:value="249.125">
            <text:p>249</text:p>
          </table:table-cell>
          <table:table-cell table:style-name="ce19" table:formula="of:=MAX([.G$3];STDEV([.B358:.B365]))" office:value-type="float" office:value="49.2789073974425">
            <text:p>49</text:p>
          </table:table-cell>
          <table:table-cell table:style-name="ce22" table:formula="of:=(AVERAGE([.B366:.B368])-[.F368])/[.G368]" office:value-type="float" office:value="-0.347511763235415">
            <text:p>-0.3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4">
            <text:p>11/04/10</text:p>
          </table:table-cell>
          <table:table-cell table:style-name="ce10" office:value-type="float" office:value="233">
            <text:p>233</text:p>
          </table:table-cell>
          <table:table-cell table:style-name="ce19" table:formula="of:=AVERAGE([.B362:.B368])" office:value-type="float" office:value="235.857142857143">
            <text:p>236</text:p>
          </table:table-cell>
          <table:table-cell table:style-name="ce19" table:formula="of:=MAX([.D$3];ABS(MAX([.B362:.B368])-[.C369]))" office:value-type="float" office:value="57.1428571428571">
            <text:p>57</text:p>
          </table:table-cell>
          <table:table-cell table:style-name="ce22" table:formula="of:=([.B369]-[.C369])/[.D369]" office:value-type="float" office:value="-0.0500000000000001">
            <text:p>-0.05</text:p>
          </table:table-cell>
          <table:table-cell table:style-name="ce19" table:formula="of:=AVERAGE([.B359:.B366])" office:value-type="float" office:value="244.5">
            <text:p>245</text:p>
          </table:table-cell>
          <table:table-cell table:style-name="ce19" table:formula="of:=MAX([.G$3];STDEV([.B359:.B366]))" office:value-type="float" office:value="49.8454755075265">
            <text:p>50</text:p>
          </table:table-cell>
          <table:table-cell table:style-name="ce22" table:formula="of:=(AVERAGE([.B367:.B369])-[.F369])/[.G369]" office:value-type="float" office:value="-0.18390167960746">
            <text:p>-0.1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5">
            <text:p>11/05/10</text:p>
          </table:table-cell>
          <table:table-cell table:style-name="ce10" office:value-type="float" office:value="169">
            <text:p>169</text:p>
          </table:table-cell>
          <table:table-cell table:style-name="ce19" table:formula="of:=AVERAGE([.B363:.B369])" office:value-type="float" office:value="241.714285714286">
            <text:p>242</text:p>
          </table:table-cell>
          <table:table-cell table:style-name="ce19" table:formula="of:=MAX([.D$3];ABS(MAX([.B363:.B369])-[.C370]))" office:value-type="float" office:value="51.2857142857143">
            <text:p>51</text:p>
          </table:table-cell>
          <table:table-cell table:style-name="ce22" table:formula="of:=([.B370]-[.C370])/[.D370]" office:value-type="float" office:value="-1.41782729805014">
            <text:p>-1.42</text:p>
          </table:table-cell>
          <table:table-cell table:style-name="ce19" table:formula="of:=AVERAGE([.B360:.B367])" office:value-type="float" office:value="248.5">
            <text:p>249</text:p>
          </table:table-cell>
          <table:table-cell table:style-name="ce19" table:formula="of:=MAX([.G$3];STDEV([.B360:.B367]))" office:value-type="float" office:value="47.1593044902064">
            <text:p>47</text:p>
          </table:table-cell>
          <table:table-cell table:style-name="ce22" table:formula="of:=(AVERAGE([.B368:.B370])-[.F370])/[.G370]" office:value-type="float" office:value="-0.738631192929642">
            <text:p>-0.7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6">
            <text:p>11/06/10</text:p>
          </table:table-cell>
          <table:table-cell table:style-name="ce10" office:value-type="float" office:value="260">
            <text:p>260</text:p>
          </table:table-cell>
          <table:table-cell table:style-name="ce19" table:formula="of:=AVERAGE([.B364:.B370])" office:value-type="float" office:value="238.571428571429">
            <text:p>239</text:p>
          </table:table-cell>
          <table:table-cell table:style-name="ce19" table:formula="of:=MAX([.D$3];ABS(MAX([.B364:.B370])-[.C371]))" office:value-type="float" office:value="54.4285714285714">
            <text:p>54</text:p>
          </table:table-cell>
          <table:table-cell table:style-name="ce22" table:formula="of:=([.B371]-[.C371])/[.D371]" office:value-type="float" office:value="0.393700787401575">
            <text:p>0.39</text:p>
          </table:table-cell>
          <table:table-cell table:style-name="ce19" table:formula="of:=AVERAGE([.B361:.B368])" office:value-type="float" office:value="238.25">
            <text:p>238</text:p>
          </table:table-cell>
          <table:table-cell table:style-name="ce19" table:formula="of:=MAX([.G$3];STDEV([.B361:.B368]))" office:value-type="float" office:value="36.9584709021974">
            <text:p>37</text:p>
          </table:table-cell>
          <table:table-cell table:style-name="ce22" table:formula="of:=(AVERAGE([.B369:.B371])-[.F371])/[.G371]" office:value-type="float" office:value="-0.475759221204358">
            <text:p>-0.4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7">
            <text:p>11/07/10</text:p>
          </table:table-cell>
          <table:table-cell table:style-name="ce10" office:value-type="float" office:value="237">
            <text:p>237</text:p>
          </table:table-cell>
          <table:table-cell table:style-name="ce19" table:formula="of:=AVERAGE([.B365:.B371])" office:value-type="float" office:value="233.857142857143">
            <text:p>234</text:p>
          </table:table-cell>
          <table:table-cell table:style-name="ce19" table:formula="of:=MAX([.D$3];ABS(MAX([.B365:.B371])-[.C372]))" office:value-type="float" office:value="45.1428571428571">
            <text:p>45</text:p>
          </table:table-cell>
          <table:table-cell table:style-name="ce22" table:formula="of:=([.B372]-[.C372])/[.D372]" office:value-type="float" office:value="0.0696202531645569">
            <text:p>0.07</text:p>
          </table:table-cell>
          <table:table-cell table:style-name="ce19" table:formula="of:=AVERAGE([.B362:.B369])" office:value-type="float" office:value="235.5">
            <text:p>236</text:p>
          </table:table-cell>
          <table:table-cell table:style-name="ce19" table:formula="of:=MAX([.G$3];STDEV([.B362:.B369]))" office:value-type="float" office:value="36.3475289000897">
            <text:p>36</text:p>
          </table:table-cell>
          <table:table-cell table:style-name="ce22" table:formula="of:=(AVERAGE([.B370:.B372])-[.F372])/[.G372]" office:value-type="float" office:value="-0.371414520010649">
            <text:p>-0.3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8">
            <text:p>11/08/10</text:p>
          </table:table-cell>
          <table:table-cell table:style-name="ce10" office:value-type="float" office:value="164">
            <text:p>164</text:p>
          </table:table-cell>
          <table:table-cell table:style-name="ce19" table:formula="of:=AVERAGE([.B366:.B372])" office:value-type="float" office:value="227.857142857143">
            <text:p>228</text:p>
          </table:table-cell>
          <table:table-cell table:style-name="ce19" table:formula="of:=MAX([.D$3];ABS(MAX([.B366:.B372])-[.C373]))" office:value-type="float" office:value="32.1428571428571">
            <text:p>32</text:p>
          </table:table-cell>
          <table:table-cell table:style-name="ce22" table:formula="of:=([.B373]-[.C373])/[.D373]" office:value-type="float" office:value="-1.98666666666667">
            <text:p>-1.99</text:p>
          </table:table-cell>
          <table:table-cell table:style-name="ce19" table:formula="of:=AVERAGE([.B363:.B370])" office:value-type="float" office:value="232.625">
            <text:p>233</text:p>
          </table:table-cell>
          <table:table-cell table:style-name="ce19" table:formula="of:=MAX([.G$3];STDEV([.B363:.B370]))" office:value-type="float" office:value="40.9038506744781">
            <text:p>41</text:p>
          </table:table-cell>
          <table:table-cell table:style-name="ce22" table:formula="of:=(AVERAGE([.B371:.B373])-[.F373])/[.G373]" office:value-type="float" office:value="-0.300501455583888">
            <text:p>-0.3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09">
            <text:p>11/09/10</text:p>
          </table:table-cell>
          <table:table-cell table:style-name="ce10" office:value-type="float" office:value="205">
            <text:p>205</text:p>
          </table:table-cell>
          <table:table-cell table:style-name="ce19" table:formula="of:=AVERAGE([.B367:.B373])" office:value-type="float" office:value="219.428571428571">
            <text:p>219</text:p>
          </table:table-cell>
          <table:table-cell table:style-name="ce19" table:formula="of:=MAX([.D$3];ABS(MAX([.B367:.B373])-[.C374]))" office:value-type="float" office:value="40.5714285714286">
            <text:p>41</text:p>
          </table:table-cell>
          <table:table-cell table:style-name="ce22" table:formula="of:=([.B374]-[.C374])/[.D374]" office:value-type="float" office:value="-0.355633802816901">
            <text:p>-0.36</text:p>
          </table:table-cell>
          <table:table-cell table:style-name="ce19" table:formula="of:=AVERAGE([.B364:.B371])" office:value-type="float" office:value="241.25">
            <text:p>241</text:p>
          </table:table-cell>
          <table:table-cell table:style-name="ce19" table:formula="of:=MAX([.G$3];STDEV([.B364:.B371]))" office:value-type="float" office:value="38.0479021385261">
            <text:p>38</text:p>
          </table:table-cell>
          <table:table-cell table:style-name="ce22" table:formula="of:=(AVERAGE([.B372:.B374])-[.F374])/[.G374]" office:value-type="float" office:value="-1.03159432699068">
            <text:p>-1.0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0">
            <text:p>11/10/10</text:p>
          </table:table-cell>
          <table:table-cell table:style-name="ce10" office:value-type="float" office:value="246">
            <text:p>246</text:p>
          </table:table-cell>
          <table:table-cell table:style-name="ce19" table:formula="of:=AVERAGE([.B368:.B374])" office:value-type="float" office:value="215.285714285714">
            <text:p>215</text:p>
          </table:table-cell>
          <table:table-cell table:style-name="ce19" table:formula="of:=MAX([.D$3];ABS(MAX([.B368:.B374])-[.C375]))" office:value-type="float" office:value="44.7142857142857">
            <text:p>45</text:p>
          </table:table-cell>
          <table:table-cell table:style-name="ce22" table:formula="of:=([.B375]-[.C375])/[.D375]" office:value-type="float" office:value="0.686900958466454">
            <text:p>0.69</text:p>
          </table:table-cell>
          <table:table-cell table:style-name="ce19" table:formula="of:=AVERAGE([.B365:.B372])" office:value-type="float" office:value="234.25">
            <text:p>234</text:p>
          </table:table-cell>
          <table:table-cell table:style-name="ce19" table:formula="of:=MAX([.G$3];STDEV([.B365:.B372]))" office:value-type="float" office:value="31.8063336010748">
            <text:p>32</text:p>
          </table:table-cell>
          <table:table-cell table:style-name="ce22" table:formula="of:=(AVERAGE([.B373:.B375])-[.F375])/[.G375]" office:value-type="float" office:value="-0.919628158556811">
            <text:p>-0.9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1">
            <text:p>11/11/10</text:p>
          </table:table-cell>
          <table:table-cell table:style-name="ce10" office:value-type="float" office:value="370">
            <text:p>370</text:p>
          </table:table-cell>
          <table:table-cell table:style-name="ce19" table:formula="of:=AVERAGE([.B369:.B375])" office:value-type="float" office:value="216.285714285714">
            <text:p>216</text:p>
          </table:table-cell>
          <table:table-cell table:style-name="ce19" table:formula="of:=MAX([.D$3];ABS(MAX([.B369:.B375])-[.C376]))" office:value-type="float" office:value="43.7142857142857">
            <text:p>44</text:p>
          </table:table-cell>
          <table:table-cell table:style-name="ce22" table:formula="of:=([.B376]-[.C376])/[.D376]" office:value-type="float" office:value="3.51633986928105">
            <text:p>3.52</text:p>
          </table:table-cell>
          <table:table-cell table:style-name="ce19" table:formula="of:=AVERAGE([.B366:.B373])" office:value-type="float" office:value="219.875">
            <text:p>220</text:p>
          </table:table-cell>
          <table:table-cell table:style-name="ce19" table:formula="of:=MAX([.G$3];STDEV([.B366:.B373]))" office:value-type="float" office:value="34.5602476016263">
            <text:p>35</text:p>
          </table:table-cell>
          <table:table-cell table:style-name="ce22" table:formula="of:=(AVERAGE([.B374:.B376])-[.F376])/[.G376]" office:value-type="float" office:value="1.55646068531452">
            <text:p>1.5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2">
            <text:p>11/12/10</text:p>
          </table:table-cell>
          <table:table-cell table:style-name="ce10" office:value-type="float" office:value="369">
            <text:p>369</text:p>
          </table:table-cell>
          <table:table-cell table:style-name="ce19" table:formula="of:=AVERAGE([.B370:.B376])" office:value-type="float" office:value="235.857142857143">
            <text:p>236</text:p>
          </table:table-cell>
          <table:table-cell table:style-name="ce19" table:formula="of:=MAX([.D$3];ABS(MAX([.B370:.B376])-[.C377]))" office:value-type="float" office:value="134.142857142857">
            <text:p>134</text:p>
          </table:table-cell>
          <table:table-cell table:style-name="ce22" table:formula="of:=([.B377]-[.C377])/[.D377]" office:value-type="float" office:value="0.992545260915868">
            <text:p>0.99</text:p>
          </table:table-cell>
          <table:table-cell table:style-name="ce19" table:formula="of:=AVERAGE([.B367:.B374])" office:value-type="float" office:value="217.625">
            <text:p>218</text:p>
          </table:table-cell>
          <table:table-cell table:style-name="ce19" table:formula="of:=MAX([.G$3];STDEV([.B367:.B374]))" office:value-type="float" office:value="34.9118788625632">
            <text:p>35</text:p>
          </table:table-cell>
          <table:table-cell table:style-name="ce22" table:formula="of:=(AVERAGE([.B375:.B377])-[.F377])/[.G377]" office:value-type="float" office:value="3.17107921258424">
            <text:p>3.1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3">
            <text:p>11/13/10</text:p>
          </table:table-cell>
          <table:table-cell table:style-name="ce10" office:value-type="float" office:value="534">
            <text:p>534</text:p>
          </table:table-cell>
          <table:table-cell table:style-name="ce19" table:formula="of:=AVERAGE([.B371:.B377])" office:value-type="float" office:value="264.428571428571">
            <text:p>264</text:p>
          </table:table-cell>
          <table:table-cell table:style-name="ce19" table:formula="of:=MAX([.D$3];ABS(MAX([.B371:.B377])-[.C378]))" office:value-type="float" office:value="105.571428571429">
            <text:p>106</text:p>
          </table:table-cell>
          <table:table-cell table:style-name="ce22" table:formula="of:=([.B378]-[.C378])/[.D378]" office:value-type="float" office:value="2.55345060893099">
            <text:p>2.55</text:p>
          </table:table-cell>
          <table:table-cell table:style-name="ce19" table:formula="of:=AVERAGE([.B368:.B375])" office:value-type="float" office:value="219.125">
            <text:p>219</text:p>
          </table:table-cell>
          <table:table-cell table:style-name="ce19" table:formula="of:=MAX([.G$3];STDEV([.B368:.B375]))" office:value-type="float" office:value="35.9580608884453">
            <text:p>36</text:p>
          </table:table-cell>
          <table:table-cell table:style-name="ce22" table:formula="of:=(AVERAGE([.B376:.B378])-[.F378])/[.G378]" office:value-type="float" office:value="5.70687985567304">
            <text:p>5.7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4">
            <text:p>11/14/10</text:p>
          </table:table-cell>
          <table:table-cell table:style-name="ce10" office:value-type="float" office:value="564">
            <text:p>564</text:p>
          </table:table-cell>
          <table:table-cell table:style-name="ce19" table:formula="of:=AVERAGE([.B372:.B378])" office:value-type="float" office:value="303.571428571429">
            <text:p>304</text:p>
          </table:table-cell>
          <table:table-cell table:style-name="ce19" table:formula="of:=MAX([.D$3];ABS(MAX([.B372:.B378])-[.C379]))" office:value-type="float" office:value="230.428571428571">
            <text:p>230</text:p>
          </table:table-cell>
          <table:table-cell table:style-name="ce22" table:formula="of:=([.B379]-[.C379])/[.D379]" office:value-type="float" office:value="1.13019218846869">
            <text:p>1.13</text:p>
          </table:table-cell>
          <table:table-cell table:style-name="ce19" table:formula="of:=AVERAGE([.B369:.B376])" office:value-type="float" office:value="235.5">
            <text:p>236</text:p>
          </table:table-cell>
          <table:table-cell table:style-name="ce19" table:formula="of:=MAX([.G$3];STDEV([.B369:.B376]))" office:value-type="float" office:value="64.668384856899">
            <text:p>65</text:p>
          </table:table-cell>
          <table:table-cell table:style-name="ce22" table:formula="of:=(AVERAGE([.B377:.B379])-[.F379])/[.G379]" office:value-type="float" office:value="3.91999893859969">
            <text:p>3.9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5">
            <text:p>11/15/10</text:p>
          </table:table-cell>
          <table:table-cell table:style-name="ce10" office:value-type="float" office:value="434">
            <text:p>434</text:p>
          </table:table-cell>
          <table:table-cell table:style-name="ce19" table:formula="of:=AVERAGE([.B373:.B379])" office:value-type="float" office:value="350.285714285714">
            <text:p>350</text:p>
          </table:table-cell>
          <table:table-cell table:style-name="ce19" table:formula="of:=MAX([.D$3];ABS(MAX([.B373:.B379])-[.C380]))" office:value-type="float" office:value="213.714285714286">
            <text:p>214</text:p>
          </table:table-cell>
          <table:table-cell table:style-name="ce22" table:formula="of:=([.B380]-[.C380])/[.D380]" office:value-type="float" office:value="0.391711229946524">
            <text:p>0.39</text:p>
          </table:table-cell>
          <table:table-cell table:style-name="ce19" table:formula="of:=AVERAGE([.B370:.B377])" office:value-type="float" office:value="252.5">
            <text:p>253</text:p>
          </table:table-cell>
          <table:table-cell table:style-name="ce19" table:formula="of:=MAX([.G$3];STDEV([.B370:.B377]))" office:value-type="float" office:value="79.9803547307534">
            <text:p>80</text:p>
          </table:table-cell>
          <table:table-cell table:style-name="ce22" table:formula="of:=(AVERAGE([.B378:.B380])-[.F380])/[.G380]" office:value-type="float" office:value="3.22787598949469">
            <text:p>3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6">
            <text:p>11/16/10</text:p>
          </table:table-cell>
          <table:table-cell table:style-name="ce10" office:value-type="float" office:value="340">
            <text:p>340</text:p>
          </table:table-cell>
          <table:table-cell table:style-name="ce19" table:formula="of:=AVERAGE([.B374:.B380])" office:value-type="float" office:value="388.857142857143">
            <text:p>389</text:p>
          </table:table-cell>
          <table:table-cell table:style-name="ce19" table:formula="of:=MAX([.D$3];ABS(MAX([.B374:.B380])-[.C381]))" office:value-type="float" office:value="175.142857142857">
            <text:p>175</text:p>
          </table:table-cell>
          <table:table-cell table:style-name="ce22" table:formula="of:=([.B381]-[.C381])/[.D381]" office:value-type="float" office:value="-0.278955954323001">
            <text:p>-0.28</text:p>
          </table:table-cell>
          <table:table-cell table:style-name="ce19" table:formula="of:=AVERAGE([.B371:.B378])" office:value-type="float" office:value="298.125">
            <text:p>298</text:p>
          </table:table-cell>
          <table:table-cell table:style-name="ce19" table:formula="of:=MAX([.G$3];STDEV([.B371:.B378]))" office:value-type="float" office:value="119.758611381395">
            <text:p>120</text:p>
          </table:table-cell>
          <table:table-cell table:style-name="ce22" table:formula="of:=(AVERAGE([.B379:.B381])-[.F381])/[.G381]" office:value-type="float" office:value="1.23477550628124">
            <text:p>1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7">
            <text:p>11/17/10</text:p>
          </table:table-cell>
          <table:table-cell table:style-name="ce10" office:value-type="float" office:value="435">
            <text:p>435</text:p>
          </table:table-cell>
          <table:table-cell table:style-name="ce19" table:formula="of:=AVERAGE([.B375:.B381])" office:value-type="float" office:value="408.142857142857">
            <text:p>408</text:p>
          </table:table-cell>
          <table:table-cell table:style-name="ce19" table:formula="of:=MAX([.D$3];ABS(MAX([.B375:.B381])-[.C382]))" office:value-type="float" office:value="155.857142857143">
            <text:p>156</text:p>
          </table:table-cell>
          <table:table-cell table:style-name="ce22" table:formula="of:=([.B382]-[.C382])/[.D382]" office:value-type="float" office:value="0.172318973418882">
            <text:p>0.17</text:p>
          </table:table-cell>
          <table:table-cell table:style-name="ce19" table:formula="of:=AVERAGE([.B372:.B379])" office:value-type="float" office:value="336.125">
            <text:p>336</text:p>
          </table:table-cell>
          <table:table-cell table:style-name="ce19" table:formula="of:=MAX([.G$3];STDEV([.B372:.B379]))" office:value-type="float" office:value="150.275401941141">
            <text:p>150</text:p>
          </table:table-cell>
          <table:table-cell table:style-name="ce22" table:formula="of:=(AVERAGE([.B380:.B382])-[.F382])/[.G382]" office:value-type="float" office:value="0.445016277688569">
            <text:p>0.4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8">
            <text:p>11/18/10</text:p>
          </table:table-cell>
          <table:table-cell table:style-name="ce10" office:value-type="float" office:value="265">
            <text:p>265</text:p>
          </table:table-cell>
          <table:table-cell table:style-name="ce19" table:formula="of:=AVERAGE([.B376:.B382])" office:value-type="float" office:value="435.142857142857">
            <text:p>435</text:p>
          </table:table-cell>
          <table:table-cell table:style-name="ce19" table:formula="of:=MAX([.D$3];ABS(MAX([.B376:.B382])-[.C383]))" office:value-type="float" office:value="128.857142857143">
            <text:p>129</text:p>
          </table:table-cell>
          <table:table-cell table:style-name="ce22" table:formula="of:=([.B383]-[.C383])/[.D383]" office:value-type="float" office:value="-1.32039911308204">
            <text:p>-1.32</text:p>
          </table:table-cell>
          <table:table-cell table:style-name="ce19" table:formula="of:=AVERAGE([.B373:.B380])" office:value-type="float" office:value="360.75">
            <text:p>361</text:p>
          </table:table-cell>
          <table:table-cell table:style-name="ce19" table:formula="of:=MAX([.G$3];STDEV([.B373:.B380]))" office:value-type="float" office:value="147.83267568437">
            <text:p>148</text:p>
          </table:table-cell>
          <table:table-cell table:style-name="ce22" table:formula="of:=(AVERAGE([.B381:.B383])-[.F383])/[.G383]" office:value-type="float" office:value="-0.0952653617891755">
            <text:p>-0.1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19">
            <text:p>11/19/10</text:p>
          </table:table-cell>
          <table:table-cell table:style-name="ce10" office:value-type="float" office:value="294">
            <text:p>294</text:p>
          </table:table-cell>
          <table:table-cell table:style-name="ce19" table:formula="of:=AVERAGE([.B377:.B383])" office:value-type="float" office:value="420.142857142857">
            <text:p>420</text:p>
          </table:table-cell>
          <table:table-cell table:style-name="ce19" table:formula="of:=MAX([.D$3];ABS(MAX([.B377:.B383])-[.C384]))" office:value-type="float" office:value="143.857142857143">
            <text:p>144</text:p>
          </table:table-cell>
          <table:table-cell table:style-name="ce22" table:formula="of:=([.B384]-[.C384])/[.D384]" office:value-type="float" office:value="-0.876861966236346">
            <text:p>-0.88</text:p>
          </table:table-cell>
          <table:table-cell table:style-name="ce19" table:formula="of:=AVERAGE([.B374:.B381])" office:value-type="float" office:value="382.75">
            <text:p>383</text:p>
          </table:table-cell>
          <table:table-cell table:style-name="ce19" table:formula="of:=MAX([.G$3];STDEV([.B374:.B381]))" office:value-type="float" office:value="125.82839788492">
            <text:p>126</text:p>
          </table:table-cell>
          <table:table-cell table:style-name="ce22" table:formula="of:=(AVERAGE([.B382:.B384])-[.F384])/[.G384]" office:value-type="float" office:value="-0.408625298668202">
            <text:p>-0.4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0">
            <text:p>11/20/10</text:p>
          </table:table-cell>
          <table:table-cell table:style-name="ce10" office:value-type="float" office:value="234">
            <text:p>234</text:p>
          </table:table-cell>
          <table:table-cell table:style-name="ce19" table:formula="of:=AVERAGE([.B378:.B384])" office:value-type="float" office:value="409.428571428571">
            <text:p>409</text:p>
          </table:table-cell>
          <table:table-cell table:style-name="ce19" table:formula="of:=MAX([.D$3];ABS(MAX([.B378:.B384])-[.C385]))" office:value-type="float" office:value="154.571428571429">
            <text:p>155</text:p>
          </table:table-cell>
          <table:table-cell table:style-name="ce22" table:formula="of:=([.B385]-[.C385])/[.D385]" office:value-type="float" office:value="-1.13493530499076">
            <text:p>-1.13</text:p>
          </table:table-cell>
          <table:table-cell table:style-name="ce19" table:formula="of:=AVERAGE([.B375:.B382])" office:value-type="float" office:value="411.5">
            <text:p>412</text:p>
          </table:table-cell>
          <table:table-cell table:style-name="ce19" table:formula="of:=MAX([.G$3];STDEV([.B375:.B382]))" office:value-type="float" office:value="103.752452638824">
            <text:p>104</text:p>
          </table:table-cell>
          <table:table-cell table:style-name="ce22" table:formula="of:=(AVERAGE([.B383:.B385])-[.F385])/[.G385]" office:value-type="float" office:value="-1.41844036380492">
            <text:p>-1.4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1">
            <text:p>11/21/10</text:p>
          </table:table-cell>
          <table:table-cell table:style-name="ce10" office:value-type="float" office:value="207">
            <text:p>207</text:p>
          </table:table-cell>
          <table:table-cell table:style-name="ce19" table:formula="of:=AVERAGE([.B379:.B385])" office:value-type="float" office:value="366.571428571429">
            <text:p>367</text:p>
          </table:table-cell>
          <table:table-cell table:style-name="ce19" table:formula="of:=MAX([.D$3];ABS(MAX([.B379:.B385])-[.C386]))" office:value-type="float" office:value="197.428571428571">
            <text:p>197</text:p>
          </table:table-cell>
          <table:table-cell table:style-name="ce22" table:formula="of:=([.B386]-[.C386])/[.D386]" office:value-type="float" office:value="-0.808248914616498">
            <text:p>-0.81</text:p>
          </table:table-cell>
          <table:table-cell table:style-name="ce19" table:formula="of:=AVERAGE([.B376:.B383])" office:value-type="float" office:value="413.875">
            <text:p>414</text:p>
          </table:table-cell>
          <table:table-cell table:style-name="ce19" table:formula="of:=MAX([.G$3];STDEV([.B376:.B383]))" office:value-type="float" office:value="99.5553507208068">
            <text:p>100</text:p>
          </table:table-cell>
          <table:table-cell table:style-name="ce22" table:formula="of:=(AVERAGE([.B384:.B386])-[.F386])/[.G386]" office:value-type="float" office:value="-1.69629255260818">
            <text:p>-1.7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2">
            <text:p>11/22/10</text:p>
          </table:table-cell>
          <table:table-cell table:style-name="ce10" office:value-type="float" office:value="463">
            <text:p>463</text:p>
          </table:table-cell>
          <table:table-cell table:style-name="ce19" table:formula="of:=AVERAGE([.B380:.B386])" office:value-type="float" office:value="315.571428571429">
            <text:p>316</text:p>
          </table:table-cell>
          <table:table-cell table:style-name="ce19" table:formula="of:=MAX([.D$3];ABS(MAX([.B380:.B386])-[.C387]))" office:value-type="float" office:value="119.428571428571">
            <text:p>119</text:p>
          </table:table-cell>
          <table:table-cell table:style-name="ce22" table:formula="of:=([.B387]-[.C387])/[.D387]" office:value-type="float" office:value="1.23444976076555">
            <text:p>1.23</text:p>
          </table:table-cell>
          <table:table-cell table:style-name="ce19" table:formula="of:=AVERAGE([.B377:.B384])" office:value-type="float" office:value="404.375">
            <text:p>404</text:p>
          </table:table-cell>
          <table:table-cell table:style-name="ce19" table:formula="of:=MAX([.G$3];STDEV([.B377:.B384]))" office:value-type="float" office:value="107.63820020261">
            <text:p>108</text:p>
          </table:table-cell>
          <table:table-cell table:style-name="ce22" table:formula="of:=(AVERAGE([.B385:.B387])-[.F387])/[.G387]" office:value-type="float" office:value="-0.957296447475979">
            <text:p>-0.9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3">
            <text:p>11/23/10</text:p>
          </table:table-cell>
          <table:table-cell table:style-name="ce10" office:value-type="float" office:value="444">
            <text:p>444</text:p>
          </table:table-cell>
          <table:table-cell table:style-name="ce19" table:formula="of:=AVERAGE([.B381:.B387])" office:value-type="float" office:value="319.714285714286">
            <text:p>320</text:p>
          </table:table-cell>
          <table:table-cell table:style-name="ce19" table:formula="of:=MAX([.D$3];ABS(MAX([.B381:.B387])-[.C388]))" office:value-type="float" office:value="143.285714285714">
            <text:p>143</text:p>
          </table:table-cell>
          <table:table-cell table:style-name="ce22" table:formula="of:=([.B388]-[.C388])/[.D388]" office:value-type="float" office:value="0.867397806580259">
            <text:p>0.87</text:p>
          </table:table-cell>
          <table:table-cell table:style-name="ce19" table:formula="of:=AVERAGE([.B378:.B385])" office:value-type="float" office:value="387.5">
            <text:p>388</text:p>
          </table:table-cell>
          <table:table-cell table:style-name="ce19" table:formula="of:=MAX([.G$3];STDEV([.B378:.B385]))" office:value-type="float" office:value="123.404098102824">
            <text:p>123</text:p>
          </table:table-cell>
          <table:table-cell table:style-name="ce22" table:formula="of:=(AVERAGE([.B386:.B388])-[.F388])/[.G388]" office:value-type="float" office:value="-0.131005914027232">
            <text:p>-0.1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4">
            <text:p>11/24/10</text:p>
          </table:table-cell>
          <table:table-cell table:style-name="ce10" office:value-type="float" office:value="458">
            <text:p>458</text:p>
          </table:table-cell>
          <table:table-cell table:style-name="ce19" table:formula="of:=AVERAGE([.B382:.B388])" office:value-type="float" office:value="334.571428571429">
            <text:p>335</text:p>
          </table:table-cell>
          <table:table-cell table:style-name="ce19" table:formula="of:=MAX([.D$3];ABS(MAX([.B382:.B388])-[.C389]))" office:value-type="float" office:value="128.428571428571">
            <text:p>128</text:p>
          </table:table-cell>
          <table:table-cell table:style-name="ce22" table:formula="of:=([.B389]-[.C389])/[.D389]" office:value-type="float" office:value="0.961067853170189">
            <text:p>0.96</text:p>
          </table:table-cell>
          <table:table-cell table:style-name="ce19" table:formula="of:=AVERAGE([.B379:.B386])" office:value-type="float" office:value="346.625">
            <text:p>347</text:p>
          </table:table-cell>
          <table:table-cell table:style-name="ce19" table:formula="of:=MAX([.G$3];STDEV([.B379:.B386]))" office:value-type="float" office:value="122.095907852334">
            <text:p>122</text:p>
          </table:table-cell>
          <table:table-cell table:style-name="ce22" table:formula="of:=(AVERAGE([.B387:.B389])-[.F389])/[.G389]" office:value-type="float" office:value="0.887621885993684">
            <text:p>0.8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5">
            <text:p>11/25/10</text:p>
          </table:table-cell>
          <table:table-cell table:style-name="ce10" office:value-type="float" office:value="292">
            <text:p>292</text:p>
          </table:table-cell>
          <table:table-cell table:style-name="ce19" table:formula="of:=AVERAGE([.B383:.B389])" office:value-type="float" office:value="337.857142857143">
            <text:p>338</text:p>
          </table:table-cell>
          <table:table-cell table:style-name="ce19" table:formula="of:=MAX([.D$3];ABS(MAX([.B383:.B389])-[.C390]))" office:value-type="float" office:value="125.142857142857">
            <text:p>125</text:p>
          </table:table-cell>
          <table:table-cell table:style-name="ce22" table:formula="of:=([.B390]-[.C390])/[.D390]" office:value-type="float" office:value="-0.366438356164383">
            <text:p>-0.37</text:p>
          </table:table-cell>
          <table:table-cell table:style-name="ce19" table:formula="of:=AVERAGE([.B380:.B387])" office:value-type="float" office:value="334">
            <text:p>334</text:p>
          </table:table-cell>
          <table:table-cell table:style-name="ce19" table:formula="of:=MAX([.G$3];STDEV([.B380:.B387]))" office:value-type="float" office:value="99.5475478638941">
            <text:p>100</text:p>
          </table:table-cell>
          <table:table-cell table:style-name="ce22" table:formula="of:=(AVERAGE([.B388:.B390])-[.F390])/[.G390]" office:value-type="float" office:value="0.642908854846969">
            <text:p>0.6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6">
            <text:p>11/26/10</text:p>
          </table:table-cell>
          <table:table-cell table:style-name="ce10" office:value-type="float" office:value="309">
            <text:p>309</text:p>
          </table:table-cell>
          <table:table-cell table:style-name="ce19" table:formula="of:=AVERAGE([.B384:.B390])" office:value-type="float" office:value="341.714285714286">
            <text:p>342</text:p>
          </table:table-cell>
          <table:table-cell table:style-name="ce19" table:formula="of:=MAX([.D$3];ABS(MAX([.B384:.B390])-[.C391]))" office:value-type="float" office:value="121.285714285714">
            <text:p>121</text:p>
          </table:table-cell>
          <table:table-cell table:style-name="ce22" table:formula="of:=([.B391]-[.C391])/[.D391]" office:value-type="float" office:value="-0.269729093050648">
            <text:p>-0.27</text:p>
          </table:table-cell>
          <table:table-cell table:style-name="ce19" table:formula="of:=AVERAGE([.B381:.B388])" office:value-type="float" office:value="335.25">
            <text:p>335</text:p>
          </table:table-cell>
          <table:table-cell table:style-name="ce19" table:formula="of:=MAX([.G$3];STDEV([.B381:.B388]))" office:value-type="float" office:value="101.034294036374">
            <text:p>101</text:p>
          </table:table-cell>
          <table:table-cell table:style-name="ce22" table:formula="of:=(AVERAGE([.B389:.B391])-[.F391])/[.G391]" office:value-type="float" office:value="0.175682922014674">
            <text:p>0.1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7">
            <text:p>11/27/10</text:p>
          </table:table-cell>
          <table:table-cell table:style-name="ce10" office:value-type="float" office:value="299">
            <text:p>299</text:p>
          </table:table-cell>
          <table:table-cell table:style-name="ce19" table:formula="of:=AVERAGE([.B385:.B391])" office:value-type="float" office:value="343.857142857143">
            <text:p>344</text:p>
          </table:table-cell>
          <table:table-cell table:style-name="ce19" table:formula="of:=MAX([.D$3];ABS(MAX([.B385:.B391])-[.C392]))" office:value-type="float" office:value="119.142857142857">
            <text:p>119</text:p>
          </table:table-cell>
          <table:table-cell table:style-name="ce22" table:formula="of:=([.B392]-[.C392])/[.D392]" office:value-type="float" office:value="-0.376498800959232">
            <text:p>-0.38</text:p>
          </table:table-cell>
          <table:table-cell table:style-name="ce19" table:formula="of:=AVERAGE([.B382:.B389])" office:value-type="float" office:value="350">
            <text:p>350</text:p>
          </table:table-cell>
          <table:table-cell table:style-name="ce19" table:formula="of:=MAX([.G$3];STDEV([.B382:.B389]))" office:value-type="float" office:value="110.038954141574">
            <text:p>110</text:p>
          </table:table-cell>
          <table:table-cell table:style-name="ce22" table:formula="of:=(AVERAGE([.B390:.B392])-[.F392])/[.G392]" office:value-type="float" office:value="-0.454384544001308">
            <text:p>-0.4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8">
            <text:p>11/28/10</text:p>
          </table:table-cell>
          <table:table-cell table:style-name="ce10" office:value-type="float" office:value="385">
            <text:p>385</text:p>
          </table:table-cell>
          <table:table-cell table:style-name="ce19" table:formula="of:=AVERAGE([.B386:.B392])" office:value-type="float" office:value="353.142857142857">
            <text:p>353</text:p>
          </table:table-cell>
          <table:table-cell table:style-name="ce19" table:formula="of:=MAX([.D$3];ABS(MAX([.B386:.B392])-[.C393]))" office:value-type="float" office:value="109.857142857143">
            <text:p>110</text:p>
          </table:table-cell>
          <table:table-cell table:style-name="ce22" table:formula="of:=([.B393]-[.C393])/[.D393]" office:value-type="float" office:value="0.289986996098829">
            <text:p>0.29</text:p>
          </table:table-cell>
          <table:table-cell table:style-name="ce19" table:formula="of:=AVERAGE([.B383:.B390])" office:value-type="float" office:value="332.125">
            <text:p>332</text:p>
          </table:table-cell>
          <table:table-cell table:style-name="ce19" table:formula="of:=MAX([.G$3];STDEV([.B383:.B390]))" office:value-type="float" office:value="105.791489665825">
            <text:p>106</text:p>
          </table:table-cell>
          <table:table-cell table:style-name="ce22" table:formula="of:=(AVERAGE([.B391:.B393])-[.F393])/[.G393]" office:value-type="float" office:value="-0.0106341257085392">
            <text:p>-0.0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29">
            <text:p>11/29/10</text:p>
          </table:table-cell>
          <table:table-cell table:style-name="ce10" office:value-type="float" office:value="420">
            <text:p>420</text:p>
          </table:table-cell>
          <table:table-cell table:style-name="ce19" table:formula="of:=AVERAGE([.B387:.B393])" office:value-type="float" office:value="378.571428571429">
            <text:p>379</text:p>
          </table:table-cell>
          <table:table-cell table:style-name="ce19" table:formula="of:=MAX([.D$3];ABS(MAX([.B387:.B393])-[.C394]))" office:value-type="float" office:value="84.4285714285715">
            <text:p>84</text:p>
          </table:table-cell>
          <table:table-cell table:style-name="ce22" table:formula="of:=([.B394]-[.C394])/[.D394]" office:value-type="float" office:value="0.490693739424704">
            <text:p>0.49</text:p>
          </table:table-cell>
          <table:table-cell table:style-name="ce19" table:formula="of:=AVERAGE([.B384:.B391])" office:value-type="float" office:value="337.625">
            <text:p>338</text:p>
          </table:table-cell>
          <table:table-cell table:style-name="ce19" table:formula="of:=MAX([.G$3];STDEV([.B384:.B391]))" office:value-type="float" office:value="102.907638894579">
            <text:p>103</text:p>
          </table:table-cell>
          <table:table-cell table:style-name="ce22" table:formula="of:=(AVERAGE([.B392:.B394])-[.F394])/[.G394]" office:value-type="float" office:value="0.295167592282598">
            <text:p>0.3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1-30">
            <text:p>11/30/10</text:p>
          </table:table-cell>
          <table:table-cell table:style-name="ce10" office:value-type="float" office:value="412">
            <text:p>412</text:p>
          </table:table-cell>
          <table:table-cell table:style-name="ce19" table:formula="of:=AVERAGE([.B388:.B394])" office:value-type="float" office:value="372.428571428571">
            <text:p>372</text:p>
          </table:table-cell>
          <table:table-cell table:style-name="ce19" table:formula="of:=MAX([.D$3];ABS(MAX([.B388:.B394])-[.C395]))" office:value-type="float" office:value="85.5714285714286">
            <text:p>86</text:p>
          </table:table-cell>
          <table:table-cell table:style-name="ce22" table:formula="of:=([.B395]-[.C395])/[.D395]" office:value-type="float" office:value="0.462437395659432">
            <text:p>0.46</text:p>
          </table:table-cell>
          <table:table-cell table:style-name="ce19" table:formula="of:=AVERAGE([.B385:.B392])" office:value-type="float" office:value="338.25">
            <text:p>338</text:p>
          </table:table-cell>
          <table:table-cell table:style-name="ce19" table:formula="of:=MAX([.G$3];STDEV([.B385:.B392]))" office:value-type="float" office:value="102.619616615371">
            <text:p>103</text:p>
          </table:table-cell>
          <table:table-cell table:style-name="ce22" table:formula="of:=(AVERAGE([.B393:.B395])-[.F395])/[.G395]" office:value-type="float" office:value="0.656956914186801">
            <text:p>0.6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1">
            <text:p>12/01/10</text:p>
          </table:table-cell>
          <table:table-cell table:style-name="ce10" office:value-type="float" office:value="345">
            <text:p>345</text:p>
          </table:table-cell>
          <table:table-cell table:style-name="ce19" table:formula="of:=AVERAGE([.B389:.B395])" office:value-type="float" office:value="367.857142857143">
            <text:p>368</text:p>
          </table:table-cell>
          <table:table-cell table:style-name="ce19" table:formula="of:=MAX([.D$3];ABS(MAX([.B389:.B395])-[.C396]))" office:value-type="float" office:value="90.1428571428572">
            <text:p>90</text:p>
          </table:table-cell>
          <table:table-cell table:style-name="ce22" table:formula="of:=([.B396]-[.C396])/[.D396]" office:value-type="float" office:value="-0.253565768621236">
            <text:p>-0.25</text:p>
          </table:table-cell>
          <table:table-cell table:style-name="ce19" table:formula="of:=AVERAGE([.B386:.B393])" office:value-type="float" office:value="357.125">
            <text:p>357</text:p>
          </table:table-cell>
          <table:table-cell table:style-name="ce19" table:formula="of:=MAX([.G$3];STDEV([.B386:.B393]))" office:value-type="float" office:value="94.2510894215173">
            <text:p>94</text:p>
          </table:table-cell>
          <table:table-cell table:style-name="ce22" table:formula="of:=(AVERAGE([.B394:.B396])-[.F396])/[.G396]" office:value-type="float" office:value="0.373558900479885">
            <text:p>0.3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2">
            <text:p>12/02/10</text:p>
          </table:table-cell>
          <table:table-cell table:style-name="ce10" office:value-type="float" office:value="315">
            <text:p>315</text:p>
          </table:table-cell>
          <table:table-cell table:style-name="ce19" table:formula="of:=AVERAGE([.B390:.B396])" office:value-type="float" office:value="351.714285714286">
            <text:p>352</text:p>
          </table:table-cell>
          <table:table-cell table:style-name="ce19" table:formula="of:=MAX([.D$3];ABS(MAX([.B390:.B396])-[.C397]))" office:value-type="float" office:value="68.2857142857143">
            <text:p>68</text:p>
          </table:table-cell>
          <table:table-cell table:style-name="ce22" table:formula="of:=([.B397]-[.C397])/[.D397]" office:value-type="float" office:value="-0.537656903765691">
            <text:p>-0.54</text:p>
          </table:table-cell>
          <table:table-cell table:style-name="ce19" table:formula="of:=AVERAGE([.B387:.B394])" office:value-type="float" office:value="383.75">
            <text:p>384</text:p>
          </table:table-cell>
          <table:table-cell table:style-name="ce19" table:formula="of:=MAX([.G$3];STDEV([.B387:.B394]))" office:value-type="float" office:value="73.6085204695373">
            <text:p>74</text:p>
          </table:table-cell>
          <table:table-cell table:style-name="ce22" table:formula="of:=(AVERAGE([.B395:.B397])-[.F397])/[.G397]" office:value-type="float" office:value="-0.35888055483467">
            <text:p>-0.3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3">
            <text:p>12/03/10</text:p>
          </table:table-cell>
          <table:table-cell table:style-name="ce10" office:value-type="float" office:value="454">
            <text:p>454</text:p>
          </table:table-cell>
          <table:table-cell table:style-name="ce19" table:formula="of:=AVERAGE([.B391:.B397])" office:value-type="float" office:value="355">
            <text:p>355</text:p>
          </table:table-cell>
          <table:table-cell table:style-name="ce19" table:formula="of:=MAX([.D$3];ABS(MAX([.B391:.B397])-[.C398]))" office:value-type="float" office:value="65">
            <text:p>65</text:p>
          </table:table-cell>
          <table:table-cell table:style-name="ce22" table:formula="of:=([.B398]-[.C398])/[.D398]" office:value-type="float" office:value="1.52307692307692">
            <text:p>1.52</text:p>
          </table:table-cell>
          <table:table-cell table:style-name="ce19" table:formula="of:=AVERAGE([.B388:.B395])" office:value-type="float" office:value="377.375">
            <text:p>377</text:p>
          </table:table-cell>
          <table:table-cell table:style-name="ce19" table:formula="of:=MAX([.G$3];STDEV([.B388:.B395]))" office:value-type="float" office:value="67.738863080425">
            <text:p>68</text:p>
          </table:table-cell>
          <table:table-cell table:style-name="ce22" table:formula="of:=(AVERAGE([.B396:.B398])-[.F398])/[.G398]" office:value-type="float" office:value="-0.0891905531318636">
            <text:p>-0.0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4">
            <text:p>12/04/10</text:p>
          </table:table-cell>
          <table:table-cell table:style-name="ce10" office:value-type="float" office:value="481">
            <text:p>481</text:p>
          </table:table-cell>
          <table:table-cell table:style-name="ce19" table:formula="of:=AVERAGE([.B392:.B398])" office:value-type="float" office:value="375.714285714286">
            <text:p>376</text:p>
          </table:table-cell>
          <table:table-cell table:style-name="ce19" table:formula="of:=MAX([.D$3];ABS(MAX([.B392:.B398])-[.C399]))" office:value-type="float" office:value="78.2857142857143">
            <text:p>78</text:p>
          </table:table-cell>
          <table:table-cell table:style-name="ce22" table:formula="of:=([.B399]-[.C399])/[.D399]" office:value-type="float" office:value="1.34489051094891">
            <text:p>1.34</text:p>
          </table:table-cell>
          <table:table-cell table:style-name="ce19" table:formula="of:=AVERAGE([.B389:.B396])" office:value-type="float" office:value="365">
            <text:p>365</text:p>
          </table:table-cell>
          <table:table-cell table:style-name="ce19" table:formula="of:=MAX([.G$3];STDEV([.B389:.B396]))" office:value-type="float" office:value="62.6828753101105">
            <text:p>63</text:p>
          </table:table-cell>
          <table:table-cell table:style-name="ce22" table:formula="of:=(AVERAGE([.B397:.B399])-[.F399])/[.G399]" office:value-type="float" office:value="0.824254892760688">
            <text:p>0.8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5">
            <text:p>12/05/10</text:p>
          </table:table-cell>
          <table:table-cell table:style-name="ce10" office:value-type="float" office:value="399">
            <text:p>399</text:p>
          </table:table-cell>
          <table:table-cell table:style-name="ce19" table:formula="of:=AVERAGE([.B393:.B399])" office:value-type="float" office:value="401.714285714286">
            <text:p>402</text:p>
          </table:table-cell>
          <table:table-cell table:style-name="ce19" table:formula="of:=MAX([.D$3];ABS(MAX([.B393:.B399])-[.C400]))" office:value-type="float" office:value="79.2857142857143">
            <text:p>79</text:p>
          </table:table-cell>
          <table:table-cell table:style-name="ce22" table:formula="of:=([.B400]-[.C400])/[.D400]" office:value-type="float" office:value="-0.0342342342342343">
            <text:p>-0.03</text:p>
          </table:table-cell>
          <table:table-cell table:style-name="ce19" table:formula="of:=AVERAGE([.B390:.B397])" office:value-type="float" office:value="347.125">
            <text:p>347</text:p>
          </table:table-cell>
          <table:table-cell table:style-name="ce19" table:formula="of:=MAX([.G$3];STDEV([.B390:.B397]))" office:value-type="float" office:value="51.8223269588367">
            <text:p>52</text:p>
          </table:table-cell>
          <table:table-cell table:style-name="ce22" table:formula="of:=(AVERAGE([.B398:.B400])-[.F400])/[.G400]" office:value-type="float" office:value="1.88223247373947">
            <text:p>1.8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6">
            <text:p>12/06/10</text:p>
          </table:table-cell>
          <table:table-cell table:style-name="ce10" office:value-type="float" office:value="468">
            <text:p>468</text:p>
          </table:table-cell>
          <table:table-cell table:style-name="ce19" table:formula="of:=AVERAGE([.B394:.B400])" office:value-type="float" office:value="403.714285714286">
            <text:p>404</text:p>
          </table:table-cell>
          <table:table-cell table:style-name="ce19" table:formula="of:=MAX([.D$3];ABS(MAX([.B394:.B400])-[.C401]))" office:value-type="float" office:value="77.2857142857143">
            <text:p>77</text:p>
          </table:table-cell>
          <table:table-cell table:style-name="ce22" table:formula="of:=([.B401]-[.C401])/[.D401]" office:value-type="float" office:value="0.831792975970425">
            <text:p>0.83</text:p>
          </table:table-cell>
          <table:table-cell table:style-name="ce19" table:formula="of:=AVERAGE([.B391:.B398])" office:value-type="float" office:value="367.375">
            <text:p>367</text:p>
          </table:table-cell>
          <table:table-cell table:style-name="ce19" table:formula="of:=MAX([.G$3];STDEV([.B391:.B398]))" office:value-type="float" office:value="58.4341815329741">
            <text:p>58</text:p>
          </table:table-cell>
          <table:table-cell table:style-name="ce22" table:formula="of:=(AVERAGE([.B399:.B401])-[.F401])/[.G401]" office:value-type="float" office:value="1.40257519115049">
            <text:p>1.4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7">
            <text:p>12/07/10</text:p>
          </table:table-cell>
          <table:table-cell table:style-name="ce10" office:value-type="float" office:value="538">
            <text:p>538</text:p>
          </table:table-cell>
          <table:table-cell table:style-name="ce19" table:formula="of:=AVERAGE([.B395:.B401])" office:value-type="float" office:value="410.571428571429">
            <text:p>411</text:p>
          </table:table-cell>
          <table:table-cell table:style-name="ce19" table:formula="of:=MAX([.D$3];ABS(MAX([.B395:.B401])-[.C402]))" office:value-type="float" office:value="70.4285714285714">
            <text:p>70</text:p>
          </table:table-cell>
          <table:table-cell table:style-name="ce22" table:formula="of:=([.B402]-[.C402])/[.D402]" office:value-type="float" office:value="1.80933062880325">
            <text:p>1.81</text:p>
          </table:table-cell>
          <table:table-cell table:style-name="ce19" table:formula="of:=AVERAGE([.B392:.B399])" office:value-type="float" office:value="388.875">
            <text:p>389</text:p>
          </table:table-cell>
          <table:table-cell table:style-name="ce19" table:formula="of:=MAX([.G$3];STDEV([.B392:.B399]))" office:value-type="float" office:value="65.1447563946193">
            <text:p>65</text:p>
          </table:table-cell>
          <table:table-cell table:style-name="ce22" table:formula="of:=(AVERAGE([.B400:.B402])-[.F402])/[.G402]" office:value-type="float" office:value="1.21971955581518">
            <text:p>1.2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8">
            <text:p>12/08/10</text:p>
          </table:table-cell>
          <table:table-cell table:style-name="ce10" office:value-type="float" office:value="720">
            <text:p>720</text:p>
          </table:table-cell>
          <table:table-cell table:style-name="ce19" table:formula="of:=AVERAGE([.B396:.B402])" office:value-type="float" office:value="428.571428571429">
            <text:p>429</text:p>
          </table:table-cell>
          <table:table-cell table:style-name="ce19" table:formula="of:=MAX([.D$3];ABS(MAX([.B396:.B402])-[.C403]))" office:value-type="float" office:value="109.428571428571">
            <text:p>109</text:p>
          </table:table-cell>
          <table:table-cell table:style-name="ce22" table:formula="of:=([.B403]-[.C403])/[.D403]" office:value-type="float" office:value="2.66318537859008">
            <text:p>2.66</text:p>
          </table:table-cell>
          <table:table-cell table:style-name="ce19" table:formula="of:=AVERAGE([.B393:.B400])" office:value-type="float" office:value="401.375">
            <text:p>401</text:p>
          </table:table-cell>
          <table:table-cell table:style-name="ce19" table:formula="of:=MAX([.G$3];STDEV([.B393:.B400]))" office:value-type="float" office:value="54.0923482838113">
            <text:p>54</text:p>
          </table:table-cell>
          <table:table-cell table:style-name="ce22" table:formula="of:=(AVERAGE([.B401:.B403])-[.F403])/[.G403]" office:value-type="float" office:value="3.21595084799444">
            <text:p>3.2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09">
            <text:p>12/09/10</text:p>
          </table:table-cell>
          <table:table-cell table:style-name="ce10" office:value-type="float" office:value="543">
            <text:p>543</text:p>
          </table:table-cell>
          <table:table-cell table:style-name="ce19" table:formula="of:=AVERAGE([.B397:.B403])" office:value-type="float" office:value="482.142857142857">
            <text:p>482</text:p>
          </table:table-cell>
          <table:table-cell table:style-name="ce19" table:formula="of:=MAX([.D$3];ABS(MAX([.B397:.B403])-[.C404]))" office:value-type="float" office:value="237.857142857143">
            <text:p>238</text:p>
          </table:table-cell>
          <table:table-cell table:style-name="ce22" table:formula="of:=([.B404]-[.C404])/[.D404]" office:value-type="float" office:value="0.255855855855856">
            <text:p>0.26</text:p>
          </table:table-cell>
          <table:table-cell table:style-name="ce19" table:formula="of:=AVERAGE([.B394:.B401])" office:value-type="float" office:value="411.75">
            <text:p>412</text:p>
          </table:table-cell>
          <table:table-cell table:style-name="ce19" table:formula="of:=MAX([.G$3];STDEV([.B394:.B401]))" office:value-type="float" office:value="58.2991056045092">
            <text:p>58</text:p>
          </table:table-cell>
          <table:table-cell table:style-name="ce22" table:formula="of:=(AVERAGE([.B402:.B404])-[.F404])/[.G404]" office:value-type="float" office:value="3.23475517124824">
            <text:p>3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0">
            <text:p>12/10/10</text:p>
          </table:table-cell>
          <table:table-cell table:style-name="ce10" office:value-type="float" office:value="518">
            <text:p>518</text:p>
          </table:table-cell>
          <table:table-cell table:style-name="ce19" table:formula="of:=AVERAGE([.B398:.B404])" office:value-type="float" office:value="514.714285714286">
            <text:p>515</text:p>
          </table:table-cell>
          <table:table-cell table:style-name="ce19" table:formula="of:=MAX([.D$3];ABS(MAX([.B398:.B404])-[.C405]))" office:value-type="float" office:value="205.285714285714">
            <text:p>205</text:p>
          </table:table-cell>
          <table:table-cell table:style-name="ce22" table:formula="of:=([.B405]-[.C405])/[.D405]" office:value-type="float" office:value="0.0160055671537929">
            <text:p>0.02</text:p>
          </table:table-cell>
          <table:table-cell table:style-name="ce19" table:formula="of:=AVERAGE([.B395:.B402])" office:value-type="float" office:value="426.5">
            <text:p>427</text:p>
          </table:table-cell>
          <table:table-cell table:style-name="ce19" table:formula="of:=MAX([.G$3];STDEV([.B395:.B402]))" office:value-type="float" office:value="73.6031831609787">
            <text:p>74</text:p>
          </table:table-cell>
          <table:table-cell table:style-name="ce22" table:formula="of:=(AVERAGE([.B403:.B405])-[.F405])/[.G405]" office:value-type="float" office:value="2.27118800420702">
            <text:p>2.2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1">
            <text:p>12/11/10</text:p>
          </table:table-cell>
          <table:table-cell table:style-name="ce10" office:value-type="float" office:value="600">
            <text:p>600</text:p>
          </table:table-cell>
          <table:table-cell table:style-name="ce19" table:formula="of:=AVERAGE([.B399:.B405])" office:value-type="float" office:value="523.857142857143">
            <text:p>524</text:p>
          </table:table-cell>
          <table:table-cell table:style-name="ce19" table:formula="of:=MAX([.D$3];ABS(MAX([.B399:.B405])-[.C406]))" office:value-type="float" office:value="196.142857142857">
            <text:p>196</text:p>
          </table:table-cell>
          <table:table-cell table:style-name="ce22" table:formula="of:=([.B406]-[.C406])/[.D406]" office:value-type="float" office:value="0.388201019664967">
            <text:p>0.39</text:p>
          </table:table-cell>
          <table:table-cell table:style-name="ce19" table:formula="of:=AVERAGE([.B396:.B403])" office:value-type="float" office:value="465">
            <text:p>465</text:p>
          </table:table-cell>
          <table:table-cell table:style-name="ce19" table:formula="of:=MAX([.G$3];STDEV([.B396:.B403]))" office:value-type="float" office:value="126.48884761681">
            <text:p>126</text:p>
          </table:table-cell>
          <table:table-cell table:style-name="ce22" table:formula="of:=(AVERAGE([.B404:.B406])-[.F406])/[.G406]" office:value-type="float" office:value="0.700984065688358">
            <text:p>0.7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2">
            <text:p>12/12/10</text:p>
          </table:table-cell>
          <table:table-cell table:style-name="ce10" office:value-type="float" office:value="653">
            <text:p>653</text:p>
          </table:table-cell>
          <table:table-cell table:style-name="ce19" table:formula="of:=AVERAGE([.B400:.B406])" office:value-type="float" office:value="540.857142857143">
            <text:p>541</text:p>
          </table:table-cell>
          <table:table-cell table:style-name="ce19" table:formula="of:=MAX([.D$3];ABS(MAX([.B400:.B406])-[.C407]))" office:value-type="float" office:value="179.142857142857">
            <text:p>179</text:p>
          </table:table-cell>
          <table:table-cell table:style-name="ce22" table:formula="of:=([.B407]-[.C407])/[.D407]" office:value-type="float" office:value="0.625996810207336">
            <text:p>0.63</text:p>
          </table:table-cell>
          <table:table-cell table:style-name="ce19" table:formula="of:=AVERAGE([.B397:.B404])" office:value-type="float" office:value="489.75">
            <text:p>490</text:p>
          </table:table-cell>
          <table:table-cell table:style-name="ce19" table:formula="of:=MAX([.G$3];STDEV([.B397:.B404]))" office:value-type="float" office:value="118.79123344278">
            <text:p>119</text:p>
          </table:table-cell>
          <table:table-cell table:style-name="ce22" table:formula="of:=(AVERAGE([.B405:.B407])-[.F407])/[.G407]" office:value-type="float" office:value="0.846723536899569">
            <text:p>0.8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3">
            <text:p>12/13/10</text:p>
          </table:table-cell>
          <table:table-cell table:style-name="ce10" office:value-type="float" office:value="550">
            <text:p>550</text:p>
          </table:table-cell>
          <table:table-cell table:style-name="ce19" table:formula="of:=AVERAGE([.B401:.B407])" office:value-type="float" office:value="577.142857142857">
            <text:p>577</text:p>
          </table:table-cell>
          <table:table-cell table:style-name="ce19" table:formula="of:=MAX([.D$3];ABS(MAX([.B401:.B407])-[.C408]))" office:value-type="float" office:value="142.857142857143">
            <text:p>143</text:p>
          </table:table-cell>
          <table:table-cell table:style-name="ce22" table:formula="of:=([.B408]-[.C408])/[.D408]" office:value-type="float" office:value="-0.19">
            <text:p>-0.19</text:p>
          </table:table-cell>
          <table:table-cell table:style-name="ce19" table:formula="of:=AVERAGE([.B398:.B405])" office:value-type="float" office:value="515.125">
            <text:p>515</text:p>
          </table:table-cell>
          <table:table-cell table:style-name="ce19" table:formula="of:=MAX([.G$3];STDEV([.B398:.B405]))" office:value-type="float" office:value="95.5352403192515">
            <text:p>96</text:p>
          </table:table-cell>
          <table:table-cell table:style-name="ce22" table:formula="of:=(AVERAGE([.B406:.B408])-[.F408])/[.G408]" office:value-type="float" office:value="0.898882964160976">
            <text:p>0.9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4">
            <text:p>12/14/10</text:p>
          </table:table-cell>
          <table:table-cell table:style-name="ce10" office:value-type="float" office:value="637">
            <text:p>637</text:p>
          </table:table-cell>
          <table:table-cell table:style-name="ce19" table:formula="of:=AVERAGE([.B402:.B408])" office:value-type="float" office:value="588.857142857143">
            <text:p>589</text:p>
          </table:table-cell>
          <table:table-cell table:style-name="ce19" table:formula="of:=MAX([.D$3];ABS(MAX([.B402:.B408])-[.C409]))" office:value-type="float" office:value="131.142857142857">
            <text:p>131</text:p>
          </table:table-cell>
          <table:table-cell table:style-name="ce22" table:formula="of:=([.B409]-[.C409])/[.D409]" office:value-type="float" office:value="0.367102396514161">
            <text:p>0.37</text:p>
          </table:table-cell>
          <table:table-cell table:style-name="ce19" table:formula="of:=AVERAGE([.B399:.B406])" office:value-type="float" office:value="533.375">
            <text:p>533</text:p>
          </table:table-cell>
          <table:table-cell table:style-name="ce19" table:formula="of:=MAX([.G$3];STDEV([.B399:.B406]))" office:value-type="float" office:value="96.1337424038585">
            <text:p>96</text:p>
          </table:table-cell>
          <table:table-cell table:style-name="ce22" table:formula="of:=(AVERAGE([.B407:.B409])-[.F409])/[.G409]" office:value-type="float" office:value="0.831740566152391">
            <text:p>0.8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5">
            <text:p>12/15/10</text:p>
          </table:table-cell>
          <table:table-cell table:style-name="ce10" office:value-type="float" office:value="761">
            <text:p>761</text:p>
          </table:table-cell>
          <table:table-cell table:style-name="ce19" table:formula="of:=AVERAGE([.B403:.B409])" office:value-type="float" office:value="603">
            <text:p>603</text:p>
          </table:table-cell>
          <table:table-cell table:style-name="ce19" table:formula="of:=MAX([.D$3];ABS(MAX([.B403:.B409])-[.C410]))" office:value-type="float" office:value="117">
            <text:p>117</text:p>
          </table:table-cell>
          <table:table-cell table:style-name="ce22" table:formula="of:=([.B410]-[.C410])/[.D410]" office:value-type="float" office:value="1.35042735042735">
            <text:p>1.35</text:p>
          </table:table-cell>
          <table:table-cell table:style-name="ce19" table:formula="of:=AVERAGE([.B400:.B407])" office:value-type="float" office:value="554.875">
            <text:p>555</text:p>
          </table:table-cell>
          <table:table-cell table:style-name="ce19" table:formula="of:=MAX([.G$3];STDEV([.B400:.B407]))" office:value-type="float" office:value="101.812765828821">
            <text:p>102</text:p>
          </table:table-cell>
          <table:table-cell table:style-name="ce22" table:formula="of:=(AVERAGE([.B408:.B410])-[.F410])/[.G410]" office:value-type="float" office:value="0.927765124190296">
            <text:p>0.9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6">
            <text:p>12/16/10</text:p>
          </table:table-cell>
          <table:table-cell table:style-name="ce10" office:value-type="float" office:value="696">
            <text:p>696</text:p>
          </table:table-cell>
          <table:table-cell table:style-name="ce19" table:formula="of:=AVERAGE([.B404:.B410])" office:value-type="float" office:value="608.857142857143">
            <text:p>609</text:p>
          </table:table-cell>
          <table:table-cell table:style-name="ce19" table:formula="of:=MAX([.D$3];ABS(MAX([.B404:.B410])-[.C411]))" office:value-type="float" office:value="152.142857142857">
            <text:p>152</text:p>
          </table:table-cell>
          <table:table-cell table:style-name="ce22" table:formula="of:=([.B411]-[.C411])/[.D411]" office:value-type="float" office:value="0.572769953051643">
            <text:p>0.57</text:p>
          </table:table-cell>
          <table:table-cell table:style-name="ce19" table:formula="of:=AVERAGE([.B401:.B408])" office:value-type="float" office:value="573.75">
            <text:p>574</text:p>
          </table:table-cell>
          <table:table-cell table:style-name="ce19" table:formula="of:=MAX([.G$3];STDEV([.B401:.B408]))" office:value-type="float" office:value="80.5671858052112">
            <text:p>81</text:p>
          </table:table-cell>
          <table:table-cell table:style-name="ce22" table:formula="of:=(AVERAGE([.B409:.B411])-[.F411])/[.G411]" office:value-type="float" office:value="1.54219113846674">
            <text:p>1.5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7">
            <text:p>12/17/10</text:p>
          </table:table-cell>
          <table:table-cell table:style-name="ce10" office:value-type="float" office:value="412">
            <text:p>412</text:p>
          </table:table-cell>
          <table:table-cell table:style-name="ce19" table:formula="of:=AVERAGE([.B405:.B411])" office:value-type="float" office:value="630.714285714286">
            <text:p>631</text:p>
          </table:table-cell>
          <table:table-cell table:style-name="ce19" table:formula="of:=MAX([.D$3];ABS(MAX([.B405:.B411])-[.C412]))" office:value-type="float" office:value="130.285714285714">
            <text:p>130</text:p>
          </table:table-cell>
          <table:table-cell table:style-name="ce22" table:formula="of:=([.B412]-[.C412])/[.D412]" office:value-type="float" office:value="-1.67872807017544">
            <text:p>-1.68</text:p>
          </table:table-cell>
          <table:table-cell table:style-name="ce19" table:formula="of:=AVERAGE([.B402:.B409])" office:value-type="float" office:value="594.875">
            <text:p>595</text:p>
          </table:table-cell>
          <table:table-cell table:style-name="ce19" table:formula="of:=MAX([.G$3];STDEV([.B402:.B409]))" office:value-type="float" office:value="70.3916340402547">
            <text:p>70</text:p>
          </table:table-cell>
          <table:table-cell table:style-name="ce22" table:formula="of:=(AVERAGE([.B410:.B412])-[.F412])/[.G412]" office:value-type="float" office:value="0.399550321333871">
            <text:p>0.4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8">
            <text:p>12/18/10</text:p>
          </table:table-cell>
          <table:table-cell table:style-name="ce10" office:value-type="float" office:value="497">
            <text:p>497</text:p>
          </table:table-cell>
          <table:table-cell table:style-name="ce19" table:formula="of:=AVERAGE([.B406:.B412])" office:value-type="float" office:value="615.571428571429">
            <text:p>616</text:p>
          </table:table-cell>
          <table:table-cell table:style-name="ce19" table:formula="of:=MAX([.D$3];ABS(MAX([.B406:.B412])-[.C413]))" office:value-type="float" office:value="145.428571428571">
            <text:p>145</text:p>
          </table:table-cell>
          <table:table-cell table:style-name="ce22" table:formula="of:=([.B413]-[.C413])/[.D413]" office:value-type="float" office:value="-0.815324165029469">
            <text:p>-0.82</text:p>
          </table:table-cell>
          <table:table-cell table:style-name="ce19" table:formula="of:=AVERAGE([.B403:.B410])" office:value-type="float" office:value="622.75">
            <text:p>623</text:p>
          </table:table-cell>
          <table:table-cell table:style-name="ce19" table:formula="of:=MAX([.G$3];STDEV([.B403:.B410]))" office:value-type="float" office:value="86.8755267198832">
            <text:p>87</text:p>
          </table:table-cell>
          <table:table-cell table:style-name="ce22" table:formula="of:=(AVERAGE([.B411:.B413])-[.F413])/[.G413]" office:value-type="float" office:value="-1.01006581845468">
            <text:p>-1.0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19">
            <text:p>12/19/10</text:p>
          </table:table-cell>
          <table:table-cell table:style-name="ce10" office:value-type="float" office:value="260">
            <text:p>260</text:p>
          </table:table-cell>
          <table:table-cell table:style-name="ce19" table:formula="of:=AVERAGE([.B407:.B413])" office:value-type="float" office:value="600.857142857143">
            <text:p>601</text:p>
          </table:table-cell>
          <table:table-cell table:style-name="ce19" table:formula="of:=MAX([.D$3];ABS(MAX([.B407:.B413])-[.C414]))" office:value-type="float" office:value="160.142857142857">
            <text:p>160</text:p>
          </table:table-cell>
          <table:table-cell table:style-name="ce22" table:formula="of:=([.B414]-[.C414])/[.D414]" office:value-type="float" office:value="-2.12845673505798">
            <text:p>-2.13</text:p>
          </table:table-cell>
          <table:table-cell table:style-name="ce19" table:formula="of:=AVERAGE([.B404:.B411])" office:value-type="float" office:value="619.75">
            <text:p>620</text:p>
          </table:table-cell>
          <table:table-cell table:style-name="ce19" table:formula="of:=MAX([.G$3];STDEV([.B404:.B411]))" office:value-type="float" office:value="83.3816526581238">
            <text:p>83</text:p>
          </table:table-cell>
          <table:table-cell table:style-name="ce22" table:formula="of:=(AVERAGE([.B412:.B414])-[.F414])/[.G414]" office:value-type="float" office:value="-2.7594000118552">
            <text:p>-2.7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0">
            <text:p>12/20/10</text:p>
          </table:table-cell>
          <table:table-cell table:style-name="ce10" office:value-type="float" office:value="414">
            <text:p>414</text:p>
          </table:table-cell>
          <table:table-cell table:style-name="ce19" table:formula="of:=AVERAGE([.B408:.B414])" office:value-type="float" office:value="544.714285714286">
            <text:p>545</text:p>
          </table:table-cell>
          <table:table-cell table:style-name="ce19" table:formula="of:=MAX([.D$3];ABS(MAX([.B408:.B414])-[.C415]))" office:value-type="float" office:value="216.285714285714">
            <text:p>216</text:p>
          </table:table-cell>
          <table:table-cell table:style-name="ce22" table:formula="of:=([.B415]-[.C415])/[.D415]" office:value-type="float" office:value="-0.604359313077939">
            <text:p>-0.60</text:p>
          </table:table-cell>
          <table:table-cell table:style-name="ce19" table:formula="of:=AVERAGE([.B405:.B412])" office:value-type="float" office:value="603.375">
            <text:p>603</text:p>
          </table:table-cell>
          <table:table-cell table:style-name="ce19" table:formula="of:=MAX([.G$3];STDEV([.B405:.B412]))" office:value-type="float" office:value="109.408719292124">
            <text:p>109</text:p>
          </table:table-cell>
          <table:table-cell table:style-name="ce22" table:formula="of:=(AVERAGE([.B413:.B415])-[.F415])/[.G415]" office:value-type="float" office:value="-1.94720921737361">
            <text:p>-1.9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1">
            <text:p>12/21/10</text:p>
          </table:table-cell>
          <table:table-cell table:style-name="ce10" office:value-type="float" office:value="621">
            <text:p>621</text:p>
          </table:table-cell>
          <table:table-cell table:style-name="ce19" table:formula="of:=AVERAGE([.B409:.B415])" office:value-type="float" office:value="525.285714285714">
            <text:p>525</text:p>
          </table:table-cell>
          <table:table-cell table:style-name="ce19" table:formula="of:=MAX([.D$3];ABS(MAX([.B409:.B415])-[.C416]))" office:value-type="float" office:value="235.714285714286">
            <text:p>236</text:p>
          </table:table-cell>
          <table:table-cell table:style-name="ce22" table:formula="of:=([.B416]-[.C416])/[.D416]" office:value-type="float" office:value="0.406060606060606">
            <text:p>0.41</text:p>
          </table:table-cell>
          <table:table-cell table:style-name="ce19" table:formula="of:=AVERAGE([.B406:.B413])" office:value-type="float" office:value="600.75">
            <text:p>601</text:p>
          </table:table-cell>
          <table:table-cell table:style-name="ce19" table:formula="of:=MAX([.G$3];STDEV([.B406:.B413]))" office:value-type="float" office:value="111.971616301377">
            <text:p>112</text:p>
          </table:table-cell>
          <table:table-cell table:style-name="ce22" table:formula="of:=(AVERAGE([.B414:.B416])-[.F416])/[.G416]" office:value-type="float" office:value="-1.51005530614327">
            <text:p>-1.5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2">
            <text:p>12/22/10</text:p>
          </table:table-cell>
          <table:table-cell table:style-name="ce10" office:value-type="float" office:value="622">
            <text:p>622</text:p>
          </table:table-cell>
          <table:table-cell table:style-name="ce19" table:formula="of:=AVERAGE([.B410:.B416])" office:value-type="float" office:value="523">
            <text:p>523</text:p>
          </table:table-cell>
          <table:table-cell table:style-name="ce19" table:formula="of:=MAX([.D$3];ABS(MAX([.B410:.B416])-[.C417]))" office:value-type="float" office:value="238">
            <text:p>238</text:p>
          </table:table-cell>
          <table:table-cell table:style-name="ce22" table:formula="of:=([.B417]-[.C417])/[.D417]" office:value-type="float" office:value="0.415966386554622">
            <text:p>0.42</text:p>
          </table:table-cell>
          <table:table-cell table:style-name="ce19" table:formula="of:=AVERAGE([.B407:.B414])" office:value-type="float" office:value="558.25">
            <text:p>558</text:p>
          </table:table-cell>
          <table:table-cell table:style-name="ce19" table:formula="of:=MAX([.G$3];STDEV([.B407:.B414]))" office:value-type="float" office:value="164.500759876664">
            <text:p>165</text:p>
          </table:table-cell>
          <table:table-cell table:style-name="ce22" table:formula="of:=(AVERAGE([.B415:.B417])-[.F417])/[.G417]" office:value-type="float" office:value="-0.0359674123761051">
            <text:p>-0.0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3">
            <text:p>12/23/10</text:p>
          </table:table-cell>
          <table:table-cell table:style-name="ce10" office:value-type="float" office:value="528">
            <text:p>528</text:p>
          </table:table-cell>
          <table:table-cell table:style-name="ce19" table:formula="of:=AVERAGE([.B411:.B417])" office:value-type="float" office:value="503.142857142857">
            <text:p>503</text:p>
          </table:table-cell>
          <table:table-cell table:style-name="ce19" table:formula="of:=MAX([.D$3];ABS(MAX([.B411:.B417])-[.C418]))" office:value-type="float" office:value="192.857142857143">
            <text:p>193</text:p>
          </table:table-cell>
          <table:table-cell table:style-name="ce22" table:formula="of:=([.B418]-[.C418])/[.D418]" office:value-type="float" office:value="0.128888888888889">
            <text:p>0.13</text:p>
          </table:table-cell>
          <table:table-cell table:style-name="ce19" table:formula="of:=AVERAGE([.B408:.B415])" office:value-type="float" office:value="528.375">
            <text:p>528</text:p>
          </table:table-cell>
          <table:table-cell table:style-name="ce19" table:formula="of:=MAX([.G$3];STDEV([.B408:.B415]))" office:value-type="float" office:value="166.524933782988">
            <text:p>167</text:p>
          </table:table-cell>
          <table:table-cell table:style-name="ce22" table:formula="of:=(AVERAGE([.B416:.B418])-[.F418])/[.G418]" office:value-type="float" office:value="0.37206640426638">
            <text:p>0.3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4">
            <text:p>12/24/10</text:p>
          </table:table-cell>
          <table:table-cell table:style-name="ce10" office:value-type="float" office:value="981">
            <text:p>981</text:p>
          </table:table-cell>
          <table:table-cell table:style-name="ce19" table:formula="of:=AVERAGE([.B412:.B418])" office:value-type="float" office:value="479.142857142857">
            <text:p>479</text:p>
          </table:table-cell>
          <table:table-cell table:style-name="ce19" table:formula="of:=MAX([.D$3];ABS(MAX([.B412:.B418])-[.C419]))" office:value-type="float" office:value="142.857142857143">
            <text:p>143</text:p>
          </table:table-cell>
          <table:table-cell table:style-name="ce22" table:formula="of:=([.B419]-[.C419])/[.D419]" office:value-type="float" office:value="3.513">
            <text:p>3.51</text:p>
          </table:table-cell>
          <table:table-cell table:style-name="ce19" table:formula="of:=AVERAGE([.B409:.B416])" office:value-type="float" office:value="537.25">
            <text:p>537</text:p>
          </table:table-cell>
          <table:table-cell table:style-name="ce19" table:formula="of:=MAX([.G$3];STDEV([.B409:.B416]))" office:value-type="float" office:value="169.703733438181">
            <text:p>170</text:p>
          </table:table-cell>
          <table:table-cell table:style-name="ce22" table:formula="of:=(AVERAGE([.B417:.B419])-[.F419])/[.G419]" office:value-type="float" office:value="1.01991470562658">
            <text:p>1.0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5">
            <text:p>12/25/10</text:p>
          </table:table-cell>
          <table:table-cell table:style-name="ce10" office:value-type="float" office:value="1151">
            <text:p>1151</text:p>
          </table:table-cell>
          <table:table-cell table:style-name="ce19" table:formula="of:=AVERAGE([.B413:.B419])" office:value-type="float" office:value="560.428571428571">
            <text:p>560</text:p>
          </table:table-cell>
          <table:table-cell table:style-name="ce19" table:formula="of:=MAX([.D$3];ABS(MAX([.B413:.B419])-[.C420]))" office:value-type="float" office:value="420.571428571429">
            <text:p>421</text:p>
          </table:table-cell>
          <table:table-cell table:style-name="ce22" table:formula="of:=([.B420]-[.C420])/[.D420]" office:value-type="float" office:value="1.40421195652174">
            <text:p>1.40</text:p>
          </table:table-cell>
          <table:table-cell table:style-name="ce19" table:formula="of:=AVERAGE([.B410:.B417])" office:value-type="float" office:value="535.375">
            <text:p>535</text:p>
          </table:table-cell>
          <table:table-cell table:style-name="ce19" table:formula="of:=MAX([.G$3];STDEV([.B410:.B417]))" office:value-type="float" office:value="168.522942482195">
            <text:p>169</text:p>
          </table:table-cell>
          <table:table-cell table:style-name="ce22" table:formula="of:=(AVERAGE([.B418:.B420])-[.F420])/[.G420]" office:value-type="float" office:value="2.08453318873056">
            <text:p>2.0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6">
            <text:p>12/26/10</text:p>
          </table:table-cell>
          <table:table-cell table:style-name="ce10" office:value-type="float" office:value="1297">
            <text:p>1297</text:p>
          </table:table-cell>
          <table:table-cell table:style-name="ce19" table:formula="of:=AVERAGE([.B414:.B420])" office:value-type="float" office:value="653.857142857143">
            <text:p>654</text:p>
          </table:table-cell>
          <table:table-cell table:style-name="ce19" table:formula="of:=MAX([.D$3];ABS(MAX([.B414:.B420])-[.C421]))" office:value-type="float" office:value="497.142857142857">
            <text:p>497</text:p>
          </table:table-cell>
          <table:table-cell table:style-name="ce22" table:formula="of:=([.B421]-[.C421])/[.D421]" office:value-type="float" office:value="1.29367816091954">
            <text:p>1.29</text:p>
          </table:table-cell>
          <table:table-cell table:style-name="ce19" table:formula="of:=AVERAGE([.B411:.B418])" office:value-type="float" office:value="506.25">
            <text:p>506</text:p>
          </table:table-cell>
          <table:table-cell table:style-name="ce19" table:formula="of:=MAX([.G$3];STDEV([.B411:.B418]))" office:value-type="float" office:value="142.006790582101">
            <text:p>142</text:p>
          </table:table-cell>
          <table:table-cell table:style-name="ce22" table:formula="of:=(AVERAGE([.B419:.B421])-[.F421])/[.G421]" office:value-type="float" office:value="4.48394050305549">
            <text:p>4.4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7">
            <text:p>12/27/10</text:p>
          </table:table-cell>
          <table:table-cell table:style-name="ce10" office:value-type="float" office:value="871">
            <text:p>871</text:p>
          </table:table-cell>
          <table:table-cell table:style-name="ce19" table:formula="of:=AVERAGE([.B415:.B421])" office:value-type="float" office:value="802">
            <text:p>802</text:p>
          </table:table-cell>
          <table:table-cell table:style-name="ce19" table:formula="of:=MAX([.D$3];ABS(MAX([.B415:.B421])-[.C422]))" office:value-type="float" office:value="495">
            <text:p>495</text:p>
          </table:table-cell>
          <table:table-cell table:style-name="ce22" table:formula="of:=([.B422]-[.C422])/[.D422]" office:value-type="float" office:value="0.139393939393939">
            <text:p>0.14</text:p>
          </table:table-cell>
          <table:table-cell table:style-name="ce19" table:formula="of:=AVERAGE([.B412:.B419])" office:value-type="float" office:value="541.875">
            <text:p>542</text:p>
          </table:table-cell>
          <table:table-cell table:style-name="ce19" table:formula="of:=MAX([.G$3];STDEV([.B412:.B419]))" office:value-type="float" office:value="213.93953585067">
            <text:p>214</text:p>
          </table:table-cell>
          <table:table-cell table:style-name="ce22" table:formula="of:=(AVERAGE([.B420:.B422])-[.F422])/[.G422]" office:value-type="float" office:value="2.63840122438765">
            <text:p>2.6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8">
            <text:p>12/28/10</text:p>
          </table:table-cell>
          <table:table-cell table:style-name="ce10" office:value-type="float" office:value="723">
            <text:p>723</text:p>
          </table:table-cell>
          <table:table-cell table:style-name="ce19" table:formula="of:=AVERAGE([.B416:.B422])" office:value-type="float" office:value="867.285714285714">
            <text:p>867</text:p>
          </table:table-cell>
          <table:table-cell table:style-name="ce19" table:formula="of:=MAX([.D$3];ABS(MAX([.B416:.B422])-[.C423]))" office:value-type="float" office:value="429.714285714286">
            <text:p>430</text:p>
          </table:table-cell>
          <table:table-cell table:style-name="ce22" table:formula="of:=([.B423]-[.C423])/[.D423]" office:value-type="float" office:value="-0.335771276595745">
            <text:p>-0.34</text:p>
          </table:table-cell>
          <table:table-cell table:style-name="ce19" table:formula="of:=AVERAGE([.B413:.B420])" office:value-type="float" office:value="634.25">
            <text:p>634</text:p>
          </table:table-cell>
          <table:table-cell table:style-name="ce19" table:formula="of:=MAX([.G$3];STDEV([.B413:.B420]))" office:value-type="float" office:value="294.300987814468">
            <text:p>294</text:p>
          </table:table-cell>
          <table:table-cell table:style-name="ce22" table:formula="of:=(AVERAGE([.B421:.B423])-[.F423])/[.G423]" office:value-type="float" office:value="1.11931892962023">
            <text:p>1.1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29">
            <text:p>12/29/10</text:p>
          </table:table-cell>
          <table:table-cell table:style-name="ce10" office:value-type="float" office:value="525">
            <text:p>525</text:p>
          </table:table-cell>
          <table:table-cell table:style-name="ce19" table:formula="of:=AVERAGE([.B417:.B423])" office:value-type="float" office:value="881.857142857143">
            <text:p>882</text:p>
          </table:table-cell>
          <table:table-cell table:style-name="ce19" table:formula="of:=MAX([.D$3];ABS(MAX([.B417:.B423])-[.C424]))" office:value-type="float" office:value="415.142857142857">
            <text:p>415</text:p>
          </table:table-cell>
          <table:table-cell table:style-name="ce22" table:formula="of:=([.B424]-[.C424])/[.D424]" office:value-type="float" office:value="-0.859600825877495">
            <text:p>-0.86</text:p>
          </table:table-cell>
          <table:table-cell table:style-name="ce19" table:formula="of:=AVERAGE([.B414:.B421])" office:value-type="float" office:value="734.25">
            <text:p>734</text:p>
          </table:table-cell>
          <table:table-cell table:style-name="ce19" table:formula="of:=MAX([.G$3];STDEV([.B414:.B421]))" office:value-type="float" office:value="367.752148677806">
            <text:p>368</text:p>
          </table:table-cell>
          <table:table-cell table:style-name="ce22" table:formula="of:=(AVERAGE([.B422:.B424])-[.F424])/[.G424]" office:value-type="float" office:value="-0.0759116344174645">
            <text:p>-0.0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30">
            <text:p>12/30/10</text:p>
          </table:table-cell>
          <table:table-cell table:style-name="ce10" office:value-type="float" office:value="635">
            <text:p>635</text:p>
          </table:table-cell>
          <table:table-cell table:style-name="ce19" table:formula="of:=AVERAGE([.B418:.B424])" office:value-type="float" office:value="868">
            <text:p>868</text:p>
          </table:table-cell>
          <table:table-cell table:style-name="ce19" table:formula="of:=MAX([.D$3];ABS(MAX([.B418:.B424])-[.C425]))" office:value-type="float" office:value="429">
            <text:p>429</text:p>
          </table:table-cell>
          <table:table-cell table:style-name="ce22" table:formula="of:=([.B425]-[.C425])/[.D425]" office:value-type="float" office:value="-0.543123543123543">
            <text:p>-0.54</text:p>
          </table:table-cell>
          <table:table-cell table:style-name="ce19" table:formula="of:=AVERAGE([.B415:.B422])" office:value-type="float" office:value="810.625">
            <text:p>811</text:p>
          </table:table-cell>
          <table:table-cell table:style-name="ce19" table:formula="of:=MAX([.G$3];STDEV([.B415:.B422]))" office:value-type="float" office:value="314.827361989302">
            <text:p>315</text:p>
          </table:table-cell>
          <table:table-cell table:style-name="ce22" table:formula="of:=(AVERAGE([.B423:.B425])-[.F425])/[.G425]" office:value-type="float" office:value="-0.581138603002208">
            <text:p>-0.5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0-12-31">
            <text:p>12/31/10</text:p>
          </table:table-cell>
          <table:table-cell table:style-name="ce10" office:value-type="float" office:value="600">
            <text:p>600</text:p>
          </table:table-cell>
          <table:table-cell table:style-name="ce19" table:formula="of:=AVERAGE([.B419:.B425])" office:value-type="float" office:value="883.285714285714">
            <text:p>883</text:p>
          </table:table-cell>
          <table:table-cell table:style-name="ce19" table:formula="of:=MAX([.D$3];ABS(MAX([.B419:.B425])-[.C426]))" office:value-type="float" office:value="413.714285714286">
            <text:p>414</text:p>
          </table:table-cell>
          <table:table-cell table:style-name="ce22" table:formula="of:=([.B426]-[.C426])/[.D426]" office:value-type="float" office:value="-0.684737569060774">
            <text:p>-0.68</text:p>
          </table:table-cell>
          <table:table-cell table:style-name="ce19" table:formula="of:=AVERAGE([.B416:.B423])" office:value-type="float" office:value="849.25">
            <text:p>849</text:p>
          </table:table-cell>
          <table:table-cell table:style-name="ce19" table:formula="of:=MAX([.G$3];STDEV([.B416:.B423]))" office:value-type="float" office:value="275.744576426394">
            <text:p>276</text:p>
          </table:table-cell>
          <table:table-cell table:style-name="ce22" table:formula="of:=(AVERAGE([.B424:.B426])-[.F426])/[.G426]" office:value-type="float" office:value="-0.952270165152011">
            <text:p>-0.9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1">
            <text:p>01/01/11</text:p>
          </table:table-cell>
          <table:table-cell table:style-name="ce10" office:value-type="float" office:value="823">
            <text:p>823</text:p>
          </table:table-cell>
          <table:table-cell table:style-name="ce19" table:formula="of:=AVERAGE([.B420:.B426])" office:value-type="float" office:value="828.857142857143">
            <text:p>829</text:p>
          </table:table-cell>
          <table:table-cell table:style-name="ce19" table:formula="of:=MAX([.D$3];ABS(MAX([.B420:.B426])-[.C427]))" office:value-type="float" office:value="468.142857142857">
            <text:p>468</text:p>
          </table:table-cell>
          <table:table-cell table:style-name="ce22" table:formula="of:=([.B427]-[.C427])/[.D427]" office:value-type="float" office:value="-0.0125114433933476">
            <text:p>-0.01</text:p>
          </table:table-cell>
          <table:table-cell table:style-name="ce19" table:formula="of:=AVERAGE([.B417:.B424])" office:value-type="float" office:value="837.25">
            <text:p>837</text:p>
          </table:table-cell>
          <table:table-cell table:style-name="ce19" table:formula="of:=MAX([.G$3];STDEV([.B417:.B424]))" office:value-type="float" office:value="288.873056647973">
            <text:p>289</text:p>
          </table:table-cell>
          <table:table-cell table:style-name="ce22" table:formula="of:=(AVERAGE([.B425:.B427])-[.F427])/[.G427]" office:value-type="float" office:value="-0.523586386889369">
            <text:p>-0.5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2">
            <text:p>01/02/11</text:p>
          </table:table-cell>
          <table:table-cell table:style-name="ce10" office:value-type="float" office:value="999">
            <text:p>999</text:p>
          </table:table-cell>
          <table:table-cell table:style-name="ce19" table:formula="of:=AVERAGE([.B421:.B427])" office:value-type="float" office:value="782">
            <text:p>782</text:p>
          </table:table-cell>
          <table:table-cell table:style-name="ce19" table:formula="of:=MAX([.D$3];ABS(MAX([.B421:.B427])-[.C428]))" office:value-type="float" office:value="515">
            <text:p>515</text:p>
          </table:table-cell>
          <table:table-cell table:style-name="ce22" table:formula="of:=([.B428]-[.C428])/[.D428]" office:value-type="float" office:value="0.421359223300971">
            <text:p>0.42</text:p>
          </table:table-cell>
          <table:table-cell table:style-name="ce19" table:formula="of:=AVERAGE([.B418:.B425])" office:value-type="float" office:value="838.875">
            <text:p>839</text:p>
          </table:table-cell>
          <table:table-cell table:style-name="ce19" table:formula="of:=MAX([.G$3];STDEV([.B418:.B425]))" office:value-type="float" office:value="287.522638860217">
            <text:p>288</text:p>
          </table:table-cell>
          <table:table-cell table:style-name="ce22" table:formula="of:=(AVERAGE([.B426:.B428])-[.F428])/[.G428]" office:value-type="float" office:value="-0.10970150660728">
            <text:p>-0.1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3">
            <text:p>01/03/11</text:p>
          </table:table-cell>
          <table:table-cell table:style-name="ce10" office:value-type="float" office:value="402">
            <text:p>402</text:p>
          </table:table-cell>
          <table:table-cell table:style-name="ce19" table:formula="of:=AVERAGE([.B422:.B428])" office:value-type="float" office:value="739.428571428571">
            <text:p>739</text:p>
          </table:table-cell>
          <table:table-cell table:style-name="ce19" table:formula="of:=MAX([.D$3];ABS(MAX([.B422:.B428])-[.C429]))" office:value-type="float" office:value="259.571428571429">
            <text:p>260</text:p>
          </table:table-cell>
          <table:table-cell table:style-name="ce22" table:formula="of:=([.B429]-[.C429])/[.D429]" office:value-type="float" office:value="-1.29994496422675">
            <text:p>-1.30</text:p>
          </table:table-cell>
          <table:table-cell table:style-name="ce19" table:formula="of:=AVERAGE([.B419:.B426])" office:value-type="float" office:value="847.875">
            <text:p>848</text:p>
          </table:table-cell>
          <table:table-cell table:style-name="ce19" table:formula="of:=MAX([.G$3];STDEV([.B419:.B426]))" office:value-type="float" office:value="277.348382003573">
            <text:p>277</text:p>
          </table:table-cell>
          <table:table-cell table:style-name="ce22" table:formula="of:=(AVERAGE([.B427:.B429])-[.F429])/[.G429]" office:value-type="float" office:value="-0.384143819037293">
            <text:p>-0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4">
            <text:p>01/04/11</text:p>
          </table:table-cell>
          <table:table-cell table:style-name="ce10" office:value-type="float" office:value="414">
            <text:p>414</text:p>
          </table:table-cell>
          <table:table-cell table:style-name="ce19" table:formula="of:=AVERAGE([.B423:.B429])" office:value-type="float" office:value="672.428571428571">
            <text:p>672</text:p>
          </table:table-cell>
          <table:table-cell table:style-name="ce19" table:formula="of:=MAX([.D$3];ABS(MAX([.B423:.B429])-[.C430]))" office:value-type="float" office:value="326.571428571429">
            <text:p>327</text:p>
          </table:table-cell>
          <table:table-cell table:style-name="ce22" table:formula="of:=([.B430]-[.C430])/[.D430]" office:value-type="float" office:value="-0.791338582677165">
            <text:p>-0.79</text:p>
          </table:table-cell>
          <table:table-cell table:style-name="ce19" table:formula="of:=AVERAGE([.B420:.B427])" office:value-type="float" office:value="828.125">
            <text:p>828</text:p>
          </table:table-cell>
          <table:table-cell table:style-name="ce19" table:formula="of:=MAX([.G$3];STDEV([.B420:.B427]))" office:value-type="float" office:value="272.090025805536">
            <text:p>272</text:p>
          </table:table-cell>
          <table:table-cell table:style-name="ce22" table:formula="of:=(AVERAGE([.B428:.B430])-[.F430])/[.G430]" office:value-type="float" office:value="-0.820041085076263">
            <text:p>-0.8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5">
            <text:p>01/05/11</text:p>
          </table:table-cell>
          <table:table-cell table:style-name="ce10" office:value-type="float" office:value="433">
            <text:p>433</text:p>
          </table:table-cell>
          <table:table-cell table:style-name="ce19" table:formula="of:=AVERAGE([.B424:.B430])" office:value-type="float" office:value="628.285714285714">
            <text:p>628</text:p>
          </table:table-cell>
          <table:table-cell table:style-name="ce19" table:formula="of:=MAX([.D$3];ABS(MAX([.B424:.B430])-[.C431]))" office:value-type="float" office:value="370.714285714286">
            <text:p>371</text:p>
          </table:table-cell>
          <table:table-cell table:style-name="ce22" table:formula="of:=([.B431]-[.C431])/[.D431]" office:value-type="float" office:value="-0.526782273603083">
            <text:p>-0.53</text:p>
          </table:table-cell>
          <table:table-cell table:style-name="ce19" table:formula="of:=AVERAGE([.B421:.B428])" office:value-type="float" office:value="809.125">
            <text:p>809</text:p>
          </table:table-cell>
          <table:table-cell table:style-name="ce19" table:formula="of:=MAX([.G$3];STDEV([.B421:.B428]))" office:value-type="float" office:value="250.796694840377">
            <text:p>251</text:p>
          </table:table-cell>
          <table:table-cell table:style-name="ce22" table:formula="of:=(AVERAGE([.B429:.B431])-[.F431])/[.G431]" office:value-type="float" office:value="-1.56617561055446">
            <text:p>-1.5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6">
            <text:p>01/06/11</text:p>
          </table:table-cell>
          <table:table-cell table:style-name="ce10" office:value-type="float" office:value="435">
            <text:p>435</text:p>
          </table:table-cell>
          <table:table-cell table:style-name="ce19" table:formula="of:=AVERAGE([.B425:.B431])" office:value-type="float" office:value="615.142857142857">
            <text:p>615</text:p>
          </table:table-cell>
          <table:table-cell table:style-name="ce19" table:formula="of:=MAX([.D$3];ABS(MAX([.B425:.B431])-[.C432]))" office:value-type="float" office:value="383.857142857143">
            <text:p>384</text:p>
          </table:table-cell>
          <table:table-cell table:style-name="ce22" table:formula="of:=([.B432]-[.C432])/[.D432]" office:value-type="float" office:value="-0.469296613323409">
            <text:p>-0.47</text:p>
          </table:table-cell>
          <table:table-cell table:style-name="ce19" table:formula="of:=AVERAGE([.B422:.B429])" office:value-type="float" office:value="697.25">
            <text:p>697</text:p>
          </table:table-cell>
          <table:table-cell table:style-name="ce19" table:formula="of:=MAX([.G$3];STDEV([.B422:.B429]))" office:value-type="float" office:value="195.628474410041">
            <text:p>196</text:p>
          </table:table-cell>
          <table:table-cell table:style-name="ce22" table:formula="of:=(AVERAGE([.B430:.B432])-[.F432])/[.G432]" office:value-type="float" office:value="-1.37974120322033">
            <text:p>-1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7">
            <text:p>01/07/11</text:p>
          </table:table-cell>
          <table:table-cell table:style-name="ce10" office:value-type="float" office:value="390">
            <text:p>390</text:p>
          </table:table-cell>
          <table:table-cell table:style-name="ce19" table:formula="of:=AVERAGE([.B426:.B432])" office:value-type="float" office:value="586.571428571429">
            <text:p>587</text:p>
          </table:table-cell>
          <table:table-cell table:style-name="ce19" table:formula="of:=MAX([.D$3];ABS(MAX([.B426:.B432])-[.C433]))" office:value-type="float" office:value="412.428571428571">
            <text:p>412</text:p>
          </table:table-cell>
          <table:table-cell table:style-name="ce22" table:formula="of:=([.B433]-[.C433])/[.D433]" office:value-type="float" office:value="-0.476619328022168">
            <text:p>-0.48</text:p>
          </table:table-cell>
          <table:table-cell table:style-name="ce19" table:formula="of:=AVERAGE([.B423:.B430])" office:value-type="float" office:value="640.125">
            <text:p>640</text:p>
          </table:table-cell>
          <table:table-cell table:style-name="ce19" table:formula="of:=MAX([.G$3];STDEV([.B423:.B430]))" office:value-type="float" office:value="204.180898434977">
            <text:p>204</text:p>
          </table:table-cell>
          <table:table-cell table:style-name="ce22" table:formula="of:=(AVERAGE([.B431:.B433])-[.F433])/[.G433]" office:value-type="float" office:value="-1.08135319395208">
            <text:p>-1.0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8">
            <text:p>01/08/11</text:p>
          </table:table-cell>
          <table:table-cell table:style-name="ce10" office:value-type="float" office:value="428">
            <text:p>428</text:p>
          </table:table-cell>
          <table:table-cell table:style-name="ce19" table:formula="of:=AVERAGE([.B427:.B433])" office:value-type="float" office:value="556.571428571429">
            <text:p>557</text:p>
          </table:table-cell>
          <table:table-cell table:style-name="ce19" table:formula="of:=MAX([.D$3];ABS(MAX([.B427:.B433])-[.C434]))" office:value-type="float" office:value="442.428571428571">
            <text:p>442</text:p>
          </table:table-cell>
          <table:table-cell table:style-name="ce22" table:formula="of:=([.B434]-[.C434])/[.D434]" office:value-type="float" office:value="-0.290603810138844">
            <text:p>-0.29</text:p>
          </table:table-cell>
          <table:table-cell table:style-name="ce19" table:formula="of:=AVERAGE([.B424:.B431])" office:value-type="float" office:value="603.875">
            <text:p>604</text:p>
          </table:table-cell>
          <table:table-cell table:style-name="ce19" table:formula="of:=MAX([.G$3];STDEV([.B424:.B431]))" office:value-type="float" office:value="212.921472781466">
            <text:p>213</text:p>
          </table:table-cell>
          <table:table-cell table:style-name="ce22" table:formula="of:=(AVERAGE([.B432:.B434])-[.F434])/[.G434]" office:value-type="float" office:value="-0.874539946116426">
            <text:p>-0.8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09">
            <text:p>01/09/11</text:p>
          </table:table-cell>
          <table:table-cell table:style-name="ce10" office:value-type="float" office:value="475">
            <text:p>475</text:p>
          </table:table-cell>
          <table:table-cell table:style-name="ce19" table:formula="of:=AVERAGE([.B428:.B434])" office:value-type="float" office:value="500.142857142857">
            <text:p>500</text:p>
          </table:table-cell>
          <table:table-cell table:style-name="ce19" table:formula="of:=MAX([.D$3];ABS(MAX([.B428:.B434])-[.C435]))" office:value-type="float" office:value="498.857142857143">
            <text:p>499</text:p>
          </table:table-cell>
          <table:table-cell table:style-name="ce22" table:formula="of:=([.B435]-[.C435])/[.D435]" office:value-type="float" office:value="-0.0504009163802979">
            <text:p>-0.05</text:p>
          </table:table-cell>
          <table:table-cell table:style-name="ce19" table:formula="of:=AVERAGE([.B425:.B432])" office:value-type="float" office:value="592.625">
            <text:p>593</text:p>
          </table:table-cell>
          <table:table-cell table:style-name="ce19" table:formula="of:=MAX([.G$3];STDEV([.B425:.B432]))" office:value-type="float" office:value="219.946056698325">
            <text:p>220</text:p>
          </table:table-cell>
          <table:table-cell table:style-name="ce22" table:formula="of:=(AVERAGE([.B433:.B435])-[.F435])/[.G435]" office:value-type="float" office:value="-0.73483927116585">
            <text:p>-0.7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0">
            <text:p>01/10/11</text:p>
          </table:table-cell>
          <table:table-cell table:style-name="ce10" office:value-type="float" office:value="543">
            <text:p>543</text:p>
          </table:table-cell>
          <table:table-cell table:style-name="ce19" table:formula="of:=AVERAGE([.B429:.B435])" office:value-type="float" office:value="425.285714285714">
            <text:p>425</text:p>
          </table:table-cell>
          <table:table-cell table:style-name="ce19" table:formula="of:=MAX([.D$3];ABS(MAX([.B429:.B435])-[.C436]))" office:value-type="float" office:value="49.7142857142857">
            <text:p>50</text:p>
          </table:table-cell>
          <table:table-cell table:style-name="ce22" table:formula="of:=([.B436]-[.C436])/[.D436]" office:value-type="float" office:value="2.36781609195402">
            <text:p>2.37</text:p>
          </table:table-cell>
          <table:table-cell table:style-name="ce19" table:formula="of:=AVERAGE([.B426:.B433])" office:value-type="float" office:value="562">
            <text:p>562</text:p>
          </table:table-cell>
          <table:table-cell table:style-name="ce19" table:formula="of:=MAX([.G$3];STDEV([.B426:.B433]))" office:value-type="float" office:value="230.028569654169">
            <text:p>230</text:p>
          </table:table-cell>
          <table:table-cell table:style-name="ce22" table:formula="of:=(AVERAGE([.B434:.B436])-[.F436])/[.G436]" office:value-type="float" office:value="-0.347782886796515">
            <text:p>-0.3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1">
            <text:p>01/11/11</text:p>
          </table:table-cell>
          <table:table-cell table:style-name="ce10" office:value-type="float" office:value="520">
            <text:p>520</text:p>
          </table:table-cell>
          <table:table-cell table:style-name="ce19" table:formula="of:=AVERAGE([.B430:.B436])" office:value-type="float" office:value="445.428571428571">
            <text:p>445</text:p>
          </table:table-cell>
          <table:table-cell table:style-name="ce19" table:formula="of:=MAX([.D$3];ABS(MAX([.B430:.B436])-[.C437]))" office:value-type="float" office:value="97.5714285714286">
            <text:p>98</text:p>
          </table:table-cell>
          <table:table-cell table:style-name="ce22" table:formula="of:=([.B437]-[.C437])/[.D437]" office:value-type="float" office:value="0.764275256222548">
            <text:p>0.76</text:p>
          </table:table-cell>
          <table:table-cell table:style-name="ce19" table:formula="of:=AVERAGE([.B427:.B434])" office:value-type="float" office:value="540.5">
            <text:p>541</text:p>
          </table:table-cell>
          <table:table-cell table:style-name="ce19" table:formula="of:=MAX([.G$3];STDEV([.B427:.B434]))" office:value-type="float" office:value="233.973747001056">
            <text:p>234</text:p>
          </table:table-cell>
          <table:table-cell table:style-name="ce22" table:formula="of:=(AVERAGE([.B435:.B437])-[.F437])/[.G437]" office:value-type="float" office:value="-0.118959215254213">
            <text:p>-0.1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2">
            <text:p>01/12/11</text:p>
          </table:table-cell>
          <table:table-cell table:style-name="ce10" office:value-type="float" office:value="556">
            <text:p>556</text:p>
          </table:table-cell>
          <table:table-cell table:style-name="ce19" table:formula="of:=AVERAGE([.B431:.B437])" office:value-type="float" office:value="460.571428571429">
            <text:p>461</text:p>
          </table:table-cell>
          <table:table-cell table:style-name="ce19" table:formula="of:=MAX([.D$3];ABS(MAX([.B431:.B437])-[.C438]))" office:value-type="float" office:value="82.4285714285714">
            <text:p>82</text:p>
          </table:table-cell>
          <table:table-cell table:style-name="ce22" table:formula="of:=([.B438]-[.C438])/[.D438]" office:value-type="float" office:value="1.157712305026">
            <text:p>1.16</text:p>
          </table:table-cell>
          <table:table-cell table:style-name="ce19" table:formula="of:=AVERAGE([.B428:.B435])" office:value-type="float" office:value="497">
            <text:p>497</text:p>
          </table:table-cell>
          <table:table-cell table:style-name="ce19" table:formula="of:=MAX([.G$3];STDEV([.B428:.B435]))" office:value-type="float" office:value="204.433712623781">
            <text:p>204</text:p>
          </table:table-cell>
          <table:table-cell table:style-name="ce22" table:formula="of:=(AVERAGE([.B436:.B438])-[.F438])/[.G438]" office:value-type="float" office:value="0.208706607726613">
            <text:p>0.2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3">
            <text:p>01/13/11</text:p>
          </table:table-cell>
          <table:table-cell table:style-name="ce10" office:value-type="float" office:value="564">
            <text:p>564</text:p>
          </table:table-cell>
          <table:table-cell table:style-name="ce19" table:formula="of:=AVERAGE([.B432:.B438])" office:value-type="float" office:value="478.142857142857">
            <text:p>478</text:p>
          </table:table-cell>
          <table:table-cell table:style-name="ce19" table:formula="of:=MAX([.D$3];ABS(MAX([.B432:.B438])-[.C439]))" office:value-type="float" office:value="77.8571428571428">
            <text:p>78</text:p>
          </table:table-cell>
          <table:table-cell table:style-name="ce22" table:formula="of:=([.B439]-[.C439])/[.D439]" office:value-type="float" office:value="1.10275229357798">
            <text:p>1.10</text:p>
          </table:table-cell>
          <table:table-cell table:style-name="ce19" table:formula="of:=AVERAGE([.B429:.B436])" office:value-type="float" office:value="440">
            <text:p>440</text:p>
          </table:table-cell>
          <table:table-cell table:style-name="ce19" table:formula="of:=MAX([.G$3];STDEV([.B429:.B436]))" office:value-type="float" office:value="48.8028102235341">
            <text:p>49</text:p>
          </table:table-cell>
          <table:table-cell table:style-name="ce22" table:formula="of:=(AVERAGE([.B437:.B439])-[.F439])/[.G439]" office:value-type="float" office:value="2.18566648473921">
            <text:p>2.1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4">
            <text:p>01/14/11</text:p>
          </table:table-cell>
          <table:table-cell table:style-name="ce10" office:value-type="float" office:value="474">
            <text:p>474</text:p>
          </table:table-cell>
          <table:table-cell table:style-name="ce19" table:formula="of:=AVERAGE([.B433:.B439])" office:value-type="float" office:value="496.571428571429">
            <text:p>497</text:p>
          </table:table-cell>
          <table:table-cell table:style-name="ce19" table:formula="of:=MAX([.D$3];ABS(MAX([.B433:.B439])-[.C440]))" office:value-type="float" office:value="67.4285714285714">
            <text:p>67</text:p>
          </table:table-cell>
          <table:table-cell table:style-name="ce22" table:formula="of:=([.B440]-[.C440])/[.D440]" office:value-type="float" office:value="-0.334745762711864">
            <text:p>-0.33</text:p>
          </table:table-cell>
          <table:table-cell table:style-name="ce19" table:formula="of:=AVERAGE([.B430:.B437])" office:value-type="float" office:value="454.75">
            <text:p>455</text:p>
          </table:table-cell>
          <table:table-cell table:style-name="ce19" table:formula="of:=MAX([.G$3];STDEV([.B430:.B437]))" office:value-type="float" office:value="53.3017019294077">
            <text:p>53</text:p>
          </table:table-cell>
          <table:table-cell table:style-name="ce22" table:formula="of:=(AVERAGE([.B438:.B440])-[.F440])/[.G440]" office:value-type="float" office:value="1.43678964387966">
            <text:p>1.4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5">
            <text:p>01/15/11</text:p>
          </table:table-cell>
          <table:table-cell table:style-name="ce10" office:value-type="float" office:value="609">
            <text:p>609</text:p>
          </table:table-cell>
          <table:table-cell table:style-name="ce19" table:formula="of:=AVERAGE([.B434:.B440])" office:value-type="float" office:value="508.571428571429">
            <text:p>509</text:p>
          </table:table-cell>
          <table:table-cell table:style-name="ce19" table:formula="of:=MAX([.D$3];ABS(MAX([.B434:.B440])-[.C441]))" office:value-type="float" office:value="55.4285714285714">
            <text:p>55</text:p>
          </table:table-cell>
          <table:table-cell table:style-name="ce22" table:formula="of:=([.B441]-[.C441])/[.D441]" office:value-type="float" office:value="1.81185567010309">
            <text:p>1.81</text:p>
          </table:table-cell>
          <table:table-cell table:style-name="ce19" table:formula="of:=AVERAGE([.B431:.B438])" office:value-type="float" office:value="472.5">
            <text:p>473</text:p>
          </table:table-cell>
          <table:table-cell table:style-name="ce19" table:formula="of:=MAX([.G$3];STDEV([.B431:.B438]))" office:value-type="float" office:value="60.8956953674536">
            <text:p>61</text:p>
          </table:table-cell>
          <table:table-cell table:style-name="ce22" table:formula="of:=(AVERAGE([.B439:.B441])-[.F441])/[.G441]" office:value-type="float" office:value="1.25624643151519">
            <text:p>1.2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6">
            <text:p>01/16/11</text:p>
          </table:table-cell>
          <table:table-cell table:style-name="ce10" office:value-type="float" office:value="660">
            <text:p>660</text:p>
          </table:table-cell>
          <table:table-cell table:style-name="ce19" table:formula="of:=AVERAGE([.B435:.B441])" office:value-type="float" office:value="534.428571428571">
            <text:p>534</text:p>
          </table:table-cell>
          <table:table-cell table:style-name="ce19" table:formula="of:=MAX([.D$3];ABS(MAX([.B435:.B441])-[.C442]))" office:value-type="float" office:value="74.5714285714286">
            <text:p>75</text:p>
          </table:table-cell>
          <table:table-cell table:style-name="ce22" table:formula="of:=([.B442]-[.C442])/[.D442]" office:value-type="float" office:value="1.68390804597701">
            <text:p>1.68</text:p>
          </table:table-cell>
          <table:table-cell table:style-name="ce19" table:formula="of:=AVERAGE([.B432:.B439])" office:value-type="float" office:value="488.875">
            <text:p>489</text:p>
          </table:table-cell>
          <table:table-cell table:style-name="ce19" table:formula="of:=MAX([.G$3];STDEV([.B432:.B439]))" office:value-type="float" office:value="66.1436477891652">
            <text:p>66</text:p>
          </table:table-cell>
          <table:table-cell table:style-name="ce22" table:formula="of:=(AVERAGE([.B440:.B442])-[.F442])/[.G442]" office:value-type="float" office:value="1.39280192549481">
            <text:p>1.3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7">
            <text:p>01/17/11</text:p>
          </table:table-cell>
          <table:table-cell table:style-name="ce10" office:value-type="float" office:value="564">
            <text:p>564</text:p>
          </table:table-cell>
          <table:table-cell table:style-name="ce19" table:formula="of:=AVERAGE([.B436:.B442])" office:value-type="float" office:value="560.857142857143">
            <text:p>561</text:p>
          </table:table-cell>
          <table:table-cell table:style-name="ce19" table:formula="of:=MAX([.D$3];ABS(MAX([.B436:.B442])-[.C443]))" office:value-type="float" office:value="99.1428571428571">
            <text:p>99</text:p>
          </table:table-cell>
          <table:table-cell table:style-name="ce22" table:formula="of:=([.B443]-[.C443])/[.D443]" office:value-type="float" office:value="0.0317002881844377">
            <text:p>0.03</text:p>
          </table:table-cell>
          <table:table-cell table:style-name="ce19" table:formula="of:=AVERAGE([.B433:.B440])" office:value-type="float" office:value="493.75">
            <text:p>494</text:p>
          </table:table-cell>
          <table:table-cell table:style-name="ce19" table:formula="of:=MAX([.G$3];STDEV([.B433:.B440]))" office:value-type="float" office:value="62.9665444048323">
            <text:p>63</text:p>
          </table:table-cell>
          <table:table-cell table:style-name="ce22" table:formula="of:=(AVERAGE([.B441:.B443])-[.F443])/[.G443]" office:value-type="float" office:value="1.86209996289715">
            <text:p>1.8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8">
            <text:p>01/18/11</text:p>
          </table:table-cell>
          <table:table-cell table:style-name="ce10" office:value-type="float" office:value="345">
            <text:p>345</text:p>
          </table:table-cell>
          <table:table-cell table:style-name="ce19" table:formula="of:=AVERAGE([.B437:.B443])" office:value-type="float" office:value="563.857142857143">
            <text:p>564</text:p>
          </table:table-cell>
          <table:table-cell table:style-name="ce19" table:formula="of:=MAX([.D$3];ABS(MAX([.B437:.B443])-[.C444]))" office:value-type="float" office:value="96.1428571428571">
            <text:p>96</text:p>
          </table:table-cell>
          <table:table-cell table:style-name="ce22" table:formula="of:=([.B444]-[.C444])/[.D444]" office:value-type="float" office:value="-2.27637444279346">
            <text:p>-2.28</text:p>
          </table:table-cell>
          <table:table-cell table:style-name="ce19" table:formula="of:=AVERAGE([.B434:.B441])" office:value-type="float" office:value="521.125">
            <text:p>521</text:p>
          </table:table-cell>
          <table:table-cell table:style-name="ce19" table:formula="of:=MAX([.G$3];STDEV([.B434:.B441]))" office:value-type="float" office:value="58.8907887534205">
            <text:p>59</text:p>
          </table:table-cell>
          <table:table-cell table:style-name="ce22" table:formula="of:=(AVERAGE([.B442:.B444])-[.F444])/[.G444]" office:value-type="float" office:value="0.0318385954695011">
            <text:p>0.0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19">
            <text:p>01/19/11</text:p>
          </table:table-cell>
          <table:table-cell table:style-name="ce10" office:value-type="float" office:value="477">
            <text:p>477</text:p>
          </table:table-cell>
          <table:table-cell table:style-name="ce19" table:formula="of:=AVERAGE([.B438:.B444])" office:value-type="float" office:value="538.857142857143">
            <text:p>539</text:p>
          </table:table-cell>
          <table:table-cell table:style-name="ce19" table:formula="of:=MAX([.D$3];ABS(MAX([.B438:.B444])-[.C445]))" office:value-type="float" office:value="121.142857142857">
            <text:p>121</text:p>
          </table:table-cell>
          <table:table-cell table:style-name="ce22" table:formula="of:=([.B445]-[.C445])/[.D445]" office:value-type="float" office:value="-0.51061320754717">
            <text:p>-0.51</text:p>
          </table:table-cell>
          <table:table-cell table:style-name="ce19" table:formula="of:=AVERAGE([.B435:.B442])" office:value-type="float" office:value="550.125">
            <text:p>550</text:p>
          </table:table-cell>
          <table:table-cell table:style-name="ce19" table:formula="of:=MAX([.G$3];STDEV([.B435:.B442]))" office:value-type="float" office:value="63.4292350351386">
            <text:p>63</text:p>
          </table:table-cell>
          <table:table-cell table:style-name="ce22" table:formula="of:=(AVERAGE([.B443:.B445])-[.F445])/[.G445]" office:value-type="float" office:value="-1.38934357242651">
            <text:p>-1.3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0">
            <text:p>01/20/11</text:p>
          </table:table-cell>
          <table:table-cell table:style-name="ce10" office:value-type="float" office:value="481">
            <text:p>481</text:p>
          </table:table-cell>
          <table:table-cell table:style-name="ce19" table:formula="of:=AVERAGE([.B439:.B445])" office:value-type="float" office:value="527.571428571429">
            <text:p>528</text:p>
          </table:table-cell>
          <table:table-cell table:style-name="ce19" table:formula="of:=MAX([.D$3];ABS(MAX([.B439:.B445])-[.C446]))" office:value-type="float" office:value="132.428571428571">
            <text:p>132</text:p>
          </table:table-cell>
          <table:table-cell table:style-name="ce22" table:formula="of:=([.B446]-[.C446])/[.D446]" office:value-type="float" office:value="-0.351672060409924">
            <text:p>-0.35</text:p>
          </table:table-cell>
          <table:table-cell table:style-name="ce19" table:formula="of:=AVERAGE([.B436:.B443])" office:value-type="float" office:value="561.25">
            <text:p>561</text:p>
          </table:table-cell>
          <table:table-cell table:style-name="ce19" table:formula="of:=MAX([.G$3];STDEV([.B436:.B443]))" office:value-type="float" office:value="55.7052190424868">
            <text:p>56</text:p>
          </table:table-cell>
          <table:table-cell table:style-name="ce22" table:formula="of:=(AVERAGE([.B444:.B446])-[.F446])/[.G446]" office:value-type="float" office:value="-2.27836222257499">
            <text:p>-2.2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1">
            <text:p>01/21/11</text:p>
          </table:table-cell>
          <table:table-cell table:style-name="ce10" office:value-type="float" office:value="489">
            <text:p>489</text:p>
          </table:table-cell>
          <table:table-cell table:style-name="ce19" table:formula="of:=AVERAGE([.B440:.B446])" office:value-type="float" office:value="515.714285714286">
            <text:p>516</text:p>
          </table:table-cell>
          <table:table-cell table:style-name="ce19" table:formula="of:=MAX([.D$3];ABS(MAX([.B440:.B446])-[.C447]))" office:value-type="float" office:value="144.285714285714">
            <text:p>144</text:p>
          </table:table-cell>
          <table:table-cell table:style-name="ce22" table:formula="of:=([.B447]-[.C447])/[.D447]" office:value-type="float" office:value="-0.185148514851485">
            <text:p>-0.19</text:p>
          </table:table-cell>
          <table:table-cell table:style-name="ce19" table:formula="of:=AVERAGE([.B437:.B444])" office:value-type="float" office:value="536.5">
            <text:p>537</text:p>
          </table:table-cell>
          <table:table-cell table:style-name="ce19" table:formula="of:=MAX([.G$3];STDEV([.B437:.B444]))" office:value-type="float" office:value="95.0578771065292">
            <text:p>95</text:p>
          </table:table-cell>
          <table:table-cell table:style-name="ce22" table:formula="of:=(AVERAGE([.B445:.B447])-[.F447])/[.G447]" office:value-type="float" office:value="-0.569828280574406">
            <text:p>-0.5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2">
            <text:p>01/22/11</text:p>
          </table:table-cell>
          <table:table-cell table:style-name="ce10" office:value-type="float" office:value="394">
            <text:p>394</text:p>
          </table:table-cell>
          <table:table-cell table:style-name="ce19" table:formula="of:=AVERAGE([.B441:.B447])" office:value-type="float" office:value="517.857142857143">
            <text:p>518</text:p>
          </table:table-cell>
          <table:table-cell table:style-name="ce19" table:formula="of:=MAX([.D$3];ABS(MAX([.B441:.B447])-[.C448]))" office:value-type="float" office:value="142.142857142857">
            <text:p>142</text:p>
          </table:table-cell>
          <table:table-cell table:style-name="ce22" table:formula="of:=([.B448]-[.C448])/[.D448]" office:value-type="float" office:value="-0.871356783919598">
            <text:p>-0.87</text:p>
          </table:table-cell>
          <table:table-cell table:style-name="ce19" table:formula="of:=AVERAGE([.B438:.B445])" office:value-type="float" office:value="531.125">
            <text:p>531</text:p>
          </table:table-cell>
          <table:table-cell table:style-name="ce19" table:formula="of:=MAX([.G$3];STDEV([.B438:.B445]))" office:value-type="float" office:value="97.3130992503799">
            <text:p>97</text:p>
          </table:table-cell>
          <table:table-cell table:style-name="ce22" table:formula="of:=(AVERAGE([.B446:.B448])-[.F448])/[.G448]" office:value-type="float" office:value="-0.78569415548683">
            <text:p>-0.7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3">
            <text:p>01/23/11</text:p>
          </table:table-cell>
          <table:table-cell table:style-name="ce10" office:value-type="float" office:value="571">
            <text:p>571</text:p>
          </table:table-cell>
          <table:table-cell table:style-name="ce19" table:formula="of:=AVERAGE([.B442:.B448])" office:value-type="float" office:value="487.142857142857">
            <text:p>487</text:p>
          </table:table-cell>
          <table:table-cell table:style-name="ce19" table:formula="of:=MAX([.D$3];ABS(MAX([.B442:.B448])-[.C449]))" office:value-type="float" office:value="172.857142857143">
            <text:p>173</text:p>
          </table:table-cell>
          <table:table-cell table:style-name="ce22" table:formula="of:=([.B449]-[.C449])/[.D449]" office:value-type="float" office:value="0.485123966942149">
            <text:p>0.49</text:p>
          </table:table-cell>
          <table:table-cell table:style-name="ce19" table:formula="of:=AVERAGE([.B439:.B446])" office:value-type="float" office:value="521.75">
            <text:p>522</text:p>
          </table:table-cell>
          <table:table-cell table:style-name="ce19" table:formula="of:=MAX([.G$3];STDEV([.B439:.B446]))" office:value-type="float" office:value="98.1831379180181">
            <text:p>98</text:p>
          </table:table-cell>
          <table:table-cell table:style-name="ce22" table:formula="of:=(AVERAGE([.B447:.B449])-[.F449])/[.G449]" office:value-type="float" office:value="-0.377695540392053">
            <text:p>-0.3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4">
            <text:p>01/24/11</text:p>
          </table:table-cell>
          <table:table-cell table:style-name="ce10" office:value-type="float" office:value="645">
            <text:p>645</text:p>
          </table:table-cell>
          <table:table-cell table:style-name="ce19" table:formula="of:=AVERAGE([.B443:.B449])" office:value-type="float" office:value="474.428571428571">
            <text:p>474</text:p>
          </table:table-cell>
          <table:table-cell table:style-name="ce19" table:formula="of:=MAX([.D$3];ABS(MAX([.B443:.B449])-[.C450]))" office:value-type="float" office:value="96.5714285714286">
            <text:p>97</text:p>
          </table:table-cell>
          <table:table-cell table:style-name="ce22" table:formula="of:=([.B450]-[.C450])/[.D450]" office:value-type="float" office:value="1.76627218934911">
            <text:p>1.77</text:p>
          </table:table-cell>
          <table:table-cell table:style-name="ce19" table:formula="of:=AVERAGE([.B440:.B447])" office:value-type="float" office:value="512.375">
            <text:p>512</text:p>
          </table:table-cell>
          <table:table-cell table:style-name="ce19" table:formula="of:=MAX([.G$3];STDEV([.B440:.B447]))" office:value-type="float" office:value="97.1478071217844">
            <text:p>97</text:p>
          </table:table-cell>
          <table:table-cell table:style-name="ce22" table:formula="of:=(AVERAGE([.B448:.B450])-[.F450])/[.G450]" office:value-type="float" office:value="0.250048533120409">
            <text:p>0.2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5">
            <text:p>01/25/11</text:p>
          </table:table-cell>
          <table:table-cell table:style-name="ce10" office:value-type="float" office:value="512">
            <text:p>512</text:p>
          </table:table-cell>
          <table:table-cell table:style-name="ce19" table:formula="of:=AVERAGE([.B444:.B450])" office:value-type="float" office:value="486">
            <text:p>486</text:p>
          </table:table-cell>
          <table:table-cell table:style-name="ce19" table:formula="of:=MAX([.D$3];ABS(MAX([.B444:.B450])-[.C451]))" office:value-type="float" office:value="159">
            <text:p>159</text:p>
          </table:table-cell>
          <table:table-cell table:style-name="ce22" table:formula="of:=([.B451]-[.C451])/[.D451]" office:value-type="float" office:value="0.163522012578616">
            <text:p>0.16</text:p>
          </table:table-cell>
          <table:table-cell table:style-name="ce19" table:formula="of:=AVERAGE([.B441:.B448])" office:value-type="float" office:value="502.375">
            <text:p>502</text:p>
          </table:table-cell>
          <table:table-cell table:style-name="ce19" table:formula="of:=MAX([.G$3];STDEV([.B441:.B448]))" office:value-type="float" office:value="105.426938140659">
            <text:p>105</text:p>
          </table:table-cell>
          <table:table-cell table:style-name="ce22" table:formula="of:=(AVERAGE([.B449:.B451])-[.F451])/[.G451]" office:value-type="float" office:value="0.698350927177367">
            <text:p>0.7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6">
            <text:p>01/26/11</text:p>
          </table:table-cell>
          <table:table-cell table:style-name="ce10" office:value-type="float" office:value="687">
            <text:p>687</text:p>
          </table:table-cell>
          <table:table-cell table:style-name="ce19" table:formula="of:=AVERAGE([.B445:.B451])" office:value-type="float" office:value="509.857142857143">
            <text:p>510</text:p>
          </table:table-cell>
          <table:table-cell table:style-name="ce19" table:formula="of:=MAX([.D$3];ABS(MAX([.B445:.B451])-[.C452]))" office:value-type="float" office:value="135.142857142857">
            <text:p>135</text:p>
          </table:table-cell>
          <table:table-cell table:style-name="ce22" table:formula="of:=([.B452]-[.C452])/[.D452]" office:value-type="float" office:value="1.3107822410148">
            <text:p>1.31</text:p>
          </table:table-cell>
          <table:table-cell table:style-name="ce19" table:formula="of:=AVERAGE([.B442:.B449])" office:value-type="float" office:value="497.625">
            <text:p>498</text:p>
          </table:table-cell>
          <table:table-cell table:style-name="ce19" table:formula="of:=MAX([.G$3];STDEV([.B442:.B449]))" office:value-type="float" office:value="100.686128282755">
            <text:p>101</text:p>
          </table:table-cell>
          <table:table-cell table:style-name="ce22" table:formula="of:=(AVERAGE([.B450:.B452])-[.F452])/[.G452]" office:value-type="float" office:value="1.16244083135246">
            <text:p>1.1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7">
            <text:p>01/27/11</text:p>
          </table:table-cell>
          <table:table-cell table:style-name="ce10" office:value-type="float" office:value="646">
            <text:p>646</text:p>
          </table:table-cell>
          <table:table-cell table:style-name="ce19" table:formula="of:=AVERAGE([.B446:.B452])" office:value-type="float" office:value="539.857142857143">
            <text:p>540</text:p>
          </table:table-cell>
          <table:table-cell table:style-name="ce19" table:formula="of:=MAX([.D$3];ABS(MAX([.B446:.B452])-[.C453]))" office:value-type="float" office:value="147.142857142857">
            <text:p>147</text:p>
          </table:table-cell>
          <table:table-cell table:style-name="ce22" table:formula="of:=([.B453]-[.C453])/[.D453]" office:value-type="float" office:value="0.721359223300971">
            <text:p>0.72</text:p>
          </table:table-cell>
          <table:table-cell table:style-name="ce19" table:formula="of:=AVERAGE([.B443:.B450])" office:value-type="float" office:value="495.75">
            <text:p>496</text:p>
          </table:table-cell>
          <table:table-cell table:style-name="ce19" table:formula="of:=MAX([.G$3];STDEV([.B443:.B450]))" office:value-type="float" office:value="97.3135580041577">
            <text:p>97</text:p>
          </table:table-cell>
          <table:table-cell table:style-name="ce22" table:formula="of:=(AVERAGE([.B451:.B453])-[.F453])/[.G453]" office:value-type="float" office:value="1.22542020295779">
            <text:p>1.2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8">
            <text:p>01/28/11</text:p>
          </table:table-cell>
          <table:table-cell table:style-name="ce10" office:value-type="float" office:value="674">
            <text:p>674</text:p>
          </table:table-cell>
          <table:table-cell table:style-name="ce19" table:formula="of:=AVERAGE([.B447:.B453])" office:value-type="float" office:value="563.428571428571">
            <text:p>563</text:p>
          </table:table-cell>
          <table:table-cell table:style-name="ce19" table:formula="of:=MAX([.D$3];ABS(MAX([.B447:.B453])-[.C454]))" office:value-type="float" office:value="123.571428571429">
            <text:p>124</text:p>
          </table:table-cell>
          <table:table-cell table:style-name="ce22" table:formula="of:=([.B454]-[.C454])/[.D454]" office:value-type="float" office:value="0.894797687861272">
            <text:p>0.89</text:p>
          </table:table-cell>
          <table:table-cell table:style-name="ce19" table:formula="of:=AVERAGE([.B444:.B451])" office:value-type="float" office:value="489.25">
            <text:p>489</text:p>
          </table:table-cell>
          <table:table-cell table:style-name="ce19" table:formula="of:=MAX([.G$3];STDEV([.B444:.B451]))" office:value-type="float" office:value="93.7759487898073">
            <text:p>94</text:p>
          </table:table-cell>
          <table:table-cell table:style-name="ce22" table:formula="of:=(AVERAGE([.B452:.B454])-[.F454])/[.G454]" office:value-type="float" office:value="1.91680278706535">
            <text:p>1.9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29">
            <text:p>01/29/11</text:p>
          </table:table-cell>
          <table:table-cell table:style-name="ce10" office:value-type="float" office:value="535">
            <text:p>535</text:p>
          </table:table-cell>
          <table:table-cell table:style-name="ce19" table:formula="of:=AVERAGE([.B448:.B454])" office:value-type="float" office:value="589.857142857143">
            <text:p>590</text:p>
          </table:table-cell>
          <table:table-cell table:style-name="ce19" table:formula="of:=MAX([.D$3];ABS(MAX([.B448:.B454])-[.C455]))" office:value-type="float" office:value="97.1428571428571">
            <text:p>97</text:p>
          </table:table-cell>
          <table:table-cell table:style-name="ce22" table:formula="of:=([.B455]-[.C455])/[.D455]" office:value-type="float" office:value="-0.564705882352942">
            <text:p>-0.56</text:p>
          </table:table-cell>
          <table:table-cell table:style-name="ce19" table:formula="of:=AVERAGE([.B445:.B452])" office:value-type="float" office:value="532">
            <text:p>532</text:p>
          </table:table-cell>
          <table:table-cell table:style-name="ce19" table:formula="of:=MAX([.G$3];STDEV([.B445:.B452]))" office:value-type="float" office:value="96.5357076792979">
            <text:p>97</text:p>
          </table:table-cell>
          <table:table-cell table:style-name="ce22" table:formula="of:=(AVERAGE([.B453:.B455])-[.F455])/[.G455]" office:value-type="float" office:value="0.894315019890278">
            <text:p>0.8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30">
            <text:p>01/30/11</text:p>
          </table:table-cell>
          <table:table-cell table:style-name="ce10" office:value-type="float" office:value="954">
            <text:p>954</text:p>
          </table:table-cell>
          <table:table-cell table:style-name="ce19" table:formula="of:=AVERAGE([.B449:.B455])" office:value-type="float" office:value="610">
            <text:p>610</text:p>
          </table:table-cell>
          <table:table-cell table:style-name="ce19" table:formula="of:=MAX([.D$3];ABS(MAX([.B449:.B455])-[.C456]))" office:value-type="float" office:value="77">
            <text:p>77</text:p>
          </table:table-cell>
          <table:table-cell table:style-name="ce22" table:formula="of:=([.B456]-[.C456])/[.D456]" office:value-type="float" office:value="4.46753246753247">
            <text:p>4.47</text:p>
          </table:table-cell>
          <table:table-cell table:style-name="ce19" table:formula="of:=AVERAGE([.B446:.B453])" office:value-type="float" office:value="553.125">
            <text:p>553</text:p>
          </table:table-cell>
          <table:table-cell table:style-name="ce19" table:formula="of:=MAX([.G$3];STDEV([.B446:.B453]))" office:value-type="float" office:value="101.161027927896">
            <text:p>101</text:p>
          </table:table-cell>
          <table:table-cell table:style-name="ce22" table:formula="of:=(AVERAGE([.B454:.B456])-[.F456])/[.G456]" office:value-type="float" office:value="1.65948293961243">
            <text:p>1.6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1-31">
            <text:p>01/31/11</text:p>
          </table:table-cell>
          <table:table-cell table:style-name="ce10" office:value-type="float" office:value="1123">
            <text:p>1123</text:p>
          </table:table-cell>
          <table:table-cell table:style-name="ce19" table:formula="of:=AVERAGE([.B450:.B456])" office:value-type="float" office:value="664.714285714286">
            <text:p>665</text:p>
          </table:table-cell>
          <table:table-cell table:style-name="ce19" table:formula="of:=MAX([.D$3];ABS(MAX([.B450:.B456])-[.C457]))" office:value-type="float" office:value="289.285714285714">
            <text:p>289</text:p>
          </table:table-cell>
          <table:table-cell table:style-name="ce22" table:formula="of:=([.B457]-[.C457])/[.D457]" office:value-type="float" office:value="1.5841975308642">
            <text:p>1.58</text:p>
          </table:table-cell>
          <table:table-cell table:style-name="ce19" table:formula="of:=AVERAGE([.B447:.B454])" office:value-type="float" office:value="577.25">
            <text:p>577</text:p>
          </table:table-cell>
          <table:table-cell table:style-name="ce19" table:formula="of:=MAX([.G$3];STDEV([.B447:.B454]))" office:value-type="float" office:value="104.462912078881">
            <text:p>104</text:p>
          </table:table-cell>
          <table:table-cell table:style-name="ce22" table:formula="of:=(AVERAGE([.B455:.B457])-[.F457])/[.G457]" office:value-type="float" office:value="2.80881186277006">
            <text:p>2.8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1">
            <text:p>02/01/11</text:p>
          </table:table-cell>
          <table:table-cell table:style-name="ce10" office:value-type="float" office:value="1103">
            <text:p>1103</text:p>
          </table:table-cell>
          <table:table-cell table:style-name="ce19" table:formula="of:=AVERAGE([.B451:.B457])" office:value-type="float" office:value="733">
            <text:p>733</text:p>
          </table:table-cell>
          <table:table-cell table:style-name="ce19" table:formula="of:=MAX([.D$3];ABS(MAX([.B451:.B457])-[.C458]))" office:value-type="float" office:value="390">
            <text:p>390</text:p>
          </table:table-cell>
          <table:table-cell table:style-name="ce22" table:formula="of:=([.B458]-[.C458])/[.D458]" office:value-type="float" office:value="0.948717948717949">
            <text:p>0.95</text:p>
          </table:table-cell>
          <table:table-cell table:style-name="ce19" table:formula="of:=AVERAGE([.B448:.B455])" office:value-type="float" office:value="583">
            <text:p>583</text:p>
          </table:table-cell>
          <table:table-cell table:style-name="ce19" table:formula="of:=MAX([.G$3];STDEV([.B448:.B455]))" office:value-type="float" office:value="100.085677582474">
            <text:p>100</text:p>
          </table:table-cell>
          <table:table-cell table:style-name="ce22" table:formula="of:=(AVERAGE([.B456:.B458])-[.F458])/[.G458]" office:value-type="float" office:value="4.76591667780775">
            <text:p>4.7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2">
            <text:p>02/02/11</text:p>
          </table:table-cell>
          <table:table-cell table:style-name="ce10" office:value-type="float" office:value="998">
            <text:p>998</text:p>
          </table:table-cell>
          <table:table-cell table:style-name="ce19" table:formula="of:=AVERAGE([.B452:.B458])" office:value-type="float" office:value="817.428571428571">
            <text:p>817</text:p>
          </table:table-cell>
          <table:table-cell table:style-name="ce19" table:formula="of:=MAX([.D$3];ABS(MAX([.B452:.B458])-[.C459]))" office:value-type="float" office:value="305.571428571429">
            <text:p>306</text:p>
          </table:table-cell>
          <table:table-cell table:style-name="ce22" table:formula="of:=([.B459]-[.C459])/[.D459]" office:value-type="float" office:value="0.590930341280972">
            <text:p>0.59</text:p>
          </table:table-cell>
          <table:table-cell table:style-name="ce19" table:formula="of:=AVERAGE([.B449:.B456])" office:value-type="float" office:value="653">
            <text:p>653</text:p>
          </table:table-cell>
          <table:table-cell table:style-name="ce19" table:formula="of:=MAX([.G$3];STDEV([.B449:.B456]))" office:value-type="float" office:value="137.75755099864">
            <text:p>138</text:p>
          </table:table-cell>
          <table:table-cell table:style-name="ce22" table:formula="of:=(AVERAGE([.B457:.B459])-[.F459])/[.G459]" office:value-type="float" office:value="3.06093323821378">
            <text:p>3.0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3">
            <text:p>02/03/11</text:p>
          </table:table-cell>
          <table:table-cell table:style-name="ce10" office:value-type="float" office:value="1075">
            <text:p>1075</text:p>
          </table:table-cell>
          <table:table-cell table:style-name="ce19" table:formula="of:=AVERAGE([.B453:.B459])" office:value-type="float" office:value="861.857142857143">
            <text:p>862</text:p>
          </table:table-cell>
          <table:table-cell table:style-name="ce19" table:formula="of:=MAX([.D$3];ABS(MAX([.B453:.B459])-[.C460]))" office:value-type="float" office:value="261.142857142857">
            <text:p>261</text:p>
          </table:table-cell>
          <table:table-cell table:style-name="ce22" table:formula="of:=([.B460]-[.C460])/[.D460]" office:value-type="float" office:value="0.816192560175055">
            <text:p>0.82</text:p>
          </table:table-cell>
          <table:table-cell table:style-name="ce19" table:formula="of:=AVERAGE([.B450:.B457])" office:value-type="float" office:value="722">
            <text:p>722</text:p>
          </table:table-cell>
          <table:table-cell table:style-name="ce19" table:formula="of:=MAX([.G$3];STDEV([.B450:.B457]))" office:value-type="float" office:value="210.077536706263">
            <text:p>210</text:p>
          </table:table-cell>
          <table:table-cell table:style-name="ce22" table:formula="of:=(AVERAGE([.B458:.B460])-[.F460])/[.G460]" office:value-type="float" office:value="1.60258289365514">
            <text:p>1.6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4">
            <text:p>02/04/11</text:p>
          </table:table-cell>
          <table:table-cell table:style-name="ce10" office:value-type="float" office:value="1198">
            <text:p>1198</text:p>
          </table:table-cell>
          <table:table-cell table:style-name="ce19" table:formula="of:=AVERAGE([.B454:.B460])" office:value-type="float" office:value="923.142857142857">
            <text:p>923</text:p>
          </table:table-cell>
          <table:table-cell table:style-name="ce19" table:formula="of:=MAX([.D$3];ABS(MAX([.B454:.B460])-[.C461]))" office:value-type="float" office:value="199.857142857143">
            <text:p>200</text:p>
          </table:table-cell>
          <table:table-cell table:style-name="ce22" table:formula="of:=([.B461]-[.C461])/[.D461]" office:value-type="float" office:value="1.37526804860615">
            <text:p>1.38</text:p>
          </table:table-cell>
          <table:table-cell table:style-name="ce19" table:formula="of:=AVERAGE([.B451:.B458])" office:value-type="float" office:value="779.25">
            <text:p>779</text:p>
          </table:table-cell>
          <table:table-cell table:style-name="ce19" table:formula="of:=MAX([.G$3];STDEV([.B451:.B458]))" office:value-type="float" office:value="245.5138925368">
            <text:p>246</text:p>
          </table:table-cell>
          <table:table-cell table:style-name="ce22" table:formula="of:=(AVERAGE([.B459:.B461])-[.F461])/[.G461]" office:value-type="float" office:value="1.2670701853937">
            <text:p>1.2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5">
            <text:p>02/05/11</text:p>
          </table:table-cell>
          <table:table-cell table:style-name="ce10" office:value-type="float" office:value="1244">
            <text:p>1244</text:p>
          </table:table-cell>
          <table:table-cell table:style-name="ce19" table:formula="of:=AVERAGE([.B455:.B461])" office:value-type="float" office:value="998">
            <text:p>998</text:p>
          </table:table-cell>
          <table:table-cell table:style-name="ce19" table:formula="of:=MAX([.D$3];ABS(MAX([.B455:.B461])-[.C462]))" office:value-type="float" office:value="200">
            <text:p>200</text:p>
          </table:table-cell>
          <table:table-cell table:style-name="ce22" table:formula="of:=([.B462]-[.C462])/[.D462]" office:value-type="float" office:value="1.23">
            <text:p>1.23</text:p>
          </table:table-cell>
          <table:table-cell table:style-name="ce19" table:formula="of:=AVERAGE([.B452:.B459])" office:value-type="float" office:value="840">
            <text:p>840</text:p>
          </table:table-cell>
          <table:table-cell table:style-name="ce19" table:formula="of:=MAX([.G$3];STDEV([.B452:.B459]))" office:value-type="float" office:value="229.547380729992">
            <text:p>230</text:p>
          </table:table-cell>
          <table:table-cell table:style-name="ce22" table:formula="of:=(AVERAGE([.B460:.B462])-[.F462])/[.G462]" office:value-type="float" office:value="1.44777663015133">
            <text:p>1.4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6">
            <text:p>02/06/11</text:p>
          </table:table-cell>
          <table:table-cell table:style-name="ce10" office:value-type="float" office:value="1259">
            <text:p>1259</text:p>
          </table:table-cell>
          <table:table-cell table:style-name="ce19" table:formula="of:=AVERAGE([.B456:.B462])" office:value-type="float" office:value="1099.28571428571">
            <text:p>1099</text:p>
          </table:table-cell>
          <table:table-cell table:style-name="ce19" table:formula="of:=MAX([.D$3];ABS(MAX([.B456:.B462])-[.C463]))" office:value-type="float" office:value="144.714285714286">
            <text:p>145</text:p>
          </table:table-cell>
          <table:table-cell table:style-name="ce22" table:formula="of:=([.B463]-[.C463])/[.D463]" office:value-type="float" office:value="1.10365251727542">
            <text:p>1.10</text:p>
          </table:table-cell>
          <table:table-cell table:style-name="ce19" table:formula="of:=AVERAGE([.B453:.B460])" office:value-type="float" office:value="888.5">
            <text:p>889</text:p>
          </table:table-cell>
          <table:table-cell table:style-name="ce19" table:formula="of:=MAX([.G$3];STDEV([.B453:.B460]))" office:value-type="float" office:value="233.556967660691">
            <text:p>234</text:p>
          </table:table-cell>
          <table:table-cell table:style-name="ce22" table:formula="of:=(AVERAGE([.B461:.B463])-[.F463])/[.G463]" office:value-type="float" office:value="1.47786927585102">
            <text:p>1.4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7">
            <text:p>02/07/11</text:p>
          </table:table-cell>
          <table:table-cell table:style-name="ce10" office:value-type="float" office:value="1264">
            <text:p>1264</text:p>
          </table:table-cell>
          <table:table-cell table:style-name="ce19" table:formula="of:=AVERAGE([.B457:.B463])" office:value-type="float" office:value="1142.85714285714">
            <text:p>1143</text:p>
          </table:table-cell>
          <table:table-cell table:style-name="ce19" table:formula="of:=MAX([.D$3];ABS(MAX([.B457:.B463])-[.C464]))" office:value-type="float" office:value="116.142857142857">
            <text:p>116</text:p>
          </table:table-cell>
          <table:table-cell table:style-name="ce22" table:formula="of:=([.B464]-[.C464])/[.D464]" office:value-type="float" office:value="1.04305043050431">
            <text:p>1.04</text:p>
          </table:table-cell>
          <table:table-cell table:style-name="ce19" table:formula="of:=AVERAGE([.B454:.B461])" office:value-type="float" office:value="957.5">
            <text:p>958</text:p>
          </table:table-cell>
          <table:table-cell table:style-name="ce19" table:formula="of:=MAX([.G$3];STDEV([.B454:.B461]))" office:value-type="float" office:value="233.219087677537">
            <text:p>233</text:p>
          </table:table-cell>
          <table:table-cell table:style-name="ce22" table:formula="of:=(AVERAGE([.B462:.B464])-[.F464])/[.G464]" office:value-type="float" office:value="1.27848311918161">
            <text:p>1.2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8">
            <text:p>02/08/11</text:p>
          </table:table-cell>
          <table:table-cell table:style-name="ce10" office:value-type="float" office:value="1200">
            <text:p>1200</text:p>
          </table:table-cell>
          <table:table-cell table:style-name="ce19" table:formula="of:=AVERAGE([.B458:.B464])" office:value-type="float" office:value="1163">
            <text:p>1163</text:p>
          </table:table-cell>
          <table:table-cell table:style-name="ce19" table:formula="of:=MAX([.D$3];ABS(MAX([.B458:.B464])-[.C465]))" office:value-type="float" office:value="101">
            <text:p>101</text:p>
          </table:table-cell>
          <table:table-cell table:style-name="ce22" table:formula="of:=([.B465]-[.C465])/[.D465]" office:value-type="float" office:value="0.366336633663366">
            <text:p>0.37</text:p>
          </table:table-cell>
          <table:table-cell table:style-name="ce19" table:formula="of:=AVERAGE([.B455:.B462])" office:value-type="float" office:value="1028.75">
            <text:p>1029</text:p>
          </table:table-cell>
          <table:table-cell table:style-name="ce19" table:formula="of:=MAX([.G$3];STDEV([.B455:.B462]))" office:value-type="float" office:value="220.983354253534">
            <text:p>221</text:p>
          </table:table-cell>
          <table:table-cell table:style-name="ce22" table:formula="of:=(AVERAGE([.B463:.B465])-[.F465])/[.G465]" office:value-type="float" office:value="0.960479583256239">
            <text:p>0.96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09">
            <text:p>02/09/11</text:p>
          </table:table-cell>
          <table:table-cell table:style-name="ce10" office:value-type="float" office:value="1055">
            <text:p>1055</text:p>
          </table:table-cell>
          <table:table-cell table:style-name="ce19" table:formula="of:=AVERAGE([.B459:.B465])" office:value-type="float" office:value="1176.85714285714">
            <text:p>1177</text:p>
          </table:table-cell>
          <table:table-cell table:style-name="ce19" table:formula="of:=MAX([.D$3];ABS(MAX([.B459:.B465])-[.C466]))" office:value-type="float" office:value="87.1428571428571">
            <text:p>87</text:p>
          </table:table-cell>
          <table:table-cell table:style-name="ce22" table:formula="of:=([.B466]-[.C466])/[.D466]" office:value-type="float" office:value="-1.39836065573771">
            <text:p>-1.40</text:p>
          </table:table-cell>
          <table:table-cell table:style-name="ce19" table:formula="of:=AVERAGE([.B456:.B463])" office:value-type="float" office:value="1119.25">
            <text:p>1119</text:p>
          </table:table-cell>
          <table:table-cell table:style-name="ce19" table:formula="of:=MAX([.G$3];STDEV([.B456:.B463]))" office:value-type="float" office:value="110.543785765771">
            <text:p>111</text:p>
          </table:table-cell>
          <table:table-cell table:style-name="ce22" table:formula="of:=(AVERAGE([.B464:.B466])-[.F466])/[.G466]" office:value-type="float" office:value="0.486232669051972">
            <text:p>0.4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0">
            <text:p>02/10/11</text:p>
          </table:table-cell>
          <table:table-cell table:style-name="ce10" office:value-type="float" office:value="1163">
            <text:p>1163</text:p>
          </table:table-cell>
          <table:table-cell table:style-name="ce19" table:formula="of:=AVERAGE([.B460:.B466])" office:value-type="float" office:value="1185">
            <text:p>1185</text:p>
          </table:table-cell>
          <table:table-cell table:style-name="ce19" table:formula="of:=MAX([.D$3];ABS(MAX([.B460:.B466])-[.C467]))" office:value-type="float" office:value="79">
            <text:p>79</text:p>
          </table:table-cell>
          <table:table-cell table:style-name="ce22" table:formula="of:=([.B467]-[.C467])/[.D467]" office:value-type="float" office:value="-0.278481012658228">
            <text:p>-0.28</text:p>
          </table:table-cell>
          <table:table-cell table:style-name="ce19" table:formula="of:=AVERAGE([.B457:.B464])" office:value-type="float" office:value="1158">
            <text:p>1158</text:p>
          </table:table-cell>
          <table:table-cell table:style-name="ce19" table:formula="of:=MAX([.G$3];STDEV([.B457:.B464]))" office:value-type="float" office:value="97.9591751700677">
            <text:p>98</text:p>
          </table:table-cell>
          <table:table-cell table:style-name="ce22" table:formula="of:=(AVERAGE([.B465:.B467])-[.F467])/[.G467]" office:value-type="float" office:value="-0.190555572096839">
            <text:p>-0.1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1">
            <text:p>02/11/11</text:p>
          </table:table-cell>
          <table:table-cell table:style-name="ce10" office:value-type="float" office:value="1143">
            <text:p>1143</text:p>
          </table:table-cell>
          <table:table-cell table:style-name="ce19" table:formula="of:=AVERAGE([.B461:.B467])" office:value-type="float" office:value="1197.57142857143">
            <text:p>1198</text:p>
          </table:table-cell>
          <table:table-cell table:style-name="ce19" table:formula="of:=MAX([.D$3];ABS(MAX([.B461:.B467])-[.C468]))" office:value-type="float" office:value="66.4285714285713">
            <text:p>66</text:p>
          </table:table-cell>
          <table:table-cell table:style-name="ce22" table:formula="of:=([.B468]-[.C468])/[.D468]" office:value-type="float" office:value="-0.821505376344089">
            <text:p>-0.82</text:p>
          </table:table-cell>
          <table:table-cell table:style-name="ce19" table:formula="of:=AVERAGE([.B458:.B465])" office:value-type="float" office:value="1167.625">
            <text:p>1168</text:p>
          </table:table-cell>
          <table:table-cell table:style-name="ce19" table:formula="of:=MAX([.G$3];STDEV([.B458:.B465]))" office:value-type="float" office:value="97.8116813064779">
            <text:p>98</text:p>
          </table:table-cell>
          <table:table-cell table:style-name="ce22" table:formula="of:=(AVERAGE([.B466:.B468])-[.F468])/[.G468]" office:value-type="float" office:value="-0.483497124627534">
            <text:p>-0.4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2">
            <text:p>02/12/11</text:p>
          </table:table-cell>
          <table:table-cell table:style-name="ce10" office:value-type="float" office:value="1398">
            <text:p>1398</text:p>
          </table:table-cell>
          <table:table-cell table:style-name="ce19" table:formula="of:=AVERAGE([.B462:.B468])" office:value-type="float" office:value="1189.71428571429">
            <text:p>1190</text:p>
          </table:table-cell>
          <table:table-cell table:style-name="ce19" table:formula="of:=MAX([.D$3];ABS(MAX([.B462:.B468])-[.C469]))" office:value-type="float" office:value="74.2857142857142">
            <text:p>74</text:p>
          </table:table-cell>
          <table:table-cell table:style-name="ce22" table:formula="of:=([.B469]-[.C469])/[.D469]" office:value-type="float" office:value="2.80384615384616">
            <text:p>2.80</text:p>
          </table:table-cell>
          <table:table-cell table:style-name="ce19" table:formula="of:=AVERAGE([.B459:.B466])" office:value-type="float" office:value="1161.625">
            <text:p>1162</text:p>
          </table:table-cell>
          <table:table-cell table:style-name="ce19" table:formula="of:=MAX([.G$3];STDEV([.B459:.B466]))" office:value-type="float" office:value="103.640777275577">
            <text:p>104</text:p>
          </table:table-cell>
          <table:table-cell table:style-name="ce22" table:formula="of:=(AVERAGE([.B467:.B469])-[.F469])/[.G469]" office:value-type="float" office:value="0.704757997640753">
            <text:p>0.7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3">
            <text:p>02/13/11</text:p>
          </table:table-cell>
          <table:table-cell table:style-name="ce10" office:value-type="float" office:value="1708">
            <text:p>1708</text:p>
          </table:table-cell>
          <table:table-cell table:style-name="ce19" table:formula="of:=AVERAGE([.B463:.B469])" office:value-type="float" office:value="1211.71428571429">
            <text:p>1212</text:p>
          </table:table-cell>
          <table:table-cell table:style-name="ce19" table:formula="of:=MAX([.D$3];ABS(MAX([.B463:.B469])-[.C470]))" office:value-type="float" office:value="186.285714285714">
            <text:p>186</text:p>
          </table:table-cell>
          <table:table-cell table:style-name="ce22" table:formula="of:=([.B470]-[.C470])/[.D470]" office:value-type="float" office:value="2.66411042944785">
            <text:p>2.66</text:p>
          </table:table-cell>
          <table:table-cell table:style-name="ce19" table:formula="of:=AVERAGE([.B460:.B467])" office:value-type="float" office:value="1182.25">
            <text:p>1182</text:p>
          </table:table-cell>
          <table:table-cell table:style-name="ce19" table:formula="of:=MAX([.G$3];STDEV([.B460:.B467]))" office:value-type="float" office:value="80.1921798823658">
            <text:p>80</text:p>
          </table:table-cell>
          <table:table-cell table:style-name="ce22" table:formula="of:=(AVERAGE([.B468:.B470])-[.F470])/[.G470]" office:value-type="float" office:value="2.91902943250465">
            <text:p>2.9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4">
            <text:p>02/14/11</text:p>
          </table:table-cell>
          <table:table-cell table:style-name="ce10" office:value-type="float" office:value="1232">
            <text:p>1232</text:p>
          </table:table-cell>
          <table:table-cell table:style-name="ce19" table:formula="of:=AVERAGE([.B464:.B470])" office:value-type="float" office:value="1275.85714285714">
            <text:p>1276</text:p>
          </table:table-cell>
          <table:table-cell table:style-name="ce19" table:formula="of:=MAX([.D$3];ABS(MAX([.B464:.B470])-[.C471]))" office:value-type="float" office:value="432.142857142857">
            <text:p>432</text:p>
          </table:table-cell>
          <table:table-cell table:style-name="ce22" table:formula="of:=([.B471]-[.C471])/[.D471]" office:value-type="float" office:value="-0.101487603305785">
            <text:p>-0.10</text:p>
          </table:table-cell>
          <table:table-cell table:style-name="ce19" table:formula="of:=AVERAGE([.B461:.B468])" office:value-type="float" office:value="1190.75">
            <text:p>1191</text:p>
          </table:table-cell>
          <table:table-cell table:style-name="ce19" table:formula="of:=MAX([.G$3];STDEV([.B461:.B468]))" office:value-type="float" office:value="70.1788531437457">
            <text:p>70</text:p>
          </table:table-cell>
          <table:table-cell table:style-name="ce22" table:formula="of:=(AVERAGE([.B469:.B471])-[.F471])/[.G471]" office:value-type="float" office:value="3.63713552681144">
            <text:p>3.6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5">
            <text:p>02/15/11</text:p>
          </table:table-cell>
          <table:table-cell table:style-name="ce10" office:value-type="float" office:value="975">
            <text:p>975</text:p>
          </table:table-cell>
          <table:table-cell table:style-name="ce19" table:formula="of:=AVERAGE([.B465:.B471])" office:value-type="float" office:value="1271.28571428571">
            <text:p>1271</text:p>
          </table:table-cell>
          <table:table-cell table:style-name="ce19" table:formula="of:=MAX([.D$3];ABS(MAX([.B465:.B471])-[.C472]))" office:value-type="float" office:value="436.714285714286">
            <text:p>437</text:p>
          </table:table-cell>
          <table:table-cell table:style-name="ce22" table:formula="of:=([.B472]-[.C472])/[.D472]" office:value-type="float" office:value="-0.678442917893359">
            <text:p>-0.68</text:p>
          </table:table-cell>
          <table:table-cell table:style-name="ce19" table:formula="of:=AVERAGE([.B462:.B469])" office:value-type="float" office:value="1215.75">
            <text:p>1216</text:p>
          </table:table-cell>
          <table:table-cell table:style-name="ce19" table:formula="of:=MAX([.G$3];STDEV([.B462:.B469]))" office:value-type="float" office:value="101.682629504046">
            <text:p>102</text:p>
          </table:table-cell>
          <table:table-cell table:style-name="ce22" table:formula="of:=(AVERAGE([.B470:.B472])-[.F472])/[.G472]" office:value-type="float" office:value="0.877731038578703">
            <text:p>0.8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6">
            <text:p>02/16/11</text:p>
          </table:table-cell>
          <table:table-cell table:style-name="ce10" office:value-type="float" office:value="1314">
            <text:p>1314</text:p>
          </table:table-cell>
          <table:table-cell table:style-name="ce19" table:formula="of:=AVERAGE([.B466:.B472])" office:value-type="float" office:value="1239.14285714286">
            <text:p>1239</text:p>
          </table:table-cell>
          <table:table-cell table:style-name="ce19" table:formula="of:=MAX([.D$3];ABS(MAX([.B466:.B472])-[.C473]))" office:value-type="float" office:value="468.857142857143">
            <text:p>469</text:p>
          </table:table-cell>
          <table:table-cell table:style-name="ce22" table:formula="of:=([.B473]-[.C473])/[.D473]" office:value-type="float" office:value="0.159658744667885">
            <text:p>0.16</text:p>
          </table:table-cell>
          <table:table-cell table:style-name="ce19" table:formula="of:=AVERAGE([.B463:.B470])" office:value-type="float" office:value="1273.75">
            <text:p>1274</text:p>
          </table:table-cell>
          <table:table-cell table:style-name="ce19" table:formula="of:=MAX([.G$3];STDEV([.B463:.B470]))" office:value-type="float" office:value="202.475924494741">
            <text:p>202</text:p>
          </table:table-cell>
          <table:table-cell table:style-name="ce22" table:formula="of:=(AVERAGE([.B471:.B473])-[.F473])/[.G473]" office:value-type="float" office:value="-0.494297450835607">
            <text:p>-0.49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7">
            <text:p>02/17/11</text:p>
          </table:table-cell>
          <table:table-cell table:style-name="ce10" office:value-type="float" office:value="1602">
            <text:p>1602</text:p>
          </table:table-cell>
          <table:table-cell table:style-name="ce19" table:formula="of:=AVERAGE([.B467:.B473])" office:value-type="float" office:value="1276.14285714286">
            <text:p>1276</text:p>
          </table:table-cell>
          <table:table-cell table:style-name="ce19" table:formula="of:=MAX([.D$3];ABS(MAX([.B467:.B473])-[.C474]))" office:value-type="float" office:value="431.857142857143">
            <text:p>432</text:p>
          </table:table-cell>
          <table:table-cell table:style-name="ce22" table:formula="of:=([.B474]-[.C474])/[.D474]" office:value-type="float" office:value="0.754548461792921">
            <text:p>0.75</text:p>
          </table:table-cell>
          <table:table-cell table:style-name="ce19" table:formula="of:=AVERAGE([.B464:.B471])" office:value-type="float" office:value="1270.375">
            <text:p>1270</text:p>
          </table:table-cell>
          <table:table-cell table:style-name="ce19" table:formula="of:=MAX([.G$3];STDEV([.B464:.B471]))" office:value-type="float" office:value="202.98130631732">
            <text:p>203</text:p>
          </table:table-cell>
          <table:table-cell table:style-name="ce22" table:formula="of:=(AVERAGE([.B472:.B474])-[.F474])/[.G474]" office:value-type="float" office:value="0.131169714507489">
            <text:p>0.1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8">
            <text:p>02/18/11</text:p>
          </table:table-cell>
          <table:table-cell table:style-name="ce10" office:value-type="float" office:value="1614">
            <text:p>1614</text:p>
          </table:table-cell>
          <table:table-cell table:style-name="ce19" table:formula="of:=AVERAGE([.B468:.B474])" office:value-type="float" office:value="1338.85714285714">
            <text:p>1339</text:p>
          </table:table-cell>
          <table:table-cell table:style-name="ce19" table:formula="of:=MAX([.D$3];ABS(MAX([.B468:.B474])-[.C475]))" office:value-type="float" office:value="369.142857142857">
            <text:p>369</text:p>
          </table:table-cell>
          <table:table-cell table:style-name="ce22" table:formula="of:=([.B475]-[.C475])/[.D475]" office:value-type="float" office:value="0.745356037151703">
            <text:p>0.75</text:p>
          </table:table-cell>
          <table:table-cell table:style-name="ce19" table:formula="of:=AVERAGE([.B465:.B472])" office:value-type="float" office:value="1234.25">
            <text:p>1234</text:p>
          </table:table-cell>
          <table:table-cell table:style-name="ce19" table:formula="of:=MAX([.G$3];STDEV([.B465:.B472]))" office:value-type="float" office:value="228.402995977348">
            <text:p>228</text:p>
          </table:table-cell>
          <table:table-cell table:style-name="ce22" table:formula="of:=(AVERAGE([.B473:.B475])-[.F475])/[.G475]" office:value-type="float" office:value="1.20729589741173">
            <text:p>1.21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19">
            <text:p>02/19/11</text:p>
          </table:table-cell>
          <table:table-cell table:style-name="ce10" office:value-type="float" office:value="1852">
            <text:p>1852</text:p>
          </table:table-cell>
          <table:table-cell table:style-name="ce19" table:formula="of:=AVERAGE([.B469:.B475])" office:value-type="float" office:value="1406.14285714286">
            <text:p>1406</text:p>
          </table:table-cell>
          <table:table-cell table:style-name="ce19" table:formula="of:=MAX([.D$3];ABS(MAX([.B469:.B475])-[.C476]))" office:value-type="float" office:value="301.857142857143">
            <text:p>302</text:p>
          </table:table-cell>
          <table:table-cell table:style-name="ce22" table:formula="of:=([.B476]-[.C476])/[.D476]" office:value-type="float" office:value="1.4770468528159">
            <text:p>1.48</text:p>
          </table:table-cell>
          <table:table-cell table:style-name="ce19" table:formula="of:=AVERAGE([.B466:.B473])" office:value-type="float" office:value="1248.5">
            <text:p>1249</text:p>
          </table:table-cell>
          <table:table-cell table:style-name="ce19" table:formula="of:=MAX([.G$3];STDEV([.B466:.B473]))" office:value-type="float" office:value="229.514394195347">
            <text:p>230</text:p>
          </table:table-cell>
          <table:table-cell table:style-name="ce22" table:formula="of:=(AVERAGE([.B474:.B476])-[.F476])/[.G476]" office:value-type="float" office:value="1.92072194373189">
            <text:p>1.9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0">
            <text:p>02/20/11</text:p>
          </table:table-cell>
          <table:table-cell table:style-name="ce10" office:value-type="float" office:value="1782">
            <text:p>1782</text:p>
          </table:table-cell>
          <table:table-cell table:style-name="ce19" table:formula="of:=AVERAGE([.B470:.B476])" office:value-type="float" office:value="1471">
            <text:p>1471</text:p>
          </table:table-cell>
          <table:table-cell table:style-name="ce19" table:formula="of:=MAX([.D$3];ABS(MAX([.B470:.B476])-[.C477]))" office:value-type="float" office:value="381">
            <text:p>381</text:p>
          </table:table-cell>
          <table:table-cell table:style-name="ce22" table:formula="of:=([.B477]-[.C477])/[.D477]" office:value-type="float" office:value="0.816272965879265">
            <text:p>0.82</text:p>
          </table:table-cell>
          <table:table-cell table:style-name="ce19" table:formula="of:=AVERAGE([.B467:.B474])" office:value-type="float" office:value="1316.875">
            <text:p>1317</text:p>
          </table:table-cell>
          <table:table-cell table:style-name="ce19" table:formula="of:=MAX([.G$3];STDEV([.B467:.B474]))" office:value-type="float" office:value="244.615405133388">
            <text:p>245</text:p>
          </table:table-cell>
          <table:table-cell table:style-name="ce22" table:formula="of:=(AVERAGE([.B475:.B477])-[.F477])/[.G477]" office:value-type="float" office:value="1.76791127728655">
            <text:p>1.7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1">
            <text:p>02/21/11</text:p>
          </table:table-cell>
          <table:table-cell table:style-name="ce10" office:value-type="float" office:value="1368">
            <text:p>1368</text:p>
          </table:table-cell>
          <table:table-cell table:style-name="ce19" table:formula="of:=AVERAGE([.B471:.B477])" office:value-type="float" office:value="1481.57142857143">
            <text:p>1482</text:p>
          </table:table-cell>
          <table:table-cell table:style-name="ce19" table:formula="of:=MAX([.D$3];ABS(MAX([.B471:.B477])-[.C478]))" office:value-type="float" office:value="370.428571428571">
            <text:p>370</text:p>
          </table:table-cell>
          <table:table-cell table:style-name="ce22" table:formula="of:=([.B478]-[.C478])/[.D478]" office:value-type="float" office:value="-0.306594677979175">
            <text:p>-0.31</text:p>
          </table:table-cell>
          <table:table-cell table:style-name="ce19" table:formula="of:=AVERAGE([.B468:.B475])" office:value-type="float" office:value="1373.25">
            <text:p>1373</text:p>
          </table:table-cell>
          <table:table-cell table:style-name="ce19" table:formula="of:=MAX([.G$3];STDEV([.B468:.B475]))" office:value-type="float" office:value="255.800564056119">
            <text:p>256</text:p>
          </table:table-cell>
          <table:table-cell table:style-name="ce22" table:formula="of:=(AVERAGE([.B476:.B478])-[.F478])/[.G478]" office:value-type="float" office:value="1.14965865856658">
            <text:p>1.15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2">
            <text:p>02/22/11</text:p>
          </table:table-cell>
          <table:table-cell table:style-name="ce10" office:value-type="float" office:value="1175">
            <text:p>1175</text:p>
          </table:table-cell>
          <table:table-cell table:style-name="ce19" table:formula="of:=AVERAGE([.B472:.B478])" office:value-type="float" office:value="1501">
            <text:p>1501</text:p>
          </table:table-cell>
          <table:table-cell table:style-name="ce19" table:formula="of:=MAX([.D$3];ABS(MAX([.B472:.B478])-[.C479]))" office:value-type="float" office:value="351">
            <text:p>351</text:p>
          </table:table-cell>
          <table:table-cell table:style-name="ce22" table:formula="of:=([.B479]-[.C479])/[.D479]" office:value-type="float" office:value="-0.928774928774929">
            <text:p>-0.93</text:p>
          </table:table-cell>
          <table:table-cell table:style-name="ce19" table:formula="of:=AVERAGE([.B469:.B476])" office:value-type="float" office:value="1461.875">
            <text:p>1462</text:p>
          </table:table-cell>
          <table:table-cell table:style-name="ce19" table:formula="of:=MAX([.G$3];STDEV([.B469:.B476]))" office:value-type="float" office:value="285.704361434783">
            <text:p>286</text:p>
          </table:table-cell>
          <table:table-cell table:style-name="ce22" table:formula="of:=(AVERAGE([.B477:.B479])-[.F479])/[.G479]" office:value-type="float" office:value="-0.0707316235280719">
            <text:p>-0.0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3">
            <text:p>02/23/11</text:p>
          </table:table-cell>
          <table:table-cell table:style-name="ce10" office:value-type="float" office:value="1686">
            <text:p>1686</text:p>
          </table:table-cell>
          <table:table-cell table:style-name="ce19" table:formula="of:=AVERAGE([.B473:.B479])" office:value-type="float" office:value="1529.57142857143">
            <text:p>1530</text:p>
          </table:table-cell>
          <table:table-cell table:style-name="ce19" table:formula="of:=MAX([.D$3];ABS(MAX([.B473:.B479])-[.C480]))" office:value-type="float" office:value="322.428571428571">
            <text:p>322</text:p>
          </table:table-cell>
          <table:table-cell table:style-name="ce22" table:formula="of:=([.B480]-[.C480])/[.D480]" office:value-type="float" office:value="0.485157288435977">
            <text:p>0.49</text:p>
          </table:table-cell>
          <table:table-cell table:style-name="ce19" table:formula="of:=AVERAGE([.B470:.B477])" office:value-type="float" office:value="1509.875">
            <text:p>1510</text:p>
          </table:table-cell>
          <table:table-cell table:style-name="ce19" table:formula="of:=MAX([.G$3];STDEV([.B470:.B477]))" office:value-type="float" office:value="305.042590703097">
            <text:p>305</text:p>
          </table:table-cell>
          <table:table-cell table:style-name="ce22" table:formula="of:=(AVERAGE([.B478:.B480])-[.F480])/[.G480]" office:value-type="float" office:value="-0.328506039443088">
            <text:p>-0.3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4">
            <text:p>02/24/11</text:p>
          </table:table-cell>
          <table:table-cell table:style-name="ce10" office:value-type="float" office:value="1894">
            <text:p>1894</text:p>
          </table:table-cell>
          <table:table-cell table:style-name="ce19" table:formula="of:=AVERAGE([.B474:.B480])" office:value-type="float" office:value="1582.71428571429">
            <text:p>1583</text:p>
          </table:table-cell>
          <table:table-cell table:style-name="ce19" table:formula="of:=MAX([.D$3];ABS(MAX([.B474:.B480])-[.C481]))" office:value-type="float" office:value="269.285714285714">
            <text:p>269</text:p>
          </table:table-cell>
          <table:table-cell table:style-name="ce22" table:formula="of:=([.B481]-[.C481])/[.D481]" office:value-type="float" office:value="1.15596816976127">
            <text:p>1.16</text:p>
          </table:table-cell>
          <table:table-cell table:style-name="ce19" table:formula="of:=AVERAGE([.B471:.B478])" office:value-type="float" office:value="1467.375">
            <text:p>1467</text:p>
          </table:table-cell>
          <table:table-cell table:style-name="ce19" table:formula="of:=MAX([.G$3];STDEV([.B471:.B478]))" office:value-type="float" office:value="297.076679615598">
            <text:p>297</text:p>
          </table:table-cell>
          <table:table-cell table:style-name="ce22" table:formula="of:=(AVERAGE([.B479:.B481])-[.F481])/[.G481]" office:value-type="float" office:value="0.395941546647824">
            <text:p>0.40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5">
            <text:p>02/25/11</text:p>
          </table:table-cell>
          <table:table-cell table:style-name="ce10" office:value-type="float" office:value="1789">
            <text:p>1789</text:p>
          </table:table-cell>
          <table:table-cell table:style-name="ce19" table:formula="of:=AVERAGE([.B475:.B481])" office:value-type="float" office:value="1624.42857142857">
            <text:p>1624</text:p>
          </table:table-cell>
          <table:table-cell table:style-name="ce19" table:formula="of:=MAX([.D$3];ABS(MAX([.B475:.B481])-[.C482]))" office:value-type="float" office:value="269.571428571429">
            <text:p>270</text:p>
          </table:table-cell>
          <table:table-cell table:style-name="ce22" table:formula="of:=([.B482]-[.C482])/[.D482]" office:value-type="float" office:value="0.610492845786964">
            <text:p>0.61</text:p>
          </table:table-cell>
          <table:table-cell table:style-name="ce19" table:formula="of:=AVERAGE([.B472:.B479])" office:value-type="float" office:value="1460.25">
            <text:p>1460</text:p>
          </table:table-cell>
          <table:table-cell table:style-name="ce19" table:formula="of:=MAX([.G$3];STDEV([.B472:.B479]))" office:value-type="float" office:value="304.128144984032">
            <text:p>304</text:p>
          </table:table-cell>
          <table:table-cell table:style-name="ce22" table:formula="of:=(AVERAGE([.B480:.B482])-[.F482])/[.G482]" office:value-type="float" office:value="1.08315087603603">
            <text:p>1.08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6">
            <text:p>02/26/11</text:p>
          </table:table-cell>
          <table:table-cell table:style-name="ce10" office:value-type="float" office:value="1910">
            <text:p>1910</text:p>
          </table:table-cell>
          <table:table-cell table:style-name="ce19" table:formula="of:=AVERAGE([.B476:.B482])" office:value-type="float" office:value="1649.42857142857">
            <text:p>1649</text:p>
          </table:table-cell>
          <table:table-cell table:style-name="ce19" table:formula="of:=MAX([.D$3];ABS(MAX([.B476:.B482])-[.C483]))" office:value-type="float" office:value="244.571428571429">
            <text:p>245</text:p>
          </table:table-cell>
          <table:table-cell table:style-name="ce22" table:formula="of:=([.B483]-[.C483])/[.D483]" office:value-type="float" office:value="1.06542056074766">
            <text:p>1.07</text:p>
          </table:table-cell>
          <table:table-cell table:style-name="ce19" table:formula="of:=AVERAGE([.B473:.B480])" office:value-type="float" office:value="1549.125">
            <text:p>1549</text:p>
          </table:table-cell>
          <table:table-cell table:style-name="ce19" table:formula="of:=MAX([.G$3];STDEV([.B473:.B480]))" office:value-type="float" office:value="238.974856716888">
            <text:p>239</text:p>
          </table:table-cell>
          <table:table-cell table:style-name="ce22" table:formula="of:=(AVERAGE([.B481:.B483])-[.F483])/[.G483]" office:value-type="float" office:value="1.31900208107148">
            <text:p>1.32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7">
            <text:p>02/27/11</text:p>
          </table:table-cell>
          <table:table-cell table:style-name="ce10" office:value-type="float" office:value="1701">
            <text:p>1701</text:p>
          </table:table-cell>
          <table:table-cell table:style-name="ce19" table:formula="of:=AVERAGE([.B477:.B483])" office:value-type="float" office:value="1657.71428571429">
            <text:p>1658</text:p>
          </table:table-cell>
          <table:table-cell table:style-name="ce19" table:formula="of:=MAX([.D$3];ABS(MAX([.B477:.B483])-[.C484]))" office:value-type="float" office:value="252.285714285714">
            <text:p>252</text:p>
          </table:table-cell>
          <table:table-cell table:style-name="ce22" table:formula="of:=([.B484]-[.C484])/[.D484]" office:value-type="float" office:value="0.171574178935447">
            <text:p>0.17</text:p>
          </table:table-cell>
          <table:table-cell table:style-name="ce19" table:formula="of:=AVERAGE([.B474:.B481])" office:value-type="float" office:value="1621.625">
            <text:p>1622</text:p>
          </table:table-cell>
          <table:table-cell table:style-name="ce19" table:formula="of:=MAX([.G$3];STDEV([.B474:.B481]))" office:value-type="float" office:value="245.347530483365">
            <text:p>245</text:p>
          </table:table-cell>
          <table:table-cell table:style-name="ce22" table:formula="of:=(AVERAGE([.B482:.B484])-[.F484])/[.G484]" office:value-type="float" office:value="0.727029938506327">
            <text:p>0.73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2-28">
            <text:p>02/28/11</text:p>
          </table:table-cell>
          <table:table-cell table:style-name="ce10" office:value-type="float" office:value="1683">
            <text:p>1683</text:p>
          </table:table-cell>
          <table:table-cell table:style-name="ce19" table:formula="of:=AVERAGE([.B478:.B484])" office:value-type="float" office:value="1646.14285714286">
            <text:p>1646</text:p>
          </table:table-cell>
          <table:table-cell table:style-name="ce19" table:formula="of:=MAX([.D$3];ABS(MAX([.B478:.B484])-[.C485]))" office:value-type="float" office:value="263.857142857143">
            <text:p>264</text:p>
          </table:table-cell>
          <table:table-cell table:style-name="ce22" table:formula="of:=([.B485]-[.C485])/[.D485]" office:value-type="float" office:value="0.139685977260422">
            <text:p>0.14</text:p>
          </table:table-cell>
          <table:table-cell table:style-name="ce19" table:formula="of:=AVERAGE([.B475:.B482])" office:value-type="float" office:value="1645">
            <text:p>1645</text:p>
          </table:table-cell>
          <table:table-cell table:style-name="ce19" table:formula="of:=MAX([.G$3];STDEV([.B475:.B482]))" office:value-type="float" office:value="252.027776246984">
            <text:p>252</text:p>
          </table:table-cell>
          <table:table-cell table:style-name="ce22" table:formula="of:=(AVERAGE([.B483:.B485])-[.F485])/[.G485]" office:value-type="float" office:value="0.474815389195018">
            <text:p>0.47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3-01">
            <text:p>03/01/11</text:p>
          </table:table-cell>
          <table:table-cell table:style-name="ce10" office:value-type="float" office:value="1856">
            <text:p>1856</text:p>
          </table:table-cell>
          <table:table-cell table:style-name="ce19" table:formula="of:=AVERAGE([.B479:.B485])" office:value-type="float" office:value="1691.14285714286">
            <text:p>1691</text:p>
          </table:table-cell>
          <table:table-cell table:style-name="ce19" table:formula="of:=MAX([.D$3];ABS(MAX([.B479:.B485])-[.C486]))" office:value-type="float" office:value="218.857142857143">
            <text:p>219</text:p>
          </table:table-cell>
          <table:table-cell table:style-name="ce22" table:formula="of:=([.B486]-[.C486])/[.D486]" office:value-type="float" office:value="0.753263707571802">
            <text:p>0.75</text:p>
          </table:table-cell>
          <table:table-cell table:style-name="ce19" table:formula="of:=AVERAGE([.B476:.B483])" office:value-type="float" office:value="1682">
            <text:p>1682</text:p>
          </table:table-cell>
          <table:table-cell table:style-name="ce19" table:formula="of:=MAX([.G$3];STDEV([.B476:.B483]))" office:value-type="float" office:value="268.045305339015">
            <text:p>268</text:p>
          </table:table-cell>
          <table:table-cell table:style-name="ce22" table:formula="of:=(AVERAGE([.B484:.B486])-[.F486])/[.G486]" office:value-type="float" office:value="0.241252748616054">
            <text:p>0.24</text:p>
          </table:table-cell>
          <table:table-cell table:number-columns-repeated="1009"/>
        </table:table-row>
        <table:table-row table:style-name="ro2">
          <table:table-cell table:style-name="ce5" office:value-type="date" office:date-value="2011-03-02">
            <text:p>03/02/11</text:p>
          </table:table-cell>
          <table:table-cell table:style-name="ce10" office:value-type="float" office:value="1892">
            <text:p>1892</text:p>
          </table:table-cell>
          <table:table-cell table:style-name="ce19" table:formula="of:=AVERAGE([.B480:.B486])" office:value-type="float" office:value="1788.42857142857">
            <text:p>1788</text:p>
          </table:table-cell>
          <table:table-cell table:style-name="ce19" table:formula="of:=MAX([.D$3];ABS(MAX([.B480:.B486])-[.C487]))" office:value-type="float" office:value="121.571428571429">
            <text:p>122</text:p>
          </table:table-cell>
          <table:table-cell table:style-name="ce22" table:formula="of:=([.B487]-[.C487])/[.D487]" office:value-type="float" office:value="0.851938895417156">
            <text:p>0.85</text:p>
          </table:table-cell>
          <table:table-cell table:style-name="ce19" table:formula="of:=AVERAGE([.B477:.B484])" office:value-type="float" office:value="1663.125">
            <text:p>1663</text:p>
          </table:table-cell>
          <table:table-cell table:style-name="ce19" table:formula="of:=MAX([.G$3];STDEV([.B477:.B484]))" office:value-type="float" office:value="259.545997850092">
            <text:p>260</text:p>
          </table:table-cell>
          <table:table-cell table:style-name="ce22" table:formula="of:=(AVERAGE([.B485:.B487])-[.F487])/[.G487]" office:value-type="float" office:value="0.567176279167123">
            <text:p>0.57</text:p>
          </table:table-cell>
          <table:table-cell table:number-columns-repeated="1009"/>
        </table:table-row>
        <table:table-row table:style-name="ro2" table:number-rows-repeated="1048088">
          <table:table-cell table:number-columns-repeated="1017"/>
        </table:table-row>
        <table:table-row table:style-name="ro2">
          <table:table-cell table:number-columns-repeated="1017"/>
        </table:table-row>
      </table:table>
      <table:database-ranges>
        <table:database-range table:target-range-address="Tabelle1.A51:Tabelle1.B1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2" number:language="en" number:country="US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5002">
      <style:text-properties fo:color="#ff0000" style:font-name="Liberation Sans" fo:font-style="normal" style:text-underline-style="none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5:43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3T17:53:13</meta:creation-date>
    <dc:date>2011-03-04T15:43:47</dc:date>
    <meta:editing-duration>PT11H16M55S</meta:editing-duration>
    <meta:editing-cycles>18</meta:editing-cycles>
    <meta:generator>LibreOffice/3.3$Unix LibreOffice_project/330m19$Build-8</meta:generator>
    <meta:document-statistic meta:table-count="1" meta:cell-count="36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500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155cm" svg:height="41.895cm" xlink:href=".." xlink:type="simple" chart:class="chart:bar" chart:style-name="ch1">
        <chart:plot-area chart:style-name="ch2" table:cell-range-address="Tabelle1.A82:Tabelle1.B174" chart:data-source-has-labels="column" svg:x="0cm" svg:y="0cm" svg:width="6.154cm" svg:height="41.832cm">
          <chartooo:coordinate-region svg:x="0cm" svg:y="0cm" svg:width="6.154cm" svg:height="41.832cm"/>
          <chart:axis chart:dimension="x" chart:name="primary-x" chart:style-name="ch3">
            <chart:categories table:cell-range-address="Tabelle1.A82:Tabelle1.A17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82:Tabelle1.B174" chart:class="chart:bar">
            <chart:data-point chart:repeated="9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08/10/09</text:p>
                <draw:g>
                  <svg:desc>Tabelle1.A82:Tabelle1.A174</svg:desc>
                </draw:g>
              </table:table-cell>
              <table:table-cell office:value-type="float" office:value="594">
                <text:p>594</text:p>
                <draw:g>
                  <svg:desc>Tabelle1.B82:Tabelle1.B174</svg:desc>
                </draw:g>
              </table:table-cell>
            </table:table-row>
            <table:table-row>
              <table:table-cell office:value-type="string">
                <text:p>08/11/09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08/12/09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08/13/09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08/14/0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08/15/09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08/16/09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08/17/09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08/18/09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08/19/09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08/20/09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08/21/09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08/22/09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08/23/09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08/24/09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08/25/09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08/26/09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08/27/09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08/28/09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08/29/09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08/30/09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08/31/09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09/01/09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09/02/0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09/03/09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09/04/09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09/05/09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09/06/09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09/07/09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09/08/09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09/09/09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09/10/09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09/11/09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09/12/09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09/13/09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09/14/09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09/15/09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09/16/09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09/17/09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09/18/09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09/19/09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09/20/09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09/21/09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09/22/09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09/23/09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09/24/09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09/25/09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09/26/09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09/27/09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09/28/09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09/29/09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09/30/09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10/01/09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10/02/09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10/03/09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10/04/09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10/05/09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10/06/09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10/07/09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10/08/09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10/09/09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10/10/09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10/11/09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10/12/09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10/13/09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10/14/09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10/15/09</text:p>
              </table:table-cell>
              <table:table-cell office:value-type="float" office:value="2737">
                <text:p>2737</text:p>
              </table:table-cell>
            </table:table-row>
            <table:table-row>
              <table:table-cell office:value-type="string">
                <text:p>10/16/09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10/17/09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10/18/09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10/19/09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10/20/09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10/21/09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10/22/09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10/23/09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10/24/09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10/25/09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10/26/09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10/27/09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10/28/09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10/29/09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10/30/09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10/31/09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11/01/09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11/02/09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11/03/09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>11/04/09</text:p>
              </table:table-cell>
              <table:table-cell office:value-type="float" office:value="4098">
                <text:p>4098</text:p>
              </table:table-cell>
            </table:table-row>
            <table:table-row>
              <table:table-cell office:value-type="string">
                <text:p>11/05/09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11/06/09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11/07/09</text:p>
              </table:table-cell>
              <table:table-cell office:value-type="float" office:value="4286">
                <text:p>4286</text:p>
              </table:table-cell>
            </table:table-row>
            <table:table-row>
              <table:table-cell office:value-type="string">
                <text:p>11/08/09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11/09/09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11/10/09</text:p>
              </table:table-cell>
              <table:table-cell office:value-type="float" office:value="3638">
                <text:p>3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5000">
      <style:chart-properties chart:display-label="false" chart:logarithmic="false" chart:maximum="2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500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127cm" svg:height="82.333cm" xlink:href=".." xlink:type="simple" chart:class="chart:bar" chart:style-name="ch1">
        <chart:plot-area chart:style-name="ch2" table:cell-range-address="Tabelle1.A305:Tabelle1.B487" chart:data-source-has-labels="column" svg:x="-0.002cm" svg:y="-0.024cm" svg:width="6.127cm" svg:height="82.333cm">
          <chartooo:coordinate-region svg:x="-0.002cm" svg:y="-0.024cm" svg:width="6.127cm" svg:height="82.333cm"/>
          <chart:axis chart:dimension="x" chart:name="primary-x" chart:style-name="ch3">
            <chart:categories table:cell-range-address="Tabelle1.A305:Tabelle1.A4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305:Tabelle1.B487" chart:class="chart:bar">
            <chart:data-point chart:repeated="18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09/01/10</text:p>
                <draw:g>
                  <svg:desc>Tabelle1.A305:Tabelle1.A487</svg:desc>
                </draw:g>
              </table:table-cell>
              <table:table-cell office:value-type="float" office:value="369">
                <text:p>369</text:p>
                <draw:g>
                  <svg:desc>Tabelle1.B305:Tabelle1.B487</svg:desc>
                </draw:g>
              </table:table-cell>
            </table:table-row>
            <table:table-row>
              <table:table-cell office:value-type="string">
                <text:p>09/02/1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09/03/1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09/04/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9/05/1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09/06/1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09/07/1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09/08/1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9/09/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9/10/1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9/11/1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9/12/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9/13/1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9/14/1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09/15/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9/16/1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9/17/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09/18/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9/19/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9/20/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9/21/1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09/22/1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9/23/1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09/24/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09/25/10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09/26/10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09/27/1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9/28/1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09/29/1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09/30/1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0/01/1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0/02/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0/03/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0/04/1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0/05/1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0/06/1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0/07/1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0/08/1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0/09/1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0/10/10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0/11/1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0/12/10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10/13/1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0/14/10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10/15/1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0/16/10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0/17/10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0/18/10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0/19/1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0/20/1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0/21/1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0/22/1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0/23/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0/24/1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0/25/1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0/26/10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0/27/1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0/28/1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/29/1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0/30/1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10/31/1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11/01/1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1/02/1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1/03/1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1/04/1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1/05/1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1/06/1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1/07/1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11/08/1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1/09/1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1/10/1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11/11/1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1/12/10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1/13/10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11/14/10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1/15/10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1/16/1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/17/1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1/18/1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11/19/10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1/20/1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1/21/1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1/22/10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1/23/1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1/24/10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1/25/1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1/26/10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1/27/1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11/28/1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1/29/1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1/30/1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2/01/10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2/02/1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2/03/10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2/04/1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2/05/1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2/06/10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2/07/1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2/08/1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2/09/10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2/10/10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2/11/1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2/12/1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12/13/1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2/14/10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2/15/10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12/16/10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12/17/1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2/18/1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2/19/1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2/20/1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2/21/1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2/22/10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12/23/10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2/24/1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2/25/10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2/26/10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12/27/10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12/28/10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2/29/1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2/30/1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2/31/1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01/01/1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01/02/11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01/03/11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01/04/1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01/05/1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01/06/11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01/07/1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01/08/11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01/09/11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01/10/1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01/11/11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01/12/11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01/13/11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01/14/11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01/15/11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01/16/11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01/17/11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01/18/11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01/19/1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01/20/1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01/21/1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01/22/11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01/23/11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01/24/11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01/25/11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01/26/11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01/27/1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01/28/1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01/29/11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01/30/11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01/31/11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02/01/11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02/02/1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02/03/11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02/04/11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02/05/11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02/06/11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02/07/11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02/08/11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02/09/11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02/10/11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02/11/11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02/12/11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02/13/11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02/14/11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02/15/11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02/16/11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02/17/11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02/18/1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02/19/11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02/20/11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02/21/11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02/22/11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02/23/11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02/24/11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02/25/11</text:p>
              </table:table-cell>
              <table:table-cell office:value-type="float" office:value="1789">
                <text:p>1789</text:p>
              </table:table-cell>
            </table:table-row>
            <table:table-row>
              <table:table-cell office:value-type="string">
                <text:p>02/26/11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02/27/11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02/28/11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03/01/11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03/02/11</text:p>
              </table:table-cell>
              <table:table-cell office:value-type="float" office:value="1892">
                <text:p>18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