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7cm"/>
    </style:style>
    <style:style style:name="co2" style:family="table-column">
      <style:table-column-properties fo:break-before="auto" style:column-width="1.136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0" number:language="en" number:country="US">
      <number:number number:min-integer-digits="1"/>
    </number:number-style>
    <number:number-style style:name="N5001" number:language="en" number:country="US">
      <number:number number:decimal-places="0" number:min-integer-digits="1"/>
    </number:number-style>
    <number:date-style style:name="N5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number:text-style style:name="N5100" number:language="en" number:country="US">
      <number:text-content/>
    </number:text-style>
    <style:style style:name="ce1" style:family="table-cell" style:parent-style-name="Default" style:data-style-name="N5000">
      <style:table-cell-properties style:text-align-source="fix" style:repeat-content="false" style:vertical-align="middle"/>
      <style:paragraph-properties fo:text-align="center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5000">
      <style:text-properties style:font-name="Liberation Sans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Liberation Sans" fo:font-size="10pt" fo:language="de" fo:country="DE" fo:font-style="italic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5037">
      <style:table-cell-properties fo:border="0.002cm solid #000000"/>
      <style:text-properties style:font-name="Liberation Sans"/>
    </style:style>
    <style:style style:name="ce6" style:family="table-cell" style:parent-style-name="Default" style:data-style-name="N5000">
      <style:table-cell-properties style:text-align-source="fix" style:repeat-content="false" fo:border="0.002cm solid #000000" style:vertical-align="middle"/>
      <style:paragraph-properties fo:text-align="center"/>
      <style:text-properties style:font-name="Liberation Sans"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 style:data-style-name="N5037">
      <style:text-properties style:font-name="Liberation Sans"/>
    </style:style>
    <style:style style:name="ce9" style:family="table-cell" style:parent-style-name="Default" style:data-style-name="N5000">
      <style:table-cell-properties style:text-align-source="fix" style:repeat-content="false" style:vertical-align="middle"/>
      <style:paragraph-properties fo:text-align="center"/>
      <style:text-properties style:font-name="Liberation Sans"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 style:data-style-name="N5000">
      <style:table-cell-properties fo:border="0.002cm solid #000000"/>
      <style:text-properties style:font-name="Liberation Sans"/>
    </style:style>
    <style:style style:name="ce11" style:family="table-cell" style:parent-style-name="Default" style:data-style-name="N5000">
      <style:table-cell-properties style:text-align-source="fix" style:repeat-content="false" fo:border="0.002cm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2" style:family="table-cell" style:parent-style-name="Default" style:data-style-name="N5000">
      <style:table-cell-properties fo:border="0.002cm solid #000000"/>
      <style:text-properties style:font-name="Liberation Sans"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 style:data-style-name="N5000">
      <style:table-cell-properties style:text-align-source="fix" style:repeat-content="false" fo:border="0.002cm solid #000000"/>
      <style:paragraph-properties fo:text-align="center" fo:margin-left="0cm"/>
      <style:text-properties fo:color="#4c4c4c" style:font-name="Liberation Sans" fo:font-weight="bold" style:font-weight-asian="bold" style:font-weight-complex="bold"/>
    </style:style>
    <style:style style:name="ce16" style:family="table-cell" style:parent-style-name="Default" style:data-style-name="N5001">
      <style:table-cell-properties fo:background-color="#e6e6e6" style:text-align-source="fix" style:repeat-content="false" fo:border="0.002cm solid #000000"/>
      <style:paragraph-properties fo:text-align="end" fo:margin-left="0cm"/>
      <style:text-properties fo:color="#4c4c4c" style:font-name="Liberation Sans"/>
    </style:style>
    <style:style style:name="ce17" style:family="table-cell" style:parent-style-name="Default" style:data-style-name="N5001">
      <style:table-cell-properties fo:background-color="#e6e6e6" fo:border="0.002cm solid #000000"/>
      <style:text-properties fo:color="#4c4c4c" style:font-name="Liberation Sans"/>
    </style:style>
    <style:style style:name="ce18" style:family="table-cell" style:parent-style-name="Default" style:data-style-name="N5001">
      <style:table-cell-properties fo:background-color="transparent" fo:border="0.002cm solid #000000"/>
      <style:text-properties fo:color="#4c4c4c" style:font-name="Liberation Sans"/>
    </style:style>
    <style:style style:name="ce19" style:family="table-cell" style:parent-style-name="Default" style:data-style-name="N5002">
      <style:table-cell-properties fo:background-color="#e6e6e6" style:text-align-source="fix" style:repeat-content="false" fo:border="0.002cm solid #000000"/>
      <style:paragraph-properties fo:text-align="end" fo:margin-left="0cm"/>
      <style:text-properties style:font-name="Liberation Sans"/>
      <style:map style:condition="cell-content()&gt;=[.D$4]" style:apply-style-name="Result2" style:base-cell-address="Tabelle1.E11"/>
    </style:style>
    <style:style style:name="ce20" style:family="table-cell" style:parent-style-name="Default" style:data-style-name="N5002">
      <style:table-cell-properties fo:background-color="#e6e6e6" fo:border="0.002cm solid #000000"/>
      <style:text-properties style:font-name="Liberation Sans"/>
      <style:map style:condition="cell-content()&gt;=[.D$4]" style:apply-style-name="Result2" style:base-cell-address="Tabelle1.E11"/>
    </style:style>
    <style:style style:name="ce21" style:family="table-cell" style:parent-style-name="Default" style:data-style-name="N5002">
      <style:table-cell-properties fo:background-color="transparent" fo:border="0.002cm solid #000000"/>
      <style:text-properties style:use-window-font-color="true" style:font-name="Liberation Sans"/>
      <style:map style:condition="cell-content()&gt;=[.D$4]" style:apply-style-name="Result2" style:base-cell-address="Tabelle1.E11"/>
    </style:style>
    <style:style style:name="ce22" style:family="table-cell" style:parent-style-name="Default" style:data-style-name="N5100">
      <style:text-properties style:font-name="Liberation Sans"/>
    </style:style>
    <style:style style:name="gr1" style:family="graphic">
      <style:graphic-properties draw:ole-draw-aspect="1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016" table:default-cell-style-name="ce2"/>
        <table:table-row table:style-name="ro1">
          <table:table-cell table:style-name="ce1" office:value-type="string" table:number-columns-spanned="8" table:number-rows-spanned="1">
            <text:p>Explosiveness Calculation - Samples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clamp_1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clamp_3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limit_1</text:p>
          </table:table-cell>
          <table:table-cell office:value-type="float" office:value="3">
            <text:p>3</text:p>
          </table:table-cell>
          <table:table-cell/>
          <table:table-cell office:value-type="string">
            <text:p>limit_3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8" table:number-rows-spanned="1">
            <text:p>Bug 554660 - [@ __from_strstr_to_strchr ]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4" office:value-type="string">
            <text:p>Date</text:p>
          </table:table-cell>
          <table:table-cell table:style-name="ce11" office:value-type="string">
            <text:p>total</text:p>
          </table:table-cell>
          <table:table-cell table:style-name="ce15" office:value-type="string">
            <text:p>base_1</text:p>
          </table:table-cell>
          <table:table-cell table:style-name="ce15" office:value-type="string">
            <text:p>dist_1</text:p>
          </table:table-cell>
          <table:table-cell table:style-name="ce11" office:value-type="string">
            <text:p>ex_1</text:p>
          </table:table-cell>
          <table:table-cell table:style-name="ce15" office:value-type="string">
            <text:p>base_3</text:p>
          </table:table-cell>
          <table:table-cell table:style-name="ce15" office:value-type="string">
            <text:p>dist_3</text:p>
          </table:table-cell>
          <table:table-cell table:style-name="ce11" office:value-type="string">
            <text:p>ex_3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3-08">
            <text:p>03/08/10</text:p>
          </table:table-cell>
          <table:table-cell table:style-name="ce10" office:value-type="float" office:value="54">
            <text:p>54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3-09">
            <text:p>03/09/10</text:p>
          </table:table-cell>
          <table:table-cell table:style-name="ce10" office:value-type="float" office:value="72">
            <text:p>72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3-10">
            <text:p>03/10/10</text:p>
          </table:table-cell>
          <table:table-cell table:style-name="ce10" office:value-type="float" office:value="86">
            <text:p>86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3-11">
            <text:p>03/11/10</text:p>
          </table:table-cell>
          <table:table-cell table:style-name="ce10" office:value-type="float" office:value="83">
            <text:p>83</text:p>
          </table:table-cell>
          <table:table-cell table:style-name="ce17" table:formula="of:=AVERAGE([.B8:.B10])" office:value-type="float" office:value="70.6666666666667">
            <text:p>71</text:p>
          </table:table-cell>
          <table:table-cell table:style-name="ce17" table:formula="of:=MAX([.D$3];ABS(MAX([.B8:.B10])-[.C11]))" office:value-type="float" office:value="30">
            <text:p>30</text:p>
          </table:table-cell>
          <table:table-cell table:style-name="ce20" table:formula="of:=([.B11]-[.C11])/[.D11]" office:value-type="float" office:value="0.411111111111111">
            <text:p>0.41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3-12">
            <text:p>03/12/10</text:p>
          </table:table-cell>
          <table:table-cell table:style-name="ce10" office:value-type="float" office:value="67">
            <text:p>67</text:p>
          </table:table-cell>
          <table:table-cell table:style-name="ce17" table:formula="of:=AVERAGE([.B8:.B11])" office:value-type="float" office:value="73.75">
            <text:p>74</text:p>
          </table:table-cell>
          <table:table-cell table:style-name="ce17" table:formula="of:=MAX([.D$3];ABS(MAX([.B8:.B11])-[.C12]))" office:value-type="float" office:value="30">
            <text:p>30</text:p>
          </table:table-cell>
          <table:table-cell table:style-name="ce20" table:formula="of:=([.B12]-[.C12])/[.D12]" office:value-type="float" office:value="-0.225">
            <text:p>-0.23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3-13">
            <text:p>03/13/10</text:p>
          </table:table-cell>
          <table:table-cell table:style-name="ce10" office:value-type="float" office:value="46">
            <text:p>46</text:p>
          </table:table-cell>
          <table:table-cell table:style-name="ce17" table:formula="of:=AVERAGE([.B8:.B12])" office:value-type="float" office:value="72.4">
            <text:p>72</text:p>
          </table:table-cell>
          <table:table-cell table:style-name="ce17" table:formula="of:=MAX([.D$3];ABS(MAX([.B8:.B12])-[.C13]))" office:value-type="float" office:value="30">
            <text:p>30</text:p>
          </table:table-cell>
          <table:table-cell table:style-name="ce20" table:formula="of:=([.B13]-[.C13])/[.D13]" office:value-type="float" office:value="-0.88">
            <text:p>-0.88</text:p>
          </table:table-cell>
          <table:table-cell table:style-name="ce17" table:formula="of:=AVERAGE([.B8:.B10])" office:value-type="float" office:value="70.6666666666667">
            <text:p>71</text:p>
          </table:table-cell>
          <table:table-cell table:style-name="ce17" table:formula="of:=MAX([.G$3];STDEV([.B8:.B10]))" office:value-type="float" office:value="16.0416125540213">
            <text:p>16</text:p>
          </table:table-cell>
          <table:table-cell table:style-name="ce20" table:formula="of:=(AVERAGE([.B11:.B13])-[.F13])/[.G13]" office:value-type="float" office:value="-0.332468653969354">
            <text:p>-0.33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3-14">
            <text:p>03/14/10</text:p>
          </table:table-cell>
          <table:table-cell table:style-name="ce10" office:value-type="float" office:value="47">
            <text:p>47</text:p>
          </table:table-cell>
          <table:table-cell table:style-name="ce17" table:formula="of:=AVERAGE([.B8:.B13])" office:value-type="float" office:value="68">
            <text:p>68</text:p>
          </table:table-cell>
          <table:table-cell table:style-name="ce17" table:formula="of:=MAX([.D$3];ABS(MAX([.B8:.B13])-[.C14]))" office:value-type="float" office:value="30">
            <text:p>30</text:p>
          </table:table-cell>
          <table:table-cell table:style-name="ce20" table:formula="of:=([.B14]-[.C14])/[.D14]" office:value-type="float" office:value="-0.7">
            <text:p>-0.70</text:p>
          </table:table-cell>
          <table:table-cell table:style-name="ce17" table:formula="of:=AVERAGE([.B8:.B11])" office:value-type="float" office:value="73.75">
            <text:p>74</text:p>
          </table:table-cell>
          <table:table-cell table:style-name="ce17" table:formula="of:=MAX([.G$3];STDEV([.B8:.B11]))" office:value-type="float" office:value="15">
            <text:p>15</text:p>
          </table:table-cell>
          <table:table-cell table:style-name="ce20" table:formula="of:=(AVERAGE([.B12:.B14])-[.F14])/[.G14]" office:value-type="float" office:value="-1.36111111111111">
            <text:p>-1.36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3-15">
            <text:p>03/15/10</text:p>
          </table:table-cell>
          <table:table-cell table:style-name="ce10" office:value-type="float" office:value="123">
            <text:p>123</text:p>
          </table:table-cell>
          <table:table-cell table:style-name="ce18" table:formula="of:=AVERAGE([.B8:.B14])" office:value-type="float" office:value="65">
            <text:p>65</text:p>
          </table:table-cell>
          <table:table-cell table:style-name="ce18" table:formula="of:=MAX([.D$3];ABS(MAX([.B8:.B14])-[.C15]))" office:value-type="float" office:value="30">
            <text:p>30</text:p>
          </table:table-cell>
          <table:table-cell table:style-name="ce21" table:formula="of:=([.B15]-[.C15])/[.D15]" office:value-type="float" office:value="1.93333333333333">
            <text:p>1.93</text:p>
          </table:table-cell>
          <table:table-cell table:style-name="ce17" table:formula="of:=AVERAGE([.B8:.B12])" office:value-type="float" office:value="72.4">
            <text:p>72</text:p>
          </table:table-cell>
          <table:table-cell table:style-name="ce17" table:formula="of:=MAX([.G$3];STDEV([.B8:.B12]))" office:value-type="float" office:value="15">
            <text:p>15</text:p>
          </table:table-cell>
          <table:table-cell table:style-name="ce20" table:formula="of:=(AVERAGE([.B13:.B15])-[.F15])/[.G15]" office:value-type="float" office:value="-0.026666666666667">
            <text:p>-0.03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3-16">
            <text:p>03/16/10</text:p>
          </table:table-cell>
          <table:table-cell table:style-name="ce10" office:value-type="float" office:value="131">
            <text:p>131</text:p>
          </table:table-cell>
          <table:table-cell table:style-name="ce18" table:formula="of:=AVERAGE([.B9:.B15])" office:value-type="float" office:value="74.8571428571429">
            <text:p>75</text:p>
          </table:table-cell>
          <table:table-cell table:style-name="ce18" table:formula="of:=MAX([.D$3];ABS(MAX([.B9:.B15])-[.C16]))" office:value-type="float" office:value="48.1428571428571">
            <text:p>48</text:p>
          </table:table-cell>
          <table:table-cell table:style-name="ce21" table:formula="of:=([.B16]-[.C16])/[.D16]" office:value-type="float" office:value="1.16617210682493">
            <text:p>1.17</text:p>
          </table:table-cell>
          <table:table-cell table:style-name="ce17" table:formula="of:=AVERAGE([.B8:.B13])" office:value-type="float" office:value="68">
            <text:p>68</text:p>
          </table:table-cell>
          <table:table-cell table:style-name="ce17" table:formula="of:=MAX([.G$3];STDEV([.B8:.B13]))" office:value-type="float" office:value="15.7860698085369">
            <text:p>16</text:p>
          </table:table-cell>
          <table:table-cell table:style-name="ce20" table:formula="of:=(AVERAGE([.B14:.B16])-[.F16])/[.G16]" office:value-type="float" office:value="2.04821933042814">
            <text:p>2.05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3-17">
            <text:p>03/17/10</text:p>
          </table:table-cell>
          <table:table-cell table:style-name="ce10" office:value-type="float" office:value="449">
            <text:p>449</text:p>
          </table:table-cell>
          <table:table-cell table:style-name="ce18" table:formula="of:=AVERAGE([.B10:.B16])" office:value-type="float" office:value="83.2857142857143">
            <text:p>83</text:p>
          </table:table-cell>
          <table:table-cell table:style-name="ce18" table:formula="of:=MAX([.D$3];ABS(MAX([.B10:.B16])-[.C17]))" office:value-type="float" office:value="47.7142857142857">
            <text:p>48</text:p>
          </table:table-cell>
          <table:table-cell table:style-name="ce21" table:formula="of:=([.B17]-[.C17])/[.D17]" office:value-type="float" office:value="7.66467065868264">
            <text:p>7.66</text:p>
          </table:table-cell>
          <table:table-cell table:style-name="ce17" table:formula="of:=AVERAGE([.B8:.B14])" office:value-type="float" office:value="65">
            <text:p>65</text:p>
          </table:table-cell>
          <table:table-cell table:style-name="ce17" table:formula="of:=MAX([.G$3];STDEV([.B8:.B14]))" office:value-type="float" office:value="16.4519502390041">
            <text:p>16</text:p>
          </table:table-cell>
          <table:table-cell table:style-name="ce20" table:formula="of:=(AVERAGE([.B15:.B17])-[.F17])/[.G17]" office:value-type="float" office:value="10.2925994106085">
            <text:p>10.29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3-18">
            <text:p>03/18/10</text:p>
          </table:table-cell>
          <table:table-cell table:style-name="ce10" office:value-type="float" office:value="445">
            <text:p>445</text:p>
          </table:table-cell>
          <table:table-cell table:style-name="ce18" table:formula="of:=AVERAGE([.B11:.B17])" office:value-type="float" office:value="135.142857142857">
            <text:p>135</text:p>
          </table:table-cell>
          <table:table-cell table:style-name="ce18" table:formula="of:=MAX([.D$3];ABS(MAX([.B11:.B17])-[.C18]))" office:value-type="float" office:value="313.857142857143">
            <text:p>314</text:p>
          </table:table-cell>
          <table:table-cell table:style-name="ce21" table:formula="of:=([.B18]-[.C18])/[.D18]" office:value-type="float" office:value="0.987255348202094">
            <text:p>0.99</text:p>
          </table:table-cell>
          <table:table-cell table:style-name="ce18" table:formula="of:=AVERAGE([.B8:.B15])" office:value-type="float" office:value="72.25">
            <text:p>72</text:p>
          </table:table-cell>
          <table:table-cell table:style-name="ce18" table:formula="of:=MAX([.G$3];STDEV([.B8:.B15]))" office:value-type="float" office:value="25.5440795488896">
            <text:p>26</text:p>
          </table:table-cell>
          <table:table-cell table:style-name="ce21" table:formula="of:=(AVERAGE([.B16:.B18])-[.F18])/[.G18]" office:value-type="float" office:value="10.5471276093946">
            <text:p>10.55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3-19">
            <text:p>03/19/10</text:p>
          </table:table-cell>
          <table:table-cell table:style-name="ce10" office:value-type="float" office:value="564">
            <text:p>564</text:p>
          </table:table-cell>
          <table:table-cell table:style-name="ce18" table:formula="of:=AVERAGE([.B12:.B18])" office:value-type="float" office:value="186.857142857143">
            <text:p>187</text:p>
          </table:table-cell>
          <table:table-cell table:style-name="ce18" table:formula="of:=MAX([.D$3];ABS(MAX([.B12:.B18])-[.C19]))" office:value-type="float" office:value="262.142857142857">
            <text:p>262</text:p>
          </table:table-cell>
          <table:table-cell table:style-name="ce21" table:formula="of:=([.B19]-[.C19])/[.D19]" office:value-type="float" office:value="1.43869209809264">
            <text:p>1.44</text:p>
          </table:table-cell>
          <table:table-cell table:style-name="ce18" table:formula="of:=AVERAGE([.B9:.B16])" office:value-type="float" office:value="81.875">
            <text:p>82</text:p>
          </table:table-cell>
          <table:table-cell table:style-name="ce18" table:formula="of:=MAX([.G$3];STDEV([.B9:.B16]))" office:value-type="float" office:value="31.4980158105237">
            <text:p>31</text:p>
          </table:table-cell>
          <table:table-cell table:style-name="ce21" table:formula="of:=(AVERAGE([.B17:.B19])-[.F19])/[.G19]" office:value-type="float" office:value="12.8301732538016">
            <text:p>12.83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3-20">
            <text:p>03/20/10</text:p>
          </table:table-cell>
          <table:table-cell table:style-name="ce10" office:value-type="float" office:value="606">
            <text:p>606</text:p>
          </table:table-cell>
          <table:table-cell table:style-name="ce18" table:formula="of:=AVERAGE([.B13:.B19])" office:value-type="float" office:value="257.857142857143">
            <text:p>258</text:p>
          </table:table-cell>
          <table:table-cell table:style-name="ce18" table:formula="of:=MAX([.D$3];ABS(MAX([.B13:.B19])-[.C20]))" office:value-type="float" office:value="306.142857142857">
            <text:p>306</text:p>
          </table:table-cell>
          <table:table-cell table:style-name="ce21" table:formula="of:=([.B20]-[.C20])/[.D20]" office:value-type="float" office:value="1.13719085394307">
            <text:p>1.14</text:p>
          </table:table-cell>
          <table:table-cell table:style-name="ce18" table:formula="of:=AVERAGE([.B10:.B17])" office:value-type="float" office:value="129">
            <text:p>129</text:p>
          </table:table-cell>
          <table:table-cell table:style-name="ce18" table:formula="of:=MAX([.G$3];STDEV([.B10:.B17]))" office:value-type="float" office:value="133.020943571196">
            <text:p>133</text:p>
          </table:table-cell>
          <table:table-cell table:style-name="ce21" table:formula="of:=(AVERAGE([.B18:.B20])-[.F20])/[.G20]" office:value-type="float" office:value="3.07720966596698">
            <text:p>3.08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3-21">
            <text:p>03/21/10</text:p>
          </table:table-cell>
          <table:table-cell table:style-name="ce10" office:value-type="float" office:value="658">
            <text:p>658</text:p>
          </table:table-cell>
          <table:table-cell table:style-name="ce18" table:formula="of:=AVERAGE([.B14:.B20])" office:value-type="float" office:value="337.857142857143">
            <text:p>338</text:p>
          </table:table-cell>
          <table:table-cell table:style-name="ce18" table:formula="of:=MAX([.D$3];ABS(MAX([.B14:.B20])-[.C21]))" office:value-type="float" office:value="268.142857142857">
            <text:p>268</text:p>
          </table:table-cell>
          <table:table-cell table:style-name="ce21" table:formula="of:=([.B21]-[.C21])/[.D21]" office:value-type="float" office:value="1.19392647842302">
            <text:p>1.19</text:p>
          </table:table-cell>
          <table:table-cell table:style-name="ce18" table:formula="of:=AVERAGE([.B11:.B18])" office:value-type="float" office:value="173.875">
            <text:p>174</text:p>
          </table:table-cell>
          <table:table-cell table:style-name="ce18" table:formula="of:=MAX([.G$3];STDEV([.B11:.B18]))" office:value-type="float" office:value="171.44714929097">
            <text:p>171</text:p>
          </table:table-cell>
          <table:table-cell table:style-name="ce21" table:formula="of:=(AVERAGE([.B19:.B21])-[.F21])/[.G21]" office:value-type="float" office:value="2.53989836013138">
            <text:p>2.54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3-22">
            <text:p>03/22/10</text:p>
          </table:table-cell>
          <table:table-cell table:style-name="ce10" office:value-type="float" office:value="743">
            <text:p>743</text:p>
          </table:table-cell>
          <table:table-cell table:style-name="ce18" table:formula="of:=AVERAGE([.B15:.B21])" office:value-type="float" office:value="425.142857142857">
            <text:p>425</text:p>
          </table:table-cell>
          <table:table-cell table:style-name="ce18" table:formula="of:=MAX([.D$3];ABS(MAX([.B15:.B21])-[.C22]))" office:value-type="float" office:value="232.857142857143">
            <text:p>233</text:p>
          </table:table-cell>
          <table:table-cell table:style-name="ce21" table:formula="of:=([.B22]-[.C22])/[.D22]" office:value-type="float" office:value="1.36503067484663">
            <text:p>1.37</text:p>
          </table:table-cell>
          <table:table-cell table:style-name="ce18" table:formula="of:=AVERAGE([.B12:.B19])" office:value-type="float" office:value="234">
            <text:p>234</text:p>
          </table:table-cell>
          <table:table-cell table:style-name="ce18" table:formula="of:=MAX([.G$3];STDEV([.B12:.B19]))" office:value-type="float" office:value="214.068747301956">
            <text:p>214</text:p>
          </table:table-cell>
          <table:table-cell table:style-name="ce21" table:formula="of:=(AVERAGE([.B20:.B22])-[.F22])/[.G22]" office:value-type="float" office:value="2.03205748378771">
            <text:p>2.03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date" office:date-value="2010-04-20">
            <text:p>04/20/10</text:p>
          </table:table-cell>
          <table:table-cell table:style-name="ce10" office:value-type="float" office:value="942">
            <text:p>942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4-21">
            <text:p>04/21/10</text:p>
          </table:table-cell>
          <table:table-cell table:style-name="ce10" office:value-type="float" office:value="1021">
            <text:p>1021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4-22">
            <text:p>04/22/10</text:p>
          </table:table-cell>
          <table:table-cell table:style-name="ce10" office:value-type="float" office:value="1031">
            <text:p>1031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4-23">
            <text:p>04/23/10</text:p>
          </table:table-cell>
          <table:table-cell table:style-name="ce10" office:value-type="float" office:value="1017">
            <text:p>1017</text:p>
          </table:table-cell>
          <table:table-cell table:style-name="ce17" table:formula="of:=AVERAGE([.B24:.B26])" office:value-type="float" office:value="998">
            <text:p>998</text:p>
          </table:table-cell>
          <table:table-cell table:style-name="ce17" table:formula="of:=MAX([.D$3];ABS(MAX([.B24:.B26])-[.C27]))" office:value-type="float" office:value="33">
            <text:p>33</text:p>
          </table:table-cell>
          <table:table-cell table:style-name="ce20" table:formula="of:=([.B27]-[.C27])/[.D27]" office:value-type="float" office:value="0.575757575757576">
            <text:p>0.58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4-24">
            <text:p>04/24/10</text:p>
          </table:table-cell>
          <table:table-cell table:style-name="ce10" office:value-type="float" office:value="958">
            <text:p>958</text:p>
          </table:table-cell>
          <table:table-cell table:style-name="ce17" table:formula="of:=AVERAGE([.B24:.B27])" office:value-type="float" office:value="1002.75">
            <text:p>1003</text:p>
          </table:table-cell>
          <table:table-cell table:style-name="ce17" table:formula="of:=MAX([.D$3];ABS(MAX([.B24:.B27])-[.C28]))" office:value-type="float" office:value="30">
            <text:p>30</text:p>
          </table:table-cell>
          <table:table-cell table:style-name="ce20" table:formula="of:=([.B28]-[.C28])/[.D28]" office:value-type="float" office:value="-1.49166666666667">
            <text:p>-1.49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4-25">
            <text:p>04/25/10</text:p>
          </table:table-cell>
          <table:table-cell table:style-name="ce10" office:value-type="float" office:value="934">
            <text:p>934</text:p>
          </table:table-cell>
          <table:table-cell table:style-name="ce17" table:formula="of:=AVERAGE([.B24:.B28])" office:value-type="float" office:value="993.8">
            <text:p>994</text:p>
          </table:table-cell>
          <table:table-cell table:style-name="ce17" table:formula="of:=MAX([.D$3];ABS(MAX([.B24:.B28])-[.C29]))" office:value-type="float" office:value="37.2">
            <text:p>37</text:p>
          </table:table-cell>
          <table:table-cell table:style-name="ce20" table:formula="of:=([.B29]-[.C29])/[.D29]" office:value-type="float" office:value="-1.60752688172043">
            <text:p>-1.61</text:p>
          </table:table-cell>
          <table:table-cell table:style-name="ce17" table:formula="of:=AVERAGE([.B24:.B26])" office:value-type="float" office:value="998">
            <text:p>998</text:p>
          </table:table-cell>
          <table:table-cell table:style-name="ce17" table:formula="of:=MAX([.G$3];STDEV([.B24:.B26]))" office:value-type="float" office:value="48.7544869729956">
            <text:p>49</text:p>
          </table:table-cell>
          <table:table-cell table:style-name="ce20" table:formula="of:=(AVERAGE([.B27:.B29])-[.F29])/[.G29]" office:value-type="float" office:value="-0.581143092512219">
            <text:p>-0.58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4-26">
            <text:p>04/26/10</text:p>
          </table:table-cell>
          <table:table-cell table:style-name="ce10" office:value-type="float" office:value="1180">
            <text:p>1180</text:p>
          </table:table-cell>
          <table:table-cell table:style-name="ce17" table:formula="of:=AVERAGE([.B24:.B29])" office:value-type="float" office:value="983.833333333333">
            <text:p>984</text:p>
          </table:table-cell>
          <table:table-cell table:style-name="ce17" table:formula="of:=MAX([.D$3];ABS(MAX([.B24:.B29])-[.C30]))" office:value-type="float" office:value="47.1666666666666">
            <text:p>47</text:p>
          </table:table-cell>
          <table:table-cell table:style-name="ce20" table:formula="of:=([.B30]-[.C30])/[.D30]" office:value-type="float" office:value="4.15901060070672">
            <text:p>4.16</text:p>
          </table:table-cell>
          <table:table-cell table:style-name="ce17" table:formula="of:=AVERAGE([.B24:.B27])" office:value-type="float" office:value="1002.75">
            <text:p>1003</text:p>
          </table:table-cell>
          <table:table-cell table:style-name="ce17" table:formula="of:=MAX([.G$3];STDEV([.B24:.B27]))" office:value-type="float" office:value="40.9257457679963">
            <text:p>41</text:p>
          </table:table-cell>
          <table:table-cell table:style-name="ce20" table:formula="of:=(AVERAGE([.B28:.B30])-[.F30])/[.G30]" office:value-type="float" office:value="0.519233054920098">
            <text:p>0.52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4-27">
            <text:p>04/27/10</text:p>
          </table:table-cell>
          <table:table-cell table:style-name="ce10" office:value-type="float" office:value="1060">
            <text:p>1060</text:p>
          </table:table-cell>
          <table:table-cell table:style-name="ce18" table:formula="of:=AVERAGE([.B24:.B30])" office:value-type="float" office:value="1011.85714285714">
            <text:p>1012</text:p>
          </table:table-cell>
          <table:table-cell table:style-name="ce18" table:formula="of:=MAX([.D$3];ABS(MAX([.B24:.B30])-[.C31]))" office:value-type="float" office:value="168.142857142857">
            <text:p>168</text:p>
          </table:table-cell>
          <table:table-cell table:style-name="ce21" table:formula="of:=([.B31]-[.C31])/[.D31]" office:value-type="float" office:value="0.286321155480034">
            <text:p>0.29</text:p>
          </table:table-cell>
          <table:table-cell table:style-name="ce17" table:formula="of:=AVERAGE([.B24:.B28])" office:value-type="float" office:value="993.8">
            <text:p>994</text:p>
          </table:table-cell>
          <table:table-cell table:style-name="ce17" table:formula="of:=MAX([.G$3];STDEV([.B24:.B28]))" office:value-type="float" office:value="40.7025797708204">
            <text:p>41</text:p>
          </table:table-cell>
          <table:table-cell table:style-name="ce20" table:formula="of:=(AVERAGE([.B29:.B31])-[.F31])/[.G31]" office:value-type="float" office:value="1.57729560046277">
            <text:p>1.58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4-28">
            <text:p>04/28/10</text:p>
          </table:table-cell>
          <table:table-cell table:style-name="ce10" office:value-type="float" office:value="1122">
            <text:p>1122</text:p>
          </table:table-cell>
          <table:table-cell table:style-name="ce18" table:formula="of:=AVERAGE([.B25:.B31])" office:value-type="float" office:value="1028.71428571429">
            <text:p>1029</text:p>
          </table:table-cell>
          <table:table-cell table:style-name="ce18" table:formula="of:=MAX([.D$3];ABS(MAX([.B25:.B31])-[.C32]))" office:value-type="float" office:value="151.285714285714">
            <text:p>151</text:p>
          </table:table-cell>
          <table:table-cell table:style-name="ce21" table:formula="of:=([.B32]-[.C32])/[.D32]" office:value-type="float" office:value="0.616619452313503">
            <text:p>0.62</text:p>
          </table:table-cell>
          <table:table-cell table:style-name="ce17" table:formula="of:=AVERAGE([.B24:.B29])" office:value-type="float" office:value="983.833333333333">
            <text:p>984</text:p>
          </table:table-cell>
          <table:table-cell table:style-name="ce17" table:formula="of:=MAX([.G$3];STDEV([.B24:.B29]))" office:value-type="float" office:value="43.8333967046437">
            <text:p>44</text:p>
          </table:table-cell>
          <table:table-cell table:style-name="ce20" table:formula="of:=(AVERAGE([.B30:.B32])-[.F32])/[.G32]" office:value-type="float" office:value="3.12166849070214">
            <text:p>3.12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4-29">
            <text:p>04/29/10</text:p>
          </table:table-cell>
          <table:table-cell table:style-name="ce10" office:value-type="float" office:value="1043">
            <text:p>1043</text:p>
          </table:table-cell>
          <table:table-cell table:style-name="ce18" table:formula="of:=AVERAGE([.B26:.B32])" office:value-type="float" office:value="1043.14285714286">
            <text:p>1043</text:p>
          </table:table-cell>
          <table:table-cell table:style-name="ce18" table:formula="of:=MAX([.D$3];ABS(MAX([.B26:.B32])-[.C33]))" office:value-type="float" office:value="136.857142857143">
            <text:p>137</text:p>
          </table:table-cell>
          <table:table-cell table:style-name="ce21" table:formula="of:=([.B33]-[.C33])/[.D33]" office:value-type="float" office:value="-0.00104384133611667">
            <text:p>0.00</text:p>
          </table:table-cell>
          <table:table-cell table:style-name="ce17" table:formula="of:=AVERAGE([.B24:.B30])" office:value-type="float" office:value="1011.85714285714">
            <text:p>1012</text:p>
          </table:table-cell>
          <table:table-cell table:style-name="ce17" table:formula="of:=MAX([.G$3];STDEV([.B24:.B30]))" office:value-type="float" office:value="84.2524551005856">
            <text:p>84</text:p>
          </table:table-cell>
          <table:table-cell table:style-name="ce20" table:formula="of:=(AVERAGE([.B31:.B33])-[.F33])/[.G33]" office:value-type="float" office:value="0.749448275038079">
            <text:p>0.75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 office:value-type="string" table:number-columns-spanned="8" table:number-rows-spanned="1">
            <text:p>Bug 503946/542203 - [@sXHREventTarget::GetParentObject]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4" office:value-type="string">
            <text:p>Date</text:p>
          </table:table-cell>
          <table:table-cell table:style-name="ce11" office:value-type="string">
            <text:p>total</text:p>
          </table:table-cell>
          <table:table-cell table:style-name="ce15" office:value-type="string">
            <text:p>base_1</text:p>
          </table:table-cell>
          <table:table-cell table:style-name="ce15" office:value-type="string">
            <text:p>dist_1</text:p>
          </table:table-cell>
          <table:table-cell table:style-name="ce11" office:value-type="string">
            <text:p>ex_1</text:p>
          </table:table-cell>
          <table:table-cell table:style-name="ce15" office:value-type="string">
            <text:p>base_3</text:p>
          </table:table-cell>
          <table:table-cell table:style-name="ce15" office:value-type="string">
            <text:p>dist_3</text:p>
          </table:table-cell>
          <table:table-cell table:style-name="ce11" office:value-type="string">
            <text:p>ex_3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1-20">
            <text:p>01/20/10</text:p>
          </table:table-cell>
          <table:table-cell table:style-name="ce10" office:value-type="float" office:value="230">
            <text:p>230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1-21">
            <text:p>01/21/10</text:p>
          </table:table-cell>
          <table:table-cell table:style-name="ce10" office:value-type="float" office:value="181">
            <text:p>181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1-22">
            <text:p>01/22/10</text:p>
          </table:table-cell>
          <table:table-cell table:style-name="ce10" office:value-type="float" office:value="146">
            <text:p>146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1-23">
            <text:p>01/23/10</text:p>
          </table:table-cell>
          <table:table-cell table:style-name="ce10" office:value-type="float" office:value="148">
            <text:p>148</text:p>
          </table:table-cell>
          <table:table-cell table:style-name="ce17" table:formula="of:=AVERAGE([.B38:.B40])" office:value-type="float" office:value="185.666666666667">
            <text:p>186</text:p>
          </table:table-cell>
          <table:table-cell table:style-name="ce17" table:formula="of:=MAX([.D$3];ABS(MAX([.B38:.B40])-[.C41]))" office:value-type="float" office:value="44.3333333333333">
            <text:p>44</text:p>
          </table:table-cell>
          <table:table-cell table:style-name="ce20" table:formula="of:=([.B41]-[.C41])/[.D41]" office:value-type="float" office:value="-0.849624060150375">
            <text:p>-0.85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1-24">
            <text:p>01/24/10</text:p>
          </table:table-cell>
          <table:table-cell table:style-name="ce10" office:value-type="float" office:value="145">
            <text:p>145</text:p>
          </table:table-cell>
          <table:table-cell table:style-name="ce17" table:formula="of:=AVERAGE([.B38:.B41])" office:value-type="float" office:value="176.25">
            <text:p>176</text:p>
          </table:table-cell>
          <table:table-cell table:style-name="ce17" table:formula="of:=MAX([.D$3];ABS(MAX([.B38:.B41])-[.C42]))" office:value-type="float" office:value="53.75">
            <text:p>54</text:p>
          </table:table-cell>
          <table:table-cell table:style-name="ce20" table:formula="of:=([.B42]-[.C42])/[.D42]" office:value-type="float" office:value="-0.581395348837209">
            <text:p>-0.58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1-25">
            <text:p>01/25/10</text:p>
          </table:table-cell>
          <table:table-cell table:style-name="ce10" office:value-type="float" office:value="1950">
            <text:p>1950</text:p>
          </table:table-cell>
          <table:table-cell table:style-name="ce17" table:formula="of:=AVERAGE([.B38:.B42])" office:value-type="float" office:value="170">
            <text:p>170</text:p>
          </table:table-cell>
          <table:table-cell table:style-name="ce17" table:formula="of:=MAX([.D$3];ABS(MAX([.B38:.B42])-[.C43]))" office:value-type="float" office:value="60">
            <text:p>60</text:p>
          </table:table-cell>
          <table:table-cell table:style-name="ce20" table:formula="of:=([.B43]-[.C43])/[.D43]" office:value-type="float" office:value="29.6666666666667">
            <text:p>29.67</text:p>
          </table:table-cell>
          <table:table-cell table:style-name="ce17" table:formula="of:=AVERAGE([.B38:.B40])" office:value-type="float" office:value="185.666666666667">
            <text:p>186</text:p>
          </table:table-cell>
          <table:table-cell table:style-name="ce17" table:formula="of:=MAX([.G$3];STDEV([.B38:.B40]))" office:value-type="float" office:value="42.193996413392">
            <text:p>42</text:p>
          </table:table-cell>
          <table:table-cell table:style-name="ce20" table:formula="of:=(AVERAGE([.B41:.B43])-[.F43])/[.G43]" office:value-type="float" office:value="13.3194304349333">
            <text:p>13.32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1-26">
            <text:p>01/26/10</text:p>
          </table:table-cell>
          <table:table-cell table:style-name="ce10" office:value-type="float" office:value="11731">
            <text:p>11731</text:p>
          </table:table-cell>
          <table:table-cell table:style-name="ce17" table:formula="of:=AVERAGE([.B38:.B43])" office:value-type="float" office:value="466.666666666667">
            <text:p>467</text:p>
          </table:table-cell>
          <table:table-cell table:style-name="ce17" table:formula="of:=MAX([.D$3];ABS(MAX([.B38:.B43])-[.C44]))" office:value-type="float" office:value="1483.33333333333">
            <text:p>1483</text:p>
          </table:table-cell>
          <table:table-cell table:style-name="ce20" table:formula="of:=([.B44]-[.C44])/[.D44]" office:value-type="float" office:value="7.59393258426966">
            <text:p>7.59</text:p>
          </table:table-cell>
          <table:table-cell table:style-name="ce17" table:formula="of:=AVERAGE([.B38:.B41])" office:value-type="float" office:value="176.25">
            <text:p>176</text:p>
          </table:table-cell>
          <table:table-cell table:style-name="ce17" table:formula="of:=MAX([.G$3];STDEV([.B38:.B41]))" office:value-type="float" office:value="39.2630020927251">
            <text:p>39</text:p>
          </table:table-cell>
          <table:table-cell table:style-name="ce20" table:formula="of:=(AVERAGE([.B42:.B44])-[.F44])/[.G44]" office:value-type="float" office:value="112.890416687927">
            <text:p>112.89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1-27">
            <text:p>01/27/10</text:p>
          </table:table-cell>
          <table:table-cell table:style-name="ce10" office:value-type="float" office:value="10300">
            <text:p>10300</text:p>
          </table:table-cell>
          <table:table-cell table:style-name="ce18" table:formula="of:=AVERAGE([.B38:.B44])" office:value-type="float" office:value="2075.85714285714">
            <text:p>2076</text:p>
          </table:table-cell>
          <table:table-cell table:style-name="ce18" table:formula="of:=MAX([.D$3];ABS(MAX([.B38:.B44])-[.C45]))" office:value-type="float" office:value="9655.14285714286">
            <text:p>9655</text:p>
          </table:table-cell>
          <table:table-cell table:style-name="ce21" table:formula="of:=([.B45]-[.C45])/[.D45]" office:value-type="float" office:value="0.851788832006629">
            <text:p>0.85</text:p>
          </table:table-cell>
          <table:table-cell table:style-name="ce17" table:formula="of:=AVERAGE([.B38:.B42])" office:value-type="float" office:value="170">
            <text:p>170</text:p>
          </table:table-cell>
          <table:table-cell table:style-name="ce17" table:formula="of:=MAX([.G$3];STDEV([.B38:.B42]))" office:value-type="float" office:value="36.7627528893036">
            <text:p>37</text:p>
          </table:table-cell>
          <table:table-cell table:style-name="ce20" table:formula="of:=(AVERAGE([.B43:.B45])-[.F45])/[.G45]" office:value-type="float" office:value="212.815038368441">
            <text:p>212.82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 office:value-type="string" table:number-columns-spanned="8" table:number-rows-spanned="1">
            <text:p>Bug 528798 - [@\N]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7" office:value-type="string" table:number-columns-spanned="8" table:number-rows-spanned="1">
            <text:p>with comments</text:p>
          </table:table-cell>
          <table:covered-table-cell table:number-columns-repeated="7" table:style-name="ce13"/>
          <table:table-cell table:style-name="Default" table:number-columns-repeated="5"/>
          <table:table-cell table:number-columns-repeated="1010"/>
          <table:table-cell table:style-name="Default"/>
        </table:table-row>
        <table:table-row table:style-name="ro2">
          <table:table-cell table:style-name="ce4" office:value-type="string">
            <text:p>Date</text:p>
          </table:table-cell>
          <table:table-cell table:style-name="ce11" office:value-type="string">
            <text:p>total</text:p>
          </table:table-cell>
          <table:table-cell table:style-name="ce15" office:value-type="string">
            <text:p>base_1</text:p>
          </table:table-cell>
          <table:table-cell table:style-name="ce15" office:value-type="string">
            <text:p>dist_1</text:p>
          </table:table-cell>
          <table:table-cell table:style-name="ce11" office:value-type="string">
            <text:p>ex_1</text:p>
          </table:table-cell>
          <table:table-cell table:style-name="ce15" office:value-type="string">
            <text:p>base_3</text:p>
          </table:table-cell>
          <table:table-cell table:style-name="ce15" office:value-type="string">
            <text:p>dist_3</text:p>
          </table:table-cell>
          <table:table-cell table:style-name="ce11" office:value-type="string">
            <text:p>ex_3</text:p>
          </table:table-cell>
          <table:table-cell table:number-columns-repeated="1015"/>
          <table:table-cell table:style-name="Default"/>
        </table:table-row>
        <table:table-row table:style-name="ro2">
          <table:table-cell table:style-name="ce5" office:value-type="date" office:date-value="2009-10-17">
            <text:p>10/17/09</text:p>
          </table:table-cell>
          <table:table-cell table:style-name="ce10" office:value-type="float" office:value="21">
            <text:p>21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style-name="Default" table:number-columns-repeated="2"/>
          <table:table-cell table:number-columns-repeated="1013"/>
          <table:table-cell table:style-name="Default"/>
        </table:table-row>
        <table:table-row table:style-name="ro2">
          <table:table-cell table:style-name="ce5" office:value-type="date" office:date-value="2009-10-18">
            <text:p>10/18/09</text:p>
          </table:table-cell>
          <table:table-cell table:style-name="ce10" office:value-type="float" office:value="16">
            <text:p>16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style-name="Default" table:number-columns-repeated="2"/>
          <table:table-cell table:number-columns-repeated="1013"/>
          <table:table-cell table:style-name="Default"/>
        </table:table-row>
        <table:table-row table:style-name="ro2">
          <table:table-cell table:style-name="ce5" office:value-type="date" office:date-value="2009-10-19">
            <text:p>10/19/09</text:p>
          </table:table-cell>
          <table:table-cell table:style-name="ce10" office:value-type="float" office:value="16">
            <text:p>16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0-20">
            <text:p>10/20/09</text:p>
          </table:table-cell>
          <table:table-cell table:style-name="ce10" office:value-type="float" office:value="15">
            <text:p>15</text:p>
          </table:table-cell>
          <table:table-cell table:style-name="ce17" table:formula="of:=AVERAGE([.B51:.B53])" office:value-type="float" office:value="17.6666666666667">
            <text:p>18</text:p>
          </table:table-cell>
          <table:table-cell table:style-name="ce17" table:formula="of:=MAX([.D$3];ABS(MAX([.B51:.B53])-[.C54]))" office:value-type="float" office:value="30">
            <text:p>30</text:p>
          </table:table-cell>
          <table:table-cell table:style-name="ce20" table:formula="of:=([.B54]-[.C54])/[.D54]" office:value-type="float" office:value="-0.0888888888888889">
            <text:p>-0.09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0-21">
            <text:p>10/21/09</text:p>
          </table:table-cell>
          <table:table-cell table:style-name="ce10" office:value-type="float" office:value="19">
            <text:p>19</text:p>
          </table:table-cell>
          <table:table-cell table:style-name="ce17" table:formula="of:=AVERAGE([.B51:.B54])" office:value-type="float" office:value="17">
            <text:p>17</text:p>
          </table:table-cell>
          <table:table-cell table:style-name="ce17" table:formula="of:=MAX([.D$3];ABS(MAX([.B51:.B54])-[.C55]))" office:value-type="float" office:value="30">
            <text:p>30</text:p>
          </table:table-cell>
          <table:table-cell table:style-name="ce20" table:formula="of:=([.B55]-[.C55])/[.D55]" office:value-type="float" office:value="0.0666666666666667">
            <text:p>0.07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0-22">
            <text:p>10/22/09</text:p>
          </table:table-cell>
          <table:table-cell table:style-name="ce10" office:value-type="float" office:value="16">
            <text:p>16</text:p>
          </table:table-cell>
          <table:table-cell table:style-name="ce17" table:formula="of:=AVERAGE([.B51:.B55])" office:value-type="float" office:value="17.4">
            <text:p>17</text:p>
          </table:table-cell>
          <table:table-cell table:style-name="ce17" table:formula="of:=MAX([.D$3];ABS(MAX([.B51:.B55])-[.C56]))" office:value-type="float" office:value="30">
            <text:p>30</text:p>
          </table:table-cell>
          <table:table-cell table:style-name="ce20" table:formula="of:=([.B56]-[.C56])/[.D56]" office:value-type="float" office:value="-0.0466666666666666">
            <text:p>-0.05</text:p>
          </table:table-cell>
          <table:table-cell table:style-name="ce17" table:formula="of:=AVERAGE([.B51:.B53])" office:value-type="float" office:value="17.6666666666667">
            <text:p>18</text:p>
          </table:table-cell>
          <table:table-cell table:style-name="ce17" table:formula="of:=MAX([.G$3];STDEV([.B51:.B53]))" office:value-type="float" office:value="15">
            <text:p>15</text:p>
          </table:table-cell>
          <table:table-cell table:style-name="ce20" table:formula="of:=(AVERAGE([.B54:.B56])-[.F56])/[.G56]" office:value-type="float" office:value="-0.0666666666666667">
            <text:p>-0.07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0-23">
            <text:p>10/23/09</text:p>
          </table:table-cell>
          <table:table-cell table:style-name="ce10" office:value-type="float" office:value="17">
            <text:p>17</text:p>
          </table:table-cell>
          <table:table-cell table:style-name="ce17" table:formula="of:=AVERAGE([.B51:.B56])" office:value-type="float" office:value="17.1666666666667">
            <text:p>17</text:p>
          </table:table-cell>
          <table:table-cell table:style-name="ce17" table:formula="of:=MAX([.D$3];ABS(MAX([.B51:.B56])-[.C57]))" office:value-type="float" office:value="30">
            <text:p>30</text:p>
          </table:table-cell>
          <table:table-cell table:style-name="ce20" table:formula="of:=([.B57]-[.C57])/[.D57]" office:value-type="float" office:value="-0.00555555555555559">
            <text:p>-0.01</text:p>
          </table:table-cell>
          <table:table-cell table:style-name="ce17" table:formula="of:=AVERAGE([.B51:.B54])" office:value-type="float" office:value="17">
            <text:p>17</text:p>
          </table:table-cell>
          <table:table-cell table:style-name="ce17" table:formula="of:=MAX([.G$3];STDEV([.B51:.B54]))" office:value-type="float" office:value="15">
            <text:p>15</text:p>
          </table:table-cell>
          <table:table-cell table:style-name="ce20" table:formula="of:=(AVERAGE([.B55:.B57])-[.F57])/[.G57]" office:value-type="float" office:value="0.0222222222222221">
            <text:p>0.0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0-24">
            <text:p>10/24/09</text:p>
          </table:table-cell>
          <table:table-cell table:style-name="ce10" office:value-type="float" office:value="18">
            <text:p>18</text:p>
          </table:table-cell>
          <table:table-cell table:style-name="ce18" table:formula="of:=AVERAGE([.B51:.B57])" office:value-type="float" office:value="17.1428571428571">
            <text:p>17</text:p>
          </table:table-cell>
          <table:table-cell table:style-name="ce18" table:formula="of:=MAX([.D$3];ABS(MAX([.B51:.B57])-[.C58]))" office:value-type="float" office:value="30">
            <text:p>30</text:p>
          </table:table-cell>
          <table:table-cell table:style-name="ce21" table:formula="of:=([.B58]-[.C58])/[.D58]" office:value-type="float" office:value="0.0285714285714286">
            <text:p>0.03</text:p>
          </table:table-cell>
          <table:table-cell table:style-name="ce17" table:formula="of:=AVERAGE([.B51:.B55])" office:value-type="float" office:value="17.4">
            <text:p>17</text:p>
          </table:table-cell>
          <table:table-cell table:style-name="ce17" table:formula="of:=MAX([.G$3];STDEV([.B51:.B55]))" office:value-type="float" office:value="15">
            <text:p>15</text:p>
          </table:table-cell>
          <table:table-cell table:style-name="ce20" table:formula="of:=(AVERAGE([.B56:.B58])-[.F58])/[.G58]" office:value-type="float" office:value="-0.0266666666666666">
            <text:p>-0.0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0-25">
            <text:p>10/25/09</text:p>
          </table:table-cell>
          <table:table-cell table:style-name="ce10" office:value-type="float" office:value="14">
            <text:p>14</text:p>
          </table:table-cell>
          <table:table-cell table:style-name="ce18" table:formula="of:=AVERAGE([.B52:.B58])" office:value-type="float" office:value="16.7142857142857">
            <text:p>17</text:p>
          </table:table-cell>
          <table:table-cell table:style-name="ce18" table:formula="of:=MAX([.D$3];ABS(MAX([.B52:.B58])-[.C59]))" office:value-type="float" office:value="30">
            <text:p>30</text:p>
          </table:table-cell>
          <table:table-cell table:style-name="ce21" table:formula="of:=([.B59]-[.C59])/[.D59]" office:value-type="float" office:value="-0.0904761904761905">
            <text:p>-0.09</text:p>
          </table:table-cell>
          <table:table-cell table:style-name="ce17" table:formula="of:=AVERAGE([.B51:.B56])" office:value-type="float" office:value="17.1666666666667">
            <text:p>17</text:p>
          </table:table-cell>
          <table:table-cell table:style-name="ce17" table:formula="of:=MAX([.G$3];STDEV([.B51:.B56]))" office:value-type="float" office:value="15">
            <text:p>15</text:p>
          </table:table-cell>
          <table:table-cell table:style-name="ce20" table:formula="of:=(AVERAGE([.B57:.B59])-[.F59])/[.G59]" office:value-type="float" office:value="-0.0555555555555557">
            <text:p>-0.06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0-26">
            <text:p>10/26/09</text:p>
          </table:table-cell>
          <table:table-cell table:style-name="ce10" office:value-type="float" office:value="9">
            <text:p>9</text:p>
          </table:table-cell>
          <table:table-cell table:style-name="ce18" table:formula="of:=AVERAGE([.B53:.B59])" office:value-type="float" office:value="16.4285714285714">
            <text:p>16</text:p>
          </table:table-cell>
          <table:table-cell table:style-name="ce18" table:formula="of:=MAX([.D$3];ABS(MAX([.B53:.B59])-[.C60]))" office:value-type="float" office:value="30">
            <text:p>30</text:p>
          </table:table-cell>
          <table:table-cell table:style-name="ce21" table:formula="of:=([.B60]-[.C60])/[.D60]" office:value-type="float" office:value="-0.247619047619048">
            <text:p>-0.25</text:p>
          </table:table-cell>
          <table:table-cell table:style-name="ce17" table:formula="of:=AVERAGE([.B51:.B57])" office:value-type="float" office:value="17.1428571428571">
            <text:p>17</text:p>
          </table:table-cell>
          <table:table-cell table:style-name="ce17" table:formula="of:=MAX([.G$3];STDEV([.B51:.B57]))" office:value-type="float" office:value="15">
            <text:p>15</text:p>
          </table:table-cell>
          <table:table-cell table:style-name="ce20" table:formula="of:=(AVERAGE([.B58:.B60])-[.F60])/[.G60]" office:value-type="float" office:value="-0.231746031746032">
            <text:p>-0.2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0-27">
            <text:p>10/27/09</text:p>
          </table:table-cell>
          <table:table-cell table:style-name="ce10" office:value-type="float" office:value="19">
            <text:p>19</text:p>
          </table:table-cell>
          <table:table-cell table:style-name="ce18" table:formula="of:=AVERAGE([.B54:.B60])" office:value-type="float" office:value="15.4285714285714">
            <text:p>15</text:p>
          </table:table-cell>
          <table:table-cell table:style-name="ce18" table:formula="of:=MAX([.D$3];ABS(MAX([.B54:.B60])-[.C61]))" office:value-type="float" office:value="30">
            <text:p>30</text:p>
          </table:table-cell>
          <table:table-cell table:style-name="ce21" table:formula="of:=([.B61]-[.C61])/[.D61]" office:value-type="float" office:value="0.119047619047619">
            <text:p>0.12</text:p>
          </table:table-cell>
          <table:table-cell table:style-name="ce18" table:formula="of:=AVERAGE([.B51:.B58])" office:value-type="float" office:value="17.25">
            <text:p>17</text:p>
          </table:table-cell>
          <table:table-cell table:style-name="ce18" table:formula="of:=MAX([.G$3];STDEV([.B51:.B58]))" office:value-type="float" office:value="15">
            <text:p>15</text:p>
          </table:table-cell>
          <table:table-cell table:style-name="ce21" table:formula="of:=(AVERAGE([.B59:.B61])-[.F61])/[.G61]" office:value-type="float" office:value="-0.216666666666667">
            <text:p>-0.2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0-28">
            <text:p>10/28/09</text:p>
          </table:table-cell>
          <table:table-cell table:style-name="ce14" table:formula="of:=9+7" office:value-type="float" office:value="16">
            <text:p>16</text:p>
          </table:table-cell>
          <table:table-cell table:style-name="ce18" table:formula="of:=AVERAGE([.B55:.B61])" office:value-type="float" office:value="16">
            <text:p>16</text:p>
          </table:table-cell>
          <table:table-cell table:style-name="ce18" table:formula="of:=MAX([.D$3];ABS(MAX([.B55:.B61])-[.C62]))" office:value-type="float" office:value="30">
            <text:p>30</text:p>
          </table:table-cell>
          <table:table-cell table:style-name="ce21" table:formula="of:=([.B62]-[.C62])/[.D62]" office:value-type="float" office:value="0">
            <text:p>0.00</text:p>
          </table:table-cell>
          <table:table-cell table:style-name="ce18" table:formula="of:=AVERAGE([.B52:.B59])" office:value-type="float" office:value="16.375">
            <text:p>16</text:p>
          </table:table-cell>
          <table:table-cell table:style-name="ce18" table:formula="of:=MAX([.G$3];STDEV([.B52:.B59]))" office:value-type="float" office:value="15">
            <text:p>15</text:p>
          </table:table-cell>
          <table:table-cell table:style-name="ce21" table:formula="of:=(AVERAGE([.B60:.B62])-[.F62])/[.G62]" office:value-type="float" office:value="-0.113888888888889">
            <text:p>-0.1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0-29">
            <text:p>10/29/09</text:p>
          </table:table-cell>
          <table:table-cell table:style-name="ce14" office:value-type="float" office:value="14">
            <text:p>14</text:p>
          </table:table-cell>
          <table:table-cell table:style-name="ce18" table:formula="of:=AVERAGE([.B56:.B62])" office:value-type="float" office:value="15.5714285714286">
            <text:p>16</text:p>
          </table:table-cell>
          <table:table-cell table:style-name="ce18" table:formula="of:=MAX([.D$3];ABS(MAX([.B56:.B62])-[.C63]))" office:value-type="float" office:value="30">
            <text:p>30</text:p>
          </table:table-cell>
          <table:table-cell table:style-name="ce21" table:formula="of:=([.B63]-[.C63])/[.D63]" office:value-type="float" office:value="-0.0523809523809524">
            <text:p>-0.05</text:p>
          </table:table-cell>
          <table:table-cell table:style-name="ce18" table:formula="of:=AVERAGE([.B53:.B60])" office:value-type="float" office:value="15.5">
            <text:p>16</text:p>
          </table:table-cell>
          <table:table-cell table:style-name="ce18" table:formula="of:=MAX([.G$3];STDEV([.B53:.B60]))" office:value-type="float" office:value="15">
            <text:p>15</text:p>
          </table:table-cell>
          <table:table-cell table:style-name="ce21" table:formula="of:=(AVERAGE([.B61:.B63])-[.F63])/[.G63]" office:value-type="float" office:value="0.0555555555555555">
            <text:p>0.06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0-30">
            <text:p>10/30/09</text:p>
          </table:table-cell>
          <table:table-cell table:style-name="ce14" table:formula="of:=15+7" office:value-type="float" office:value="22">
            <text:p>22</text:p>
          </table:table-cell>
          <table:table-cell table:style-name="ce18" table:formula="of:=AVERAGE([.B57:.B63])" office:value-type="float" office:value="15.2857142857143">
            <text:p>15</text:p>
          </table:table-cell>
          <table:table-cell table:style-name="ce18" table:formula="of:=MAX([.D$3];ABS(MAX([.B57:.B63])-[.C64]))" office:value-type="float" office:value="30">
            <text:p>30</text:p>
          </table:table-cell>
          <table:table-cell table:style-name="ce21" table:formula="of:=([.B64]-[.C64])/[.D64]" office:value-type="float" office:value="0.223809523809524">
            <text:p>0.22</text:p>
          </table:table-cell>
          <table:table-cell table:style-name="ce18" table:formula="of:=AVERAGE([.B54:.B61])" office:value-type="float" office:value="15.875">
            <text:p>16</text:p>
          </table:table-cell>
          <table:table-cell table:style-name="ce18" table:formula="of:=MAX([.G$3];STDEV([.B54:.B61]))" office:value-type="float" office:value="15">
            <text:p>15</text:p>
          </table:table-cell>
          <table:table-cell table:style-name="ce21" table:formula="of:=(AVERAGE([.B62:.B64])-[.F64])/[.G64]" office:value-type="float" office:value="0.0972222222222221">
            <text:p>0.1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0-31">
            <text:p>10/31/09</text:p>
          </table:table-cell>
          <table:table-cell table:style-name="ce14" table:formula="of:=9+8" office:value-type="float" office:value="17">
            <text:p>17</text:p>
          </table:table-cell>
          <table:table-cell table:style-name="ce18" table:formula="of:=AVERAGE([.B58:.B64])" office:value-type="float" office:value="16">
            <text:p>16</text:p>
          </table:table-cell>
          <table:table-cell table:style-name="ce18" table:formula="of:=MAX([.D$3];ABS(MAX([.B58:.B64])-[.C65]))" office:value-type="float" office:value="30">
            <text:p>30</text:p>
          </table:table-cell>
          <table:table-cell table:style-name="ce21" table:formula="of:=([.B65]-[.C65])/[.D65]" office:value-type="float" office:value="0.0333333333333333">
            <text:p>0.03</text:p>
          </table:table-cell>
          <table:table-cell table:style-name="ce18" table:formula="of:=AVERAGE([.B55:.B62])" office:value-type="float" office:value="16">
            <text:p>16</text:p>
          </table:table-cell>
          <table:table-cell table:style-name="ce18" table:formula="of:=MAX([.G$3];STDEV([.B55:.B62]))" office:value-type="float" office:value="15">
            <text:p>15</text:p>
          </table:table-cell>
          <table:table-cell table:style-name="ce21" table:formula="of:=(AVERAGE([.B63:.B65])-[.F65])/[.G65]" office:value-type="float" office:value="0.111111111111111">
            <text:p>0.1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1-01">
            <text:p>11/01/09</text:p>
          </table:table-cell>
          <table:table-cell table:style-name="ce14" table:formula="of:=10+9" office:value-type="float" office:value="19">
            <text:p>19</text:p>
          </table:table-cell>
          <table:table-cell table:style-name="ce18" table:formula="of:=AVERAGE([.B59:.B65])" office:value-type="float" office:value="15.8571428571429">
            <text:p>16</text:p>
          </table:table-cell>
          <table:table-cell table:style-name="ce18" table:formula="of:=MAX([.D$3];ABS(MAX([.B59:.B65])-[.C66]))" office:value-type="float" office:value="30">
            <text:p>30</text:p>
          </table:table-cell>
          <table:table-cell table:style-name="ce21" table:formula="of:=([.B66]-[.C66])/[.D66]" office:value-type="float" office:value="0.104761904761905">
            <text:p>0.10</text:p>
          </table:table-cell>
          <table:table-cell table:style-name="ce18" table:formula="of:=AVERAGE([.B56:.B63])" office:value-type="float" office:value="15.375">
            <text:p>15</text:p>
          </table:table-cell>
          <table:table-cell table:style-name="ce18" table:formula="of:=MAX([.G$3];STDEV([.B56:.B63]))" office:value-type="float" office:value="15">
            <text:p>15</text:p>
          </table:table-cell>
          <table:table-cell table:style-name="ce21" table:formula="of:=(AVERAGE([.B64:.B66])-[.F66])/[.G66]" office:value-type="float" office:value="0.263888888888889">
            <text:p>0.26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1-02">
            <text:p>11/02/09</text:p>
          </table:table-cell>
          <table:table-cell table:style-name="ce14" office:value-type="float" office:value="11">
            <text:p>11</text:p>
          </table:table-cell>
          <table:table-cell table:style-name="ce18" table:formula="of:=AVERAGE([.B60:.B66])" office:value-type="float" office:value="16.5714285714286">
            <text:p>17</text:p>
          </table:table-cell>
          <table:table-cell table:style-name="ce18" table:formula="of:=MAX([.D$3];ABS(MAX([.B60:.B66])-[.C67]))" office:value-type="float" office:value="30">
            <text:p>30</text:p>
          </table:table-cell>
          <table:table-cell table:style-name="ce21" table:formula="of:=([.B67]-[.C67])/[.D67]" office:value-type="float" office:value="-0.185714285714286">
            <text:p>-0.19</text:p>
          </table:table-cell>
          <table:table-cell table:style-name="ce18" table:formula="of:=AVERAGE([.B57:.B64])" office:value-type="float" office:value="16.125">
            <text:p>16</text:p>
          </table:table-cell>
          <table:table-cell table:style-name="ce18" table:formula="of:=MAX([.G$3];STDEV([.B57:.B64]))" office:value-type="float" office:value="15">
            <text:p>15</text:p>
          </table:table-cell>
          <table:table-cell table:style-name="ce21" table:formula="of:=(AVERAGE([.B65:.B67])-[.F67])/[.G67]" office:value-type="float" office:value="-0.0305555555555556">
            <text:p>-0.0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1-03">
            <text:p>11/03/09</text:p>
          </table:table-cell>
          <table:table-cell table:style-name="ce14" table:formula="of:=9+7" office:value-type="float" office:value="16">
            <text:p>16</text:p>
          </table:table-cell>
          <table:table-cell table:style-name="ce18" table:formula="of:=AVERAGE([.B61:.B67])" office:value-type="float" office:value="16.8571428571429">
            <text:p>17</text:p>
          </table:table-cell>
          <table:table-cell table:style-name="ce18" table:formula="of:=MAX([.D$3];ABS(MAX([.B61:.B67])-[.C68]))" office:value-type="float" office:value="30">
            <text:p>30</text:p>
          </table:table-cell>
          <table:table-cell table:style-name="ce21" table:formula="of:=([.B68]-[.C68])/[.D68]" office:value-type="float" office:value="-0.0285714285714286">
            <text:p>-0.03</text:p>
          </table:table-cell>
          <table:table-cell table:style-name="ce18" table:formula="of:=AVERAGE([.B58:.B65])" office:value-type="float" office:value="16.125">
            <text:p>16</text:p>
          </table:table-cell>
          <table:table-cell table:style-name="ce18" table:formula="of:=MAX([.G$3];STDEV([.B58:.B65]))" office:value-type="float" office:value="15">
            <text:p>15</text:p>
          </table:table-cell>
          <table:table-cell table:style-name="ce21" table:formula="of:=(AVERAGE([.B66:.B68])-[.F68])/[.G68]" office:value-type="float" office:value="-0.0527777777777777">
            <text:p>-0.05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1-04">
            <text:p>11/04/09</text:p>
          </table:table-cell>
          <table:table-cell table:style-name="ce14" office:value-type="float" office:value="11">
            <text:p>11</text:p>
          </table:table-cell>
          <table:table-cell table:style-name="ce18" table:formula="of:=AVERAGE([.B62:.B68])" office:value-type="float" office:value="16.4285714285714">
            <text:p>16</text:p>
          </table:table-cell>
          <table:table-cell table:style-name="ce18" table:formula="of:=MAX([.D$3];ABS(MAX([.B62:.B68])-[.C69]))" office:value-type="float" office:value="30">
            <text:p>30</text:p>
          </table:table-cell>
          <table:table-cell table:style-name="ce21" table:formula="of:=([.B69]-[.C69])/[.D69]" office:value-type="float" office:value="-0.180952380952381">
            <text:p>-0.18</text:p>
          </table:table-cell>
          <table:table-cell table:style-name="ce18" table:formula="of:=AVERAGE([.B59:.B66])" office:value-type="float" office:value="16.25">
            <text:p>16</text:p>
          </table:table-cell>
          <table:table-cell table:style-name="ce18" table:formula="of:=MAX([.G$3];STDEV([.B59:.B66]))" office:value-type="float" office:value="15">
            <text:p>15</text:p>
          </table:table-cell>
          <table:table-cell table:style-name="ce21" table:formula="of:=(AVERAGE([.B67:.B69])-[.F69])/[.G69]" office:value-type="float" office:value="-0.238888888888889">
            <text:p>-0.2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1-05">
            <text:p>11/05/09</text:p>
          </table:table-cell>
          <table:table-cell table:style-name="ce14" office:value-type="float" office:value="31">
            <text:p>31</text:p>
          </table:table-cell>
          <table:table-cell table:style-name="ce18" table:formula="of:=AVERAGE([.B63:.B69])" office:value-type="float" office:value="15.7142857142857">
            <text:p>16</text:p>
          </table:table-cell>
          <table:table-cell table:style-name="ce18" table:formula="of:=MAX([.D$3];ABS(MAX([.B63:.B69])-[.C70]))" office:value-type="float" office:value="30">
            <text:p>30</text:p>
          </table:table-cell>
          <table:table-cell table:style-name="ce21" table:formula="of:=([.B70]-[.C70])/[.D70]" office:value-type="float" office:value="0.50952380952381">
            <text:p>0.51</text:p>
          </table:table-cell>
          <table:table-cell table:style-name="ce18" table:formula="of:=AVERAGE([.B60:.B67])" office:value-type="float" office:value="15.875">
            <text:p>16</text:p>
          </table:table-cell>
          <table:table-cell table:style-name="ce18" table:formula="of:=MAX([.G$3];STDEV([.B60:.B67]))" office:value-type="float" office:value="15">
            <text:p>15</text:p>
          </table:table-cell>
          <table:table-cell table:style-name="ce21" table:formula="of:=(AVERAGE([.B68:.B70])-[.F70])/[.G70]" office:value-type="float" office:value="0.230555555555555">
            <text:p>0.2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1-06">
            <text:p>11/06/09</text:p>
          </table:table-cell>
          <table:table-cell table:style-name="ce14" table:formula="of:=116+51+32" office:value-type="float" office:value="199">
            <text:p>199</text:p>
          </table:table-cell>
          <table:table-cell table:style-name="ce18" table:formula="of:=AVERAGE([.B64:.B70])" office:value-type="float" office:value="18.1428571428571">
            <text:p>18</text:p>
          </table:table-cell>
          <table:table-cell table:style-name="ce18" table:formula="of:=MAX([.D$3];ABS(MAX([.B64:.B70])-[.C71]))" office:value-type="float" office:value="30">
            <text:p>30</text:p>
          </table:table-cell>
          <table:table-cell table:style-name="ce21" table:formula="of:=([.B71]-[.C71])/[.D71]" office:value-type="float" office:value="6.02857142857143">
            <text:p>6.03</text:p>
          </table:table-cell>
          <table:table-cell table:style-name="ce18" table:formula="of:=AVERAGE([.B61:.B68])" office:value-type="float" office:value="16.75">
            <text:p>17</text:p>
          </table:table-cell>
          <table:table-cell table:style-name="ce18" table:formula="of:=MAX([.G$3];STDEV([.B61:.B68]))" office:value-type="float" office:value="15">
            <text:p>15</text:p>
          </table:table-cell>
          <table:table-cell table:style-name="ce21" table:formula="of:=(AVERAGE([.B69:.B71])-[.F71])/[.G71]" office:value-type="float" office:value="4.23888888888889">
            <text:p>4.2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1-07">
            <text:p>11/07/09</text:p>
          </table:table-cell>
          <table:table-cell table:style-name="ce14" table:formula="of:=152+51" office:value-type="float" office:value="203">
            <text:p>203</text:p>
          </table:table-cell>
          <table:table-cell table:style-name="ce18" table:formula="of:=AVERAGE([.B65:.B71])" office:value-type="float" office:value="43.4285714285714">
            <text:p>43</text:p>
          </table:table-cell>
          <table:table-cell table:style-name="ce18" table:formula="of:=MAX([.D$3];ABS(MAX([.B65:.B71])-[.C72]))" office:value-type="float" office:value="155.571428571429">
            <text:p>156</text:p>
          </table:table-cell>
          <table:table-cell table:style-name="ce21" table:formula="of:=([.B72]-[.C72])/[.D72]" office:value-type="float" office:value="1.0257116620753">
            <text:p>1.03</text:p>
          </table:table-cell>
          <table:table-cell table:style-name="ce18" table:formula="of:=AVERAGE([.B62:.B69])" office:value-type="float" office:value="15.75">
            <text:p>16</text:p>
          </table:table-cell>
          <table:table-cell table:style-name="ce18" table:formula="of:=MAX([.G$3];STDEV([.B62:.B69]))" office:value-type="float" office:value="15">
            <text:p>15</text:p>
          </table:table-cell>
          <table:table-cell table:style-name="ce21" table:formula="of:=(AVERAGE([.B70:.B72])-[.F72])/[.G72]" office:value-type="float" office:value="8.57222222222222">
            <text:p>8.57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1-08">
            <text:p>11/08/09</text:p>
          </table:table-cell>
          <table:table-cell table:style-name="ce14" office:value-type="float" office:value="160">
            <text:p>160</text:p>
          </table:table-cell>
          <table:table-cell table:style-name="ce18" table:formula="of:=AVERAGE([.B66:.B72])" office:value-type="float" office:value="70">
            <text:p>70</text:p>
          </table:table-cell>
          <table:table-cell table:style-name="ce18" table:formula="of:=MAX([.D$3];ABS(MAX([.B66:.B72])-[.C73]))" office:value-type="float" office:value="133">
            <text:p>133</text:p>
          </table:table-cell>
          <table:table-cell table:style-name="ce21" table:formula="of:=([.B73]-[.C73])/[.D73]" office:value-type="float" office:value="0.676691729323308">
            <text:p>0.68</text:p>
          </table:table-cell>
          <table:table-cell table:style-name="ce18" table:formula="of:=AVERAGE([.B63:.B70])" office:value-type="float" office:value="17.625">
            <text:p>18</text:p>
          </table:table-cell>
          <table:table-cell table:style-name="ce18" table:formula="of:=MAX([.G$3];STDEV([.B63:.B70]))" office:value-type="float" office:value="15">
            <text:p>15</text:p>
          </table:table-cell>
          <table:table-cell table:style-name="ce21" table:formula="of:=(AVERAGE([.B71:.B73])-[.F73])/[.G73]" office:value-type="float" office:value="11.3138888888889">
            <text:p>11.3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1-09">
            <text:p>11/09/09</text:p>
          </table:table-cell>
          <table:table-cell table:style-name="ce10" office:value-type="float" office:value="171">
            <text:p>171</text:p>
          </table:table-cell>
          <table:table-cell table:style-name="ce18" table:formula="of:=AVERAGE([.B67:.B73])" office:value-type="float" office:value="90.1428571428571">
            <text:p>90</text:p>
          </table:table-cell>
          <table:table-cell table:style-name="ce18" table:formula="of:=MAX([.D$3];ABS(MAX([.B67:.B73])-[.C74]))" office:value-type="float" office:value="112.857142857143">
            <text:p>113</text:p>
          </table:table-cell>
          <table:table-cell table:style-name="ce21" table:formula="of:=([.B74]-[.C74])/[.D74]" office:value-type="float" office:value="0.716455696202532">
            <text:p>0.72</text:p>
          </table:table-cell>
          <table:table-cell table:style-name="ce18" table:formula="of:=AVERAGE([.B64:.B71])" office:value-type="float" office:value="40.75">
            <text:p>41</text:p>
          </table:table-cell>
          <table:table-cell table:style-name="ce18" table:formula="of:=MAX([.G$3];STDEV([.B64:.B71]))" office:value-type="float" office:value="64.2645203158677">
            <text:p>64</text:p>
          </table:table-cell>
          <table:table-cell table:style-name="ce21" table:formula="of:=(AVERAGE([.B72:.B74])-[.F74])/[.G74]" office:value-type="float" office:value="2.13570410742039">
            <text:p>2.1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1-10">
            <text:p>11/10/09</text:p>
          </table:table-cell>
          <table:table-cell table:style-name="ce10" office:value-type="float" office:value="157">
            <text:p>157</text:p>
          </table:table-cell>
          <table:table-cell table:style-name="ce18" table:formula="of:=AVERAGE([.B68:.B74])" office:value-type="float" office:value="113">
            <text:p>113</text:p>
          </table:table-cell>
          <table:table-cell table:style-name="ce18" table:formula="of:=MAX([.D$3];ABS(MAX([.B68:.B74])-[.C75]))" office:value-type="float" office:value="90">
            <text:p>90</text:p>
          </table:table-cell>
          <table:table-cell table:style-name="ce21" table:formula="of:=([.B75]-[.C75])/[.D75]" office:value-type="float" office:value="0.488888888888889">
            <text:p>0.49</text:p>
          </table:table-cell>
          <table:table-cell table:style-name="ce18" table:formula="of:=AVERAGE([.B65:.B72])" office:value-type="float" office:value="63.375">
            <text:p>63</text:p>
          </table:table-cell>
          <table:table-cell table:style-name="ce18" table:formula="of:=MAX([.G$3];STDEV([.B65:.B72]))" office:value-type="float" office:value="85.1786987120942">
            <text:p>85</text:p>
          </table:table-cell>
          <table:table-cell table:style-name="ce21" table:formula="of:=(AVERAGE([.B73:.B75])-[.F75])/[.G75]" office:value-type="float" office:value="1.16568658793761">
            <text:p>1.17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1-11">
            <text:p>11/11/09</text:p>
          </table:table-cell>
          <table:table-cell table:style-name="ce10" office:value-type="float" office:value="168">
            <text:p>168</text:p>
          </table:table-cell>
          <table:table-cell table:style-name="ce18" table:formula="of:=AVERAGE([.B69:.B75])" office:value-type="float" office:value="133.142857142857">
            <text:p>133</text:p>
          </table:table-cell>
          <table:table-cell table:style-name="ce18" table:formula="of:=MAX([.D$3];ABS(MAX([.B69:.B75])-[.C76]))" office:value-type="float" office:value="69.8571428571429">
            <text:p>70</text:p>
          </table:table-cell>
          <table:table-cell table:style-name="ce21" table:formula="of:=([.B76]-[.C76])/[.D76]" office:value-type="float" office:value="0.498977505112474">
            <text:p>0.50</text:p>
          </table:table-cell>
          <table:table-cell table:style-name="ce18" table:formula="of:=AVERAGE([.B66:.B73])" office:value-type="float" office:value="81.25">
            <text:p>81</text:p>
          </table:table-cell>
          <table:table-cell table:style-name="ce18" table:formula="of:=MAX([.G$3];STDEV([.B66:.B73]))" office:value-type="float" office:value="88.9763210876114">
            <text:p>89</text:p>
          </table:table-cell>
          <table:table-cell table:style-name="ce21" table:formula="of:=(AVERAGE([.B74:.B76])-[.F76])/[.G76]" office:value-type="float" office:value="0.945007978589493">
            <text:p>0.95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1-12">
            <text:p>11/12/09</text:p>
          </table:table-cell>
          <table:table-cell table:style-name="ce10" office:value-type="float" office:value="119">
            <text:p>119</text:p>
          </table:table-cell>
          <table:table-cell table:style-name="ce18" table:formula="of:=AVERAGE([.B70:.B76])" office:value-type="float" office:value="155.571428571429">
            <text:p>156</text:p>
          </table:table-cell>
          <table:table-cell table:style-name="ce18" table:formula="of:=MAX([.D$3];ABS(MAX([.B70:.B76])-[.C77]))" office:value-type="float" office:value="47.4285714285714">
            <text:p>47</text:p>
          </table:table-cell>
          <table:table-cell table:style-name="ce21" table:formula="of:=([.B77]-[.C77])/[.D77]" office:value-type="float" office:value="-0.771084337349398">
            <text:p>-0.77</text:p>
          </table:table-cell>
          <table:table-cell table:style-name="ce18" table:formula="of:=AVERAGE([.B67:.B74])" office:value-type="float" office:value="100.25">
            <text:p>100</text:p>
          </table:table-cell>
          <table:table-cell table:style-name="ce18" table:formula="of:=MAX([.G$3];STDEV([.B67:.B74]))" office:value-type="float" office:value="90.0075393667505">
            <text:p>90</text:p>
          </table:table-cell>
          <table:table-cell table:style-name="ce21" table:formula="of:=(AVERAGE([.B75:.B77])-[.F77])/[.G77]" office:value-type="float" office:value="0.53051111424605">
            <text:p>0.5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1-13">
            <text:p>11/13/09</text:p>
          </table:table-cell>
          <table:table-cell table:style-name="ce10" office:value-type="float" office:value="137">
            <text:p>137</text:p>
          </table:table-cell>
          <table:table-cell table:style-name="ce18" table:formula="of:=AVERAGE([.B71:.B77])" office:value-type="float" office:value="168.142857142857">
            <text:p>168</text:p>
          </table:table-cell>
          <table:table-cell table:style-name="ce18" table:formula="of:=MAX([.D$3];ABS(MAX([.B71:.B77])-[.C78]))" office:value-type="float" office:value="34.8571428571429">
            <text:p>35</text:p>
          </table:table-cell>
          <table:table-cell table:style-name="ce21" table:formula="of:=([.B78]-[.C78])/[.D78]" office:value-type="float" office:value="-0.893442622950819">
            <text:p>-0.89</text:p>
          </table:table-cell>
          <table:table-cell table:style-name="ce18" table:formula="of:=AVERAGE([.B68:.B75])" office:value-type="float" office:value="118.5">
            <text:p>119</text:p>
          </table:table-cell>
          <table:table-cell table:style-name="ce18" table:formula="of:=MAX([.G$3];STDEV([.B68:.B75]))" office:value-type="float" office:value="83.9217322441401">
            <text:p>84</text:p>
          </table:table-cell>
          <table:table-cell table:style-name="ce21" table:formula="of:=(AVERAGE([.B76:.B78])-[.F78])/[.G78]" office:value-type="float" office:value="0.272078908796925">
            <text:p>0.27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1-14">
            <text:p>11/14/09</text:p>
          </table:table-cell>
          <table:table-cell table:style-name="ce10" office:value-type="float" office:value="140">
            <text:p>140</text:p>
          </table:table-cell>
          <table:table-cell table:style-name="ce18" table:formula="of:=AVERAGE([.B72:.B78])" office:value-type="float" office:value="159.285714285714">
            <text:p>159</text:p>
          </table:table-cell>
          <table:table-cell table:style-name="ce18" table:formula="of:=MAX([.D$3];ABS(MAX([.B72:.B78])-[.C79]))" office:value-type="float" office:value="43.7142857142857">
            <text:p>44</text:p>
          </table:table-cell>
          <table:table-cell table:style-name="ce21" table:formula="of:=([.B79]-[.C79])/[.D79]" office:value-type="float" office:value="-0.441176470588235">
            <text:p>-0.44</text:p>
          </table:table-cell>
          <table:table-cell table:style-name="ce18" table:formula="of:=AVERAGE([.B69:.B76])" office:value-type="float" office:value="137.5">
            <text:p>138</text:p>
          </table:table-cell>
          <table:table-cell table:style-name="ce18" table:formula="of:=MAX([.G$3];STDEV([.B69:.B76]))" office:value-type="float" office:value="74.0231623981884">
            <text:p>74</text:p>
          </table:table-cell>
          <table:table-cell table:style-name="ce21" table:formula="of:=(AVERAGE([.B77:.B79])-[.F79])/[.G79]" office:value-type="float" office:value="-0.0743010676903288">
            <text:p>-0.07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Default" table:number-columns-repeated="2"/>
          <table:table-cell table:number-columns-repeated="2"/>
          <table:table-cell table:style-name="ce22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7" office:value-type="string" table:number-columns-spanned="8" table:number-rows-spanned="1">
            <text:p>total null crashes</text:p>
          </table:table-cell>
          <table:covered-table-cell table:style-name="Default"/>
          <table:covered-table-cell table:number-columns-repeated="2"/>
          <table:covered-table-cell table:style-name="ce22"/>
          <table:covered-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8-10">
            <text:p>08/10/09</text:p>
          </table:table-cell>
          <table:table-cell table:style-name="ce10" office:value-type="float" office:value="594">
            <text:p>594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style-name="Default">
            <draw:frame table:end-cell-address="Tabelle1.K175" table:end-x="2.144cm" table:end-y="0.132cm" draw:z-index="0" draw:style-name="gr1" svg:width="6.626cm" svg:height="41.954cm" svg:x="0.034cm" svg:y="0.016cm">
              <draw:object draw:notify-on-update-of-ranges="Tabelle1.A82:Tabelle1.A174 Tabelle1.B82:Tabelle1.B17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5" office:value-type="date" office:date-value="2009-08-11">
            <text:p>08/11/09</text:p>
          </table:table-cell>
          <table:table-cell table:style-name="ce10" office:value-type="float" office:value="866">
            <text:p>866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8-12">
            <text:p>08/12/09</text:p>
          </table:table-cell>
          <table:table-cell table:style-name="ce10" office:value-type="float" office:value="841">
            <text:p>841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8-13">
            <text:p>08/13/09</text:p>
          </table:table-cell>
          <table:table-cell table:style-name="ce10" office:value-type="float" office:value="873">
            <text:p>873</text:p>
          </table:table-cell>
          <table:table-cell table:style-name="ce17" table:formula="of:=AVERAGE([.B82:.B84])" office:value-type="float" office:value="767">
            <text:p>767</text:p>
          </table:table-cell>
          <table:table-cell table:style-name="ce17" table:formula="of:=MAX([.D$3];ABS(MAX([.B82:.B84])-[.C85]))" office:value-type="float" office:value="99">
            <text:p>99</text:p>
          </table:table-cell>
          <table:table-cell table:style-name="ce20" table:formula="of:=([.B85]-[.C85])/[.D85]" office:value-type="float" office:value="1.07070707070707">
            <text:p>1.07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8-14">
            <text:p>08/14/09</text:p>
          </table:table-cell>
          <table:table-cell table:style-name="ce10" office:value-type="float" office:value="830">
            <text:p>830</text:p>
          </table:table-cell>
          <table:table-cell table:style-name="ce17" table:formula="of:=AVERAGE([.B82:.B85])" office:value-type="float" office:value="793.5">
            <text:p>794</text:p>
          </table:table-cell>
          <table:table-cell table:style-name="ce17" table:formula="of:=MAX([.D$3];ABS(MAX([.B82:.B85])-[.C86]))" office:value-type="float" office:value="79.5">
            <text:p>80</text:p>
          </table:table-cell>
          <table:table-cell table:style-name="ce20" table:formula="of:=([.B86]-[.C86])/[.D86]" office:value-type="float" office:value="0.459119496855346">
            <text:p>0.46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8-15">
            <text:p>08/15/09</text:p>
          </table:table-cell>
          <table:table-cell table:style-name="ce10" office:value-type="float" office:value="915">
            <text:p>915</text:p>
          </table:table-cell>
          <table:table-cell table:style-name="ce17" table:formula="of:=AVERAGE([.B82:.B86])" office:value-type="float" office:value="800.8">
            <text:p>801</text:p>
          </table:table-cell>
          <table:table-cell table:style-name="ce17" table:formula="of:=MAX([.D$3];ABS(MAX([.B82:.B86])-[.C87]))" office:value-type="float" office:value="72.2">
            <text:p>72</text:p>
          </table:table-cell>
          <table:table-cell table:style-name="ce20" table:formula="of:=([.B87]-[.C87])/[.D87]" office:value-type="float" office:value="1.58171745152355">
            <text:p>1.58</text:p>
          </table:table-cell>
          <table:table-cell table:style-name="ce17" table:formula="of:=AVERAGE([.B82:.B84])" office:value-type="float" office:value="767">
            <text:p>767</text:p>
          </table:table-cell>
          <table:table-cell table:style-name="ce17" table:formula="of:=MAX([.G$3];STDEV([.B82:.B84]))" office:value-type="float" office:value="150.342941304206">
            <text:p>150</text:p>
          </table:table-cell>
          <table:table-cell table:style-name="ce20" table:formula="of:=(AVERAGE([.B85:.B87])-[.F87])/[.G87]" office:value-type="float" office:value="0.702837564238278">
            <text:p>0.7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8-16">
            <text:p>08/16/09</text:p>
          </table:table-cell>
          <table:table-cell table:style-name="ce10" office:value-type="float" office:value="927">
            <text:p>927</text:p>
          </table:table-cell>
          <table:table-cell table:style-name="ce17" table:formula="of:=AVERAGE([.B82:.B87])" office:value-type="float" office:value="819.833333333333">
            <text:p>820</text:p>
          </table:table-cell>
          <table:table-cell table:style-name="ce17" table:formula="of:=MAX([.D$3];ABS(MAX([.B82:.B87])-[.C88]))" office:value-type="float" office:value="95.1666666666666">
            <text:p>95</text:p>
          </table:table-cell>
          <table:table-cell table:style-name="ce20" table:formula="of:=([.B88]-[.C88])/[.D88]" office:value-type="float" office:value="1.1260945709282">
            <text:p>1.13</text:p>
          </table:table-cell>
          <table:table-cell table:style-name="ce17" table:formula="of:=AVERAGE([.B82:.B85])" office:value-type="float" office:value="793.5">
            <text:p>794</text:p>
          </table:table-cell>
          <table:table-cell table:style-name="ce17" table:formula="of:=MAX([.G$3];STDEV([.B82:.B85]))" office:value-type="float" office:value="133.707391967186">
            <text:p>134</text:p>
          </table:table-cell>
          <table:table-cell table:style-name="ce20" table:formula="of:=(AVERAGE([.B86:.B88])-[.F88])/[.G88]" office:value-type="float" office:value="0.726711255354626">
            <text:p>0.7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8-17">
            <text:p>08/17/09</text:p>
          </table:table-cell>
          <table:table-cell table:style-name="ce10" office:value-type="float" office:value="971">
            <text:p>971</text:p>
          </table:table-cell>
          <table:table-cell table:style-name="ce18" table:formula="of:=AVERAGE([.B82:.B88])" office:value-type="float" office:value="835.142857142857">
            <text:p>835</text:p>
          </table:table-cell>
          <table:table-cell table:style-name="ce18" table:formula="of:=MAX([.D$3];ABS(MAX([.B82:.B88])-[.C89]))" office:value-type="float" office:value="91.8571428571429">
            <text:p>92</text:p>
          </table:table-cell>
          <table:table-cell table:style-name="ce21" table:formula="of:=([.B89]-[.C89])/[.D89]" office:value-type="float" office:value="1.47900466562986">
            <text:p>1.48</text:p>
          </table:table-cell>
          <table:table-cell table:style-name="ce17" table:formula="of:=AVERAGE([.B82:.B86])" office:value-type="float" office:value="800.8">
            <text:p>801</text:p>
          </table:table-cell>
          <table:table-cell table:style-name="ce17" table:formula="of:=MAX([.G$3];STDEV([.B82:.B86]))" office:value-type="float" office:value="116.938872920856">
            <text:p>117</text:p>
          </table:table-cell>
          <table:table-cell table:style-name="ce20" table:formula="of:=(AVERAGE([.B87:.B89])-[.F89])/[.G89]" office:value-type="float" office:value="1.17041205587212">
            <text:p>1.17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8-18">
            <text:p>08/18/09</text:p>
          </table:table-cell>
          <table:table-cell table:style-name="ce10" office:value-type="float" office:value="1191">
            <text:p>1191</text:p>
          </table:table-cell>
          <table:table-cell table:style-name="ce18" table:formula="of:=AVERAGE([.B83:.B89])" office:value-type="float" office:value="889">
            <text:p>889</text:p>
          </table:table-cell>
          <table:table-cell table:style-name="ce18" table:formula="of:=MAX([.D$3];ABS(MAX([.B83:.B89])-[.C90]))" office:value-type="float" office:value="82">
            <text:p>82</text:p>
          </table:table-cell>
          <table:table-cell table:style-name="ce21" table:formula="of:=([.B90]-[.C90])/[.D90]" office:value-type="float" office:value="3.68292682926829">
            <text:p>3.68</text:p>
          </table:table-cell>
          <table:table-cell table:style-name="ce17" table:formula="of:=AVERAGE([.B82:.B87])" office:value-type="float" office:value="819.833333333333">
            <text:p>820</text:p>
          </table:table-cell>
          <table:table-cell table:style-name="ce17" table:formula="of:=MAX([.G$3];STDEV([.B82:.B87]))" office:value-type="float" office:value="114.513609089342">
            <text:p>115</text:p>
          </table:table-cell>
          <table:table-cell table:style-name="ce20" table:formula="of:=(AVERAGE([.B88:.B90])-[.F90])/[.G90]" office:value-type="float" office:value="1.83238773978055">
            <text:p>1.8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8-19">
            <text:p>08/19/09</text:p>
          </table:table-cell>
          <table:table-cell table:style-name="ce10" office:value-type="float" office:value="1211">
            <text:p>1211</text:p>
          </table:table-cell>
          <table:table-cell table:style-name="ce18" table:formula="of:=AVERAGE([.B84:.B90])" office:value-type="float" office:value="935.428571428571">
            <text:p>935</text:p>
          </table:table-cell>
          <table:table-cell table:style-name="ce18" table:formula="of:=MAX([.D$3];ABS(MAX([.B84:.B90])-[.C91]))" office:value-type="float" office:value="255.571428571429">
            <text:p>256</text:p>
          </table:table-cell>
          <table:table-cell table:style-name="ce21" table:formula="of:=([.B91]-[.C91])/[.D91]" office:value-type="float" office:value="1.07825600894354">
            <text:p>1.08</text:p>
          </table:table-cell>
          <table:table-cell table:style-name="ce17" table:formula="of:=AVERAGE([.B82:.B88])" office:value-type="float" office:value="835.142857142857">
            <text:p>835</text:p>
          </table:table-cell>
          <table:table-cell table:style-name="ce17" table:formula="of:=MAX([.G$3];STDEV([.B82:.B88]))" office:value-type="float" office:value="112.109215457411">
            <text:p>112</text:p>
          </table:table-cell>
          <table:table-cell table:style-name="ce20" table:formula="of:=(AVERAGE([.B89:.B91])-[.F91])/[.G91]" office:value-type="float" office:value="2.57954241326697">
            <text:p>2.58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8-20">
            <text:p>08/20/09</text:p>
          </table:table-cell>
          <table:table-cell table:style-name="ce10" office:value-type="float" office:value="1413">
            <text:p>1413</text:p>
          </table:table-cell>
          <table:table-cell table:style-name="ce18" table:formula="of:=AVERAGE([.B85:.B91])" office:value-type="float" office:value="988.285714285714">
            <text:p>988</text:p>
          </table:table-cell>
          <table:table-cell table:style-name="ce18" table:formula="of:=MAX([.D$3];ABS(MAX([.B85:.B91])-[.C92]))" office:value-type="float" office:value="222.714285714286">
            <text:p>223</text:p>
          </table:table-cell>
          <table:table-cell table:style-name="ce21" table:formula="of:=([.B92]-[.C92])/[.D92]" office:value-type="float" office:value="1.90699166132136">
            <text:p>1.91</text:p>
          </table:table-cell>
          <table:table-cell table:style-name="ce18" table:formula="of:=AVERAGE([.B82:.B89])" office:value-type="float" office:value="852.125">
            <text:p>852</text:p>
          </table:table-cell>
          <table:table-cell table:style-name="ce18" table:formula="of:=MAX([.G$3];STDEV([.B82:.B89]))" office:value-type="float" office:value="114.368374125018">
            <text:p>114</text:p>
          </table:table-cell>
          <table:table-cell table:style-name="ce21" table:formula="of:=(AVERAGE([.B90:.B92])-[.F92])/[.G92]" office:value-type="float" office:value="3.66833637250155">
            <text:p>3.67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8-21">
            <text:p>08/21/09</text:p>
          </table:table-cell>
          <table:table-cell table:style-name="ce10" office:value-type="float" office:value="1384">
            <text:p>1384</text:p>
          </table:table-cell>
          <table:table-cell table:style-name="ce18" table:formula="of:=AVERAGE([.B86:.B92])" office:value-type="float" office:value="1065.42857142857">
            <text:p>1065</text:p>
          </table:table-cell>
          <table:table-cell table:style-name="ce18" table:formula="of:=MAX([.D$3];ABS(MAX([.B86:.B92])-[.C93]))" office:value-type="float" office:value="347.571428571429">
            <text:p>348</text:p>
          </table:table-cell>
          <table:table-cell table:style-name="ce21" table:formula="of:=([.B93]-[.C93])/[.D93]" office:value-type="float" office:value="0.916563912864776">
            <text:p>0.92</text:p>
          </table:table-cell>
          <table:table-cell table:style-name="ce18" table:formula="of:=AVERAGE([.B83:.B90])" office:value-type="float" office:value="926.75">
            <text:p>927</text:p>
          </table:table-cell>
          <table:table-cell table:style-name="ce18" table:formula="of:=MAX([.G$3];STDEV([.B83:.B90]))" office:value-type="float" office:value="116.629756065937">
            <text:p>117</text:p>
          </table:table-cell>
          <table:table-cell table:style-name="ce21" table:formula="of:=(AVERAGE([.B91:.B93])-[.F93])/[.G93]" office:value-type="float" office:value="3.50896729792206">
            <text:p>3.5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8-22">
            <text:p>08/22/09</text:p>
          </table:table-cell>
          <table:table-cell table:style-name="ce10" office:value-type="float" office:value="1326">
            <text:p>1326</text:p>
          </table:table-cell>
          <table:table-cell table:style-name="ce18" table:formula="of:=AVERAGE([.B87:.B93])" office:value-type="float" office:value="1144.57142857143">
            <text:p>1145</text:p>
          </table:table-cell>
          <table:table-cell table:style-name="ce18" table:formula="of:=MAX([.D$3];ABS(MAX([.B87:.B93])-[.C94]))" office:value-type="float" office:value="268.428571428571">
            <text:p>268</text:p>
          </table:table-cell>
          <table:table-cell table:style-name="ce21" table:formula="of:=([.B94]-[.C94])/[.D94]" office:value-type="float" office:value="0.67589143161256">
            <text:p>0.68</text:p>
          </table:table-cell>
          <table:table-cell table:style-name="ce18" table:formula="of:=AVERAGE([.B84:.B91])" office:value-type="float" office:value="969.875">
            <text:p>970</text:p>
          </table:table-cell>
          <table:table-cell table:style-name="ce18" table:formula="of:=MAX([.G$3];STDEV([.B84:.B91]))" office:value-type="float" office:value="149.974700247361">
            <text:p>150</text:p>
          </table:table-cell>
          <table:table-cell table:style-name="ce21" table:formula="of:=(AVERAGE([.B92:.B94])-[.F94])/[.G94]" office:value-type="float" office:value="2.69684375208778">
            <text:p>2.7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8-23">
            <text:p>08/23/09</text:p>
          </table:table-cell>
          <table:table-cell table:style-name="ce10" office:value-type="float" office:value="1219">
            <text:p>1219</text:p>
          </table:table-cell>
          <table:table-cell table:style-name="ce18" table:formula="of:=AVERAGE([.B88:.B94])" office:value-type="float" office:value="1203.28571428571">
            <text:p>1203</text:p>
          </table:table-cell>
          <table:table-cell table:style-name="ce18" table:formula="of:=MAX([.D$3];ABS(MAX([.B88:.B94])-[.C95]))" office:value-type="float" office:value="209.714285714286">
            <text:p>210</text:p>
          </table:table-cell>
          <table:table-cell table:style-name="ce21" table:formula="of:=([.B95]-[.C95])/[.D95]" office:value-type="float" office:value="0.0749318801089921">
            <text:p>0.07</text:p>
          </table:table-cell>
          <table:table-cell table:style-name="ce18" table:formula="of:=AVERAGE([.B85:.B92])" office:value-type="float" office:value="1041.375">
            <text:p>1041</text:p>
          </table:table-cell>
          <table:table-cell table:style-name="ce18" table:formula="of:=MAX([.G$3];STDEV([.B85:.B92]))" office:value-type="float" office:value="205.739042409137">
            <text:p>206</text:p>
          </table:table-cell>
          <table:table-cell table:style-name="ce21" table:formula="of:=(AVERAGE([.B93:.B95])-[.F95])/[.G95]" office:value-type="float" office:value="1.30403866726052">
            <text:p>1.3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8-24">
            <text:p>08/24/09</text:p>
          </table:table-cell>
          <table:table-cell table:style-name="ce10" office:value-type="float" office:value="1412">
            <text:p>1412</text:p>
          </table:table-cell>
          <table:table-cell table:style-name="ce18" table:formula="of:=AVERAGE([.B89:.B95])" office:value-type="float" office:value="1245">
            <text:p>1245</text:p>
          </table:table-cell>
          <table:table-cell table:style-name="ce18" table:formula="of:=MAX([.D$3];ABS(MAX([.B89:.B95])-[.C96]))" office:value-type="float" office:value="168">
            <text:p>168</text:p>
          </table:table-cell>
          <table:table-cell table:style-name="ce21" table:formula="of:=([.B96]-[.C96])/[.D96]" office:value-type="float" office:value="0.994047619047619">
            <text:p>0.99</text:p>
          </table:table-cell>
          <table:table-cell table:style-name="ce18" table:formula="of:=AVERAGE([.B86:.B93])" office:value-type="float" office:value="1105.25">
            <text:p>1105</text:p>
          </table:table-cell>
          <table:table-cell table:style-name="ce18" table:formula="of:=MAX([.G$3];STDEV([.B86:.B93]))" office:value-type="float" office:value="224.468101456373">
            <text:p>224</text:p>
          </table:table-cell>
          <table:table-cell table:style-name="ce21" table:formula="of:=(AVERAGE([.B94:.B96])-[.F96])/[.G96]" office:value-type="float" office:value="0.952251115473277">
            <text:p>0.95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8-25">
            <text:p>08/25/09</text:p>
          </table:table-cell>
          <table:table-cell table:style-name="ce10" office:value-type="float" office:value="1537">
            <text:p>1537</text:p>
          </table:table-cell>
          <table:table-cell table:style-name="ce18" table:formula="of:=AVERAGE([.B90:.B96])" office:value-type="float" office:value="1308">
            <text:p>1308</text:p>
          </table:table-cell>
          <table:table-cell table:style-name="ce18" table:formula="of:=MAX([.D$3];ABS(MAX([.B90:.B96])-[.C97]))" office:value-type="float" office:value="105">
            <text:p>105</text:p>
          </table:table-cell>
          <table:table-cell table:style-name="ce21" table:formula="of:=([.B97]-[.C97])/[.D97]" office:value-type="float" office:value="2.18095238095238">
            <text:p>2.18</text:p>
          </table:table-cell>
          <table:table-cell table:style-name="ce18" table:formula="of:=AVERAGE([.B87:.B94])" office:value-type="float" office:value="1167.25">
            <text:p>1167</text:p>
          </table:table-cell>
          <table:table-cell table:style-name="ce18" table:formula="of:=MAX([.G$3];STDEV([.B87:.B94]))" office:value-type="float" office:value="205.258547760066">
            <text:p>205</text:p>
          </table:table-cell>
          <table:table-cell table:style-name="ce21" table:formula="of:=(AVERAGE([.B95:.B97])-[.F97])/[.G97]" office:value-type="float" office:value="1.08196874506261">
            <text:p>1.08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8-26">
            <text:p>08/26/09</text:p>
          </table:table-cell>
          <table:table-cell table:style-name="ce10" office:value-type="float" office:value="1567">
            <text:p>1567</text:p>
          </table:table-cell>
          <table:table-cell table:style-name="ce18" table:formula="of:=AVERAGE([.B91:.B97])" office:value-type="float" office:value="1357.42857142857">
            <text:p>1357</text:p>
          </table:table-cell>
          <table:table-cell table:style-name="ce18" table:formula="of:=MAX([.D$3];ABS(MAX([.B91:.B97])-[.C98]))" office:value-type="float" office:value="179.571428571429">
            <text:p>180</text:p>
          </table:table-cell>
          <table:table-cell table:style-name="ce21" table:formula="of:=([.B98]-[.C98])/[.D98]" office:value-type="float" office:value="1.16706443914081">
            <text:p>1.17</text:p>
          </table:table-cell>
          <table:table-cell table:style-name="ce18" table:formula="of:=AVERAGE([.B88:.B95])" office:value-type="float" office:value="1205.25">
            <text:p>1205</text:p>
          </table:table-cell>
          <table:table-cell table:style-name="ce18" table:formula="of:=MAX([.G$3];STDEV([.B88:.B95]))" office:value-type="float" office:value="178.250826485762">
            <text:p>178</text:p>
          </table:table-cell>
          <table:table-cell table:style-name="ce21" table:formula="of:=(AVERAGE([.B96:.B98])-[.F98])/[.G98]" office:value-type="float" office:value="1.68348915541945">
            <text:p>1.68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8-27">
            <text:p>08/27/09</text:p>
          </table:table-cell>
          <table:table-cell table:style-name="ce10" office:value-type="float" office:value="1666">
            <text:p>1666</text:p>
          </table:table-cell>
          <table:table-cell table:style-name="ce18" table:formula="of:=AVERAGE([.B92:.B98])" office:value-type="float" office:value="1408.28571428571">
            <text:p>1408</text:p>
          </table:table-cell>
          <table:table-cell table:style-name="ce18" table:formula="of:=MAX([.D$3];ABS(MAX([.B92:.B98])-[.C99]))" office:value-type="float" office:value="158.714285714286">
            <text:p>159</text:p>
          </table:table-cell>
          <table:table-cell table:style-name="ce21" table:formula="of:=([.B99]-[.C99])/[.D99]" office:value-type="float" office:value="1.62376237623762">
            <text:p>1.62</text:p>
          </table:table-cell>
          <table:table-cell table:style-name="ce18" table:formula="of:=AVERAGE([.B89:.B96])" office:value-type="float" office:value="1265.875">
            <text:p>1266</text:p>
          </table:table-cell>
          <table:table-cell table:style-name="ce18" table:formula="of:=MAX([.G$3];STDEV([.B89:.B96]))" office:value-type="float" office:value="150.396084200544">
            <text:p>150</text:p>
          </table:table-cell>
          <table:table-cell table:style-name="ce21" table:formula="of:=(AVERAGE([.B97:.B99])-[.F99])/[.G99]" office:value-type="float" office:value="2.15514254724743">
            <text:p>2.16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8-28">
            <text:p>08/28/09</text:p>
          </table:table-cell>
          <table:table-cell table:style-name="ce10" office:value-type="float" office:value="1558">
            <text:p>1558</text:p>
          </table:table-cell>
          <table:table-cell table:style-name="ce18" table:formula="of:=AVERAGE([.B93:.B99])" office:value-type="float" office:value="1444.42857142857">
            <text:p>1444</text:p>
          </table:table-cell>
          <table:table-cell table:style-name="ce18" table:formula="of:=MAX([.D$3];ABS(MAX([.B93:.B99])-[.C100]))" office:value-type="float" office:value="221.571428571429">
            <text:p>222</text:p>
          </table:table-cell>
          <table:table-cell table:style-name="ce21" table:formula="of:=([.B100]-[.C100])/[.D100]" office:value-type="float" office:value="0.51257253384913">
            <text:p>0.51</text:p>
          </table:table-cell>
          <table:table-cell table:style-name="ce18" table:formula="of:=AVERAGE([.B90:.B97])" office:value-type="float" office:value="1336.625">
            <text:p>1337</text:p>
          </table:table-cell>
          <table:table-cell table:style-name="ce18" table:formula="of:=MAX([.G$3];STDEV([.B90:.B97]))" office:value-type="float" office:value="122.384566604034">
            <text:p>122</text:p>
          </table:table-cell>
          <table:table-cell table:style-name="ce21" table:formula="of:=(AVERAGE([.B98:.B100])-[.F100])/[.G100]" office:value-type="float" office:value="2.12751499004302">
            <text:p>2.1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8-29">
            <text:p>08/29/09</text:p>
          </table:table-cell>
          <table:table-cell table:style-name="ce10" office:value-type="float" office:value="1598">
            <text:p>1598</text:p>
          </table:table-cell>
          <table:table-cell table:style-name="ce18" table:formula="of:=AVERAGE([.B94:.B100])" office:value-type="float" office:value="1469.28571428571">
            <text:p>1469</text:p>
          </table:table-cell>
          <table:table-cell table:style-name="ce18" table:formula="of:=MAX([.D$3];ABS(MAX([.B94:.B100])-[.C101]))" office:value-type="float" office:value="196.714285714286">
            <text:p>197</text:p>
          </table:table-cell>
          <table:table-cell table:style-name="ce21" table:formula="of:=([.B101]-[.C101])/[.D101]" office:value-type="float" office:value="0.654320987654321">
            <text:p>0.65</text:p>
          </table:table-cell>
          <table:table-cell table:style-name="ce18" table:formula="of:=AVERAGE([.B91:.B98])" office:value-type="float" office:value="1383.625">
            <text:p>1384</text:p>
          </table:table-cell>
          <table:table-cell table:style-name="ce18" table:formula="of:=MAX([.G$3];STDEV([.B91:.B98]))" office:value-type="float" office:value="130.405891080777">
            <text:p>130</text:p>
          </table:table-cell>
          <table:table-cell table:style-name="ce21" table:formula="of:=(AVERAGE([.B99:.B101])-[.F101])/[.G101]" office:value-type="float" office:value="1.71547720336317">
            <text:p>1.7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8-30">
            <text:p>08/30/09</text:p>
          </table:table-cell>
          <table:table-cell table:style-name="ce10" office:value-type="float" office:value="1477">
            <text:p>1477</text:p>
          </table:table-cell>
          <table:table-cell table:style-name="ce18" table:formula="of:=AVERAGE([.B95:.B101])" office:value-type="float" office:value="1508.14285714286">
            <text:p>1508</text:p>
          </table:table-cell>
          <table:table-cell table:style-name="ce18" table:formula="of:=MAX([.D$3];ABS(MAX([.B95:.B101])-[.C102]))" office:value-type="float" office:value="157.857142857143">
            <text:p>158</text:p>
          </table:table-cell>
          <table:table-cell table:style-name="ce21" table:formula="of:=([.B102]-[.C102])/[.D102]" office:value-type="float" office:value="-0.197285067873303">
            <text:p>-0.20</text:p>
          </table:table-cell>
          <table:table-cell table:style-name="ce18" table:formula="of:=AVERAGE([.B92:.B99])" office:value-type="float" office:value="1440.5">
            <text:p>1441</text:p>
          </table:table-cell>
          <table:table-cell table:style-name="ce18" table:formula="of:=MAX([.G$3];STDEV([.B92:.B99]))" office:value-type="float" office:value="142.977520710675">
            <text:p>143</text:p>
          </table:table-cell>
          <table:table-cell table:style-name="ce21" table:formula="of:=(AVERAGE([.B100:.B102])-[.F102])/[.G102]" office:value-type="float" office:value="0.726221386531436">
            <text:p>0.7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8-31">
            <text:p>08/31/09</text:p>
          </table:table-cell>
          <table:table-cell table:style-name="ce10" office:value-type="float" office:value="1660">
            <text:p>1660</text:p>
          </table:table-cell>
          <table:table-cell table:style-name="ce18" table:formula="of:=AVERAGE([.B96:.B102])" office:value-type="float" office:value="1545">
            <text:p>1545</text:p>
          </table:table-cell>
          <table:table-cell table:style-name="ce18" table:formula="of:=MAX([.D$3];ABS(MAX([.B96:.B102])-[.C103]))" office:value-type="float" office:value="121">
            <text:p>121</text:p>
          </table:table-cell>
          <table:table-cell table:style-name="ce21" table:formula="of:=([.B103]-[.C103])/[.D103]" office:value-type="float" office:value="0.950413223140496">
            <text:p>0.95</text:p>
          </table:table-cell>
          <table:table-cell table:style-name="ce18" table:formula="of:=AVERAGE([.B93:.B100])" office:value-type="float" office:value="1458.625">
            <text:p>1459</text:p>
          </table:table-cell>
          <table:table-cell table:style-name="ce18" table:formula="of:=MAX([.G$3];STDEV([.B93:.B100]))" office:value-type="float" office:value="148.092574811453">
            <text:p>148</text:p>
          </table:table-cell>
          <table:table-cell table:style-name="ce21" table:formula="of:=(AVERAGE([.B101:.B103])-[.F103])/[.G103]" office:value-type="float" office:value="0.808334472445648">
            <text:p>0.8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9-01">
            <text:p>09/01/09</text:p>
          </table:table-cell>
          <table:table-cell table:style-name="ce10" office:value-type="float" office:value="1860">
            <text:p>1860</text:p>
          </table:table-cell>
          <table:table-cell table:style-name="ce18" table:formula="of:=AVERAGE([.B97:.B103])" office:value-type="float" office:value="1580.42857142857">
            <text:p>1580</text:p>
          </table:table-cell>
          <table:table-cell table:style-name="ce18" table:formula="of:=MAX([.D$3];ABS(MAX([.B97:.B103])-[.C104]))" office:value-type="float" office:value="85.5714285714287">
            <text:p>86</text:p>
          </table:table-cell>
          <table:table-cell table:style-name="ce21" table:formula="of:=([.B104]-[.C104])/[.D104]" office:value-type="float" office:value="3.26711185308848">
            <text:p>3.27</text:p>
          </table:table-cell>
          <table:table-cell table:style-name="ce18" table:formula="of:=AVERAGE([.B94:.B101])" office:value-type="float" office:value="1485.375">
            <text:p>1485</text:p>
          </table:table-cell>
          <table:table-cell table:style-name="ce18" table:formula="of:=MAX([.G$3];STDEV([.B94:.B101]))" office:value-type="float" office:value="151.964222763123">
            <text:p>152</text:p>
          </table:table-cell>
          <table:table-cell table:style-name="ce21" table:formula="of:=(AVERAGE([.B102:.B104])-[.F104])/[.G104]" office:value-type="float" office:value="1.18640863874716">
            <text:p>1.19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9-02">
            <text:p>09/02/09</text:p>
          </table:table-cell>
          <table:table-cell table:style-name="ce10" office:value-type="float" office:value="1682">
            <text:p>1682</text:p>
          </table:table-cell>
          <table:table-cell table:style-name="ce18" table:formula="of:=AVERAGE([.B98:.B104])" office:value-type="float" office:value="1626.57142857143">
            <text:p>1627</text:p>
          </table:table-cell>
          <table:table-cell table:style-name="ce18" table:formula="of:=MAX([.D$3];ABS(MAX([.B98:.B104])-[.C105]))" office:value-type="float" office:value="233.428571428571">
            <text:p>233</text:p>
          </table:table-cell>
          <table:table-cell table:style-name="ce21" table:formula="of:=([.B105]-[.C105])/[.D105]" office:value-type="float" office:value="0.237454100367197">
            <text:p>0.24</text:p>
          </table:table-cell>
          <table:table-cell table:style-name="ce18" table:formula="of:=AVERAGE([.B95:.B102])" office:value-type="float" office:value="1504.25">
            <text:p>1504</text:p>
          </table:table-cell>
          <table:table-cell table:style-name="ce18" table:formula="of:=MAX([.G$3];STDEV([.B95:.B102]))" office:value-type="float" office:value="138.084601396597">
            <text:p>138</text:p>
          </table:table-cell>
          <table:table-cell table:style-name="ce21" table:formula="of:=(AVERAGE([.B103:.B105])-[.F105])/[.G105]" office:value-type="float" office:value="1.66383505239753">
            <text:p>1.66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9-03">
            <text:p>09/03/09</text:p>
          </table:table-cell>
          <table:table-cell table:style-name="ce10" office:value-type="float" office:value="1648">
            <text:p>1648</text:p>
          </table:table-cell>
          <table:table-cell table:style-name="ce18" table:formula="of:=AVERAGE([.B99:.B105])" office:value-type="float" office:value="1643">
            <text:p>1643</text:p>
          </table:table-cell>
          <table:table-cell table:style-name="ce18" table:formula="of:=MAX([.D$3];ABS(MAX([.B99:.B105])-[.C106]))" office:value-type="float" office:value="217">
            <text:p>217</text:p>
          </table:table-cell>
          <table:table-cell table:style-name="ce21" table:formula="of:=([.B106]-[.C106])/[.D106]" office:value-type="float" office:value="0.0230414746543779">
            <text:p>0.02</text:p>
          </table:table-cell>
          <table:table-cell table:style-name="ce18" table:formula="of:=AVERAGE([.B96:.B103])" office:value-type="float" office:value="1559.375">
            <text:p>1559</text:p>
          </table:table-cell>
          <table:table-cell table:style-name="ce18" table:formula="of:=MAX([.G$3];STDEV([.B96:.B103]))" office:value-type="float" office:value="86.2321410081945">
            <text:p>86</text:p>
          </table:table-cell>
          <table:table-cell table:style-name="ce21" table:formula="of:=(AVERAGE([.B104:.B106])-[.F106])/[.G106]" office:value-type="float" office:value="1.97867057462699">
            <text:p>1.98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9-04">
            <text:p>09/04/09</text:p>
          </table:table-cell>
          <table:table-cell table:style-name="ce10" office:value-type="float" office:value="1820">
            <text:p>1820</text:p>
          </table:table-cell>
          <table:table-cell table:style-name="ce18" table:formula="of:=AVERAGE([.B100:.B106])" office:value-type="float" office:value="1640.42857142857">
            <text:p>1640</text:p>
          </table:table-cell>
          <table:table-cell table:style-name="ce18" table:formula="of:=MAX([.D$3];ABS(MAX([.B100:.B106])-[.C107]))" office:value-type="float" office:value="219.571428571429">
            <text:p>220</text:p>
          </table:table-cell>
          <table:table-cell table:style-name="ce21" table:formula="of:=([.B107]-[.C107])/[.D107]" office:value-type="float" office:value="0.817826935588809">
            <text:p>0.82</text:p>
          </table:table-cell>
          <table:table-cell table:style-name="ce18" table:formula="of:=AVERAGE([.B97:.B104])" office:value-type="float" office:value="1615.375">
            <text:p>1615</text:p>
          </table:table-cell>
          <table:table-cell table:style-name="ce18" table:formula="of:=MAX([.G$3];STDEV([.B97:.B104]))" office:value-type="float" office:value="116.875926275932">
            <text:p>117</text:p>
          </table:table-cell>
          <table:table-cell table:style-name="ce21" table:formula="of:=(AVERAGE([.B105:.B107])-[.F107])/[.G107]" office:value-type="float" office:value="0.866659798079609">
            <text:p>0.87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9-05">
            <text:p>09/05/09</text:p>
          </table:table-cell>
          <table:table-cell table:style-name="ce10" office:value-type="float" office:value="1770">
            <text:p>1770</text:p>
          </table:table-cell>
          <table:table-cell table:style-name="ce18" table:formula="of:=AVERAGE([.B101:.B107])" office:value-type="float" office:value="1677.85714285714">
            <text:p>1678</text:p>
          </table:table-cell>
          <table:table-cell table:style-name="ce18" table:formula="of:=MAX([.D$3];ABS(MAX([.B101:.B107])-[.C108]))" office:value-type="float" office:value="182.142857142857">
            <text:p>182</text:p>
          </table:table-cell>
          <table:table-cell table:style-name="ce21" table:formula="of:=([.B108]-[.C108])/[.D108]" office:value-type="float" office:value="0.505882352941176">
            <text:p>0.51</text:p>
          </table:table-cell>
          <table:table-cell table:style-name="ce18" table:formula="of:=AVERAGE([.B98:.B105])" office:value-type="float" office:value="1633.5">
            <text:p>1634</text:p>
          </table:table-cell>
          <table:table-cell table:style-name="ce18" table:formula="of:=MAX([.G$3];STDEV([.B98:.B105]))" office:value-type="float" office:value="114.197823346782">
            <text:p>114</text:p>
          </table:table-cell>
          <table:table-cell table:style-name="ce21" table:formula="of:=(AVERAGE([.B106:.B108])-[.F108])/[.G108]" office:value-type="float" office:value="0.985132612014623">
            <text:p>0.99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9-06">
            <text:p>09/06/09</text:p>
          </table:table-cell>
          <table:table-cell table:style-name="ce10" office:value-type="float" office:value="1713">
            <text:p>1713</text:p>
          </table:table-cell>
          <table:table-cell table:style-name="ce18" table:formula="of:=AVERAGE([.B102:.B108])" office:value-type="float" office:value="1702.42857142857">
            <text:p>1702</text:p>
          </table:table-cell>
          <table:table-cell table:style-name="ce18" table:formula="of:=MAX([.D$3];ABS(MAX([.B102:.B108])-[.C109]))" office:value-type="float" office:value="157.571428571429">
            <text:p>158</text:p>
          </table:table-cell>
          <table:table-cell table:style-name="ce21" table:formula="of:=([.B109]-[.C109])/[.D109]" office:value-type="float" office:value="0.0670897552130559">
            <text:p>0.07</text:p>
          </table:table-cell>
          <table:table-cell table:style-name="ce18" table:formula="of:=AVERAGE([.B99:.B106])" office:value-type="float" office:value="1643.625">
            <text:p>1644</text:p>
          </table:table-cell>
          <table:table-cell table:style-name="ce18" table:formula="of:=MAX([.G$3];STDEV([.B99:.B106]))" office:value-type="float" office:value="111.005710921298">
            <text:p>111</text:p>
          </table:table-cell>
          <table:table-cell table:style-name="ce21" table:formula="of:=(AVERAGE([.B107:.B109])-[.F109])/[.G109]" office:value-type="float" office:value="1.11743500075064">
            <text:p>1.1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9-07">
            <text:p>09/07/09</text:p>
          </table:table-cell>
          <table:table-cell table:style-name="ce10" office:value-type="float" office:value="1874">
            <text:p>1874</text:p>
          </table:table-cell>
          <table:table-cell table:style-name="ce18" table:formula="of:=AVERAGE([.B103:.B109])" office:value-type="float" office:value="1736.14285714286">
            <text:p>1736</text:p>
          </table:table-cell>
          <table:table-cell table:style-name="ce18" table:formula="of:=MAX([.D$3];ABS(MAX([.B103:.B109])-[.C110]))" office:value-type="float" office:value="123.857142857143">
            <text:p>124</text:p>
          </table:table-cell>
          <table:table-cell table:style-name="ce21" table:formula="of:=([.B110]-[.C110])/[.D110]" office:value-type="float" office:value="1.11303344867359">
            <text:p>1.11</text:p>
          </table:table-cell>
          <table:table-cell table:style-name="ce18" table:formula="of:=AVERAGE([.B100:.B107])" office:value-type="float" office:value="1662.875">
            <text:p>1663</text:p>
          </table:table-cell>
          <table:table-cell table:style-name="ce18" table:formula="of:=MAX([.G$3];STDEV([.B100:.B107]))" office:value-type="float" office:value="127.558879961933">
            <text:p>128</text:p>
          </table:table-cell>
          <table:table-cell table:style-name="ce21" table:formula="of:=(AVERAGE([.B108:.B110])-[.F110])/[.G110]" office:value-type="float" office:value="0.962627350626714">
            <text:p>0.96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9-08">
            <text:p>09/08/09</text:p>
          </table:table-cell>
          <table:table-cell table:style-name="ce10" office:value-type="float" office:value="1813">
            <text:p>1813</text:p>
          </table:table-cell>
          <table:table-cell table:style-name="ce18" table:formula="of:=AVERAGE([.B104:.B110])" office:value-type="float" office:value="1766.71428571429">
            <text:p>1767</text:p>
          </table:table-cell>
          <table:table-cell table:style-name="ce18" table:formula="of:=MAX([.D$3];ABS(MAX([.B104:.B110])-[.C111]))" office:value-type="float" office:value="107.285714285714">
            <text:p>107</text:p>
          </table:table-cell>
          <table:table-cell table:style-name="ce21" table:formula="of:=([.B111]-[.C111])/[.D111]" office:value-type="float" office:value="0.431424766977363">
            <text:p>0.43</text:p>
          </table:table-cell>
          <table:table-cell table:style-name="ce18" table:formula="of:=AVERAGE([.B101:.B108])" office:value-type="float" office:value="1689.375">
            <text:p>1689</text:p>
          </table:table-cell>
          <table:table-cell table:style-name="ce18" table:formula="of:=MAX([.G$3];STDEV([.B101:.B108]))" office:value-type="float" office:value="124.646858306635">
            <text:p>125</text:p>
          </table:table-cell>
          <table:table-cell table:style-name="ce21" table:formula="of:=(AVERAGE([.B109:.B111])-[.F111])/[.G111]" office:value-type="float" office:value="0.887507326721861">
            <text:p>0.89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9-09">
            <text:p>09/09/09</text:p>
          </table:table-cell>
          <table:table-cell table:style-name="ce10" office:value-type="float" office:value="1865">
            <text:p>1865</text:p>
          </table:table-cell>
          <table:table-cell table:style-name="ce18" table:formula="of:=AVERAGE([.B105:.B111])" office:value-type="float" office:value="1760">
            <text:p>1760</text:p>
          </table:table-cell>
          <table:table-cell table:style-name="ce18" table:formula="of:=MAX([.D$3];ABS(MAX([.B105:.B111])-[.C112]))" office:value-type="float" office:value="114">
            <text:p>114</text:p>
          </table:table-cell>
          <table:table-cell table:style-name="ce21" table:formula="of:=([.B112]-[.C112])/[.D112]" office:value-type="float" office:value="0.921052631578947">
            <text:p>0.92</text:p>
          </table:table-cell>
          <table:table-cell table:style-name="ce18" table:formula="of:=AVERAGE([.B102:.B109])" office:value-type="float" office:value="1703.75">
            <text:p>1704</text:p>
          </table:table-cell>
          <table:table-cell table:style-name="ce18" table:formula="of:=MAX([.G$3];STDEV([.B102:.B109]))" office:value-type="float" office:value="119.111892173464">
            <text:p>119</text:p>
          </table:table-cell>
          <table:table-cell table:style-name="ce21" table:formula="of:=(AVERAGE([.B110:.B112])-[.F112])/[.G112]" office:value-type="float" office:value="1.23343407602585">
            <text:p>1.2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9-10">
            <text:p>09/10/09</text:p>
          </table:table-cell>
          <table:table-cell table:style-name="ce10" office:value-type="float" office:value="1906">
            <text:p>1906</text:p>
          </table:table-cell>
          <table:table-cell table:style-name="ce18" table:formula="of:=AVERAGE([.B106:.B112])" office:value-type="float" office:value="1786.14285714286">
            <text:p>1786</text:p>
          </table:table-cell>
          <table:table-cell table:style-name="ce18" table:formula="of:=MAX([.D$3];ABS(MAX([.B106:.B112])-[.C113]))" office:value-type="float" office:value="87.8571428571429">
            <text:p>88</text:p>
          </table:table-cell>
          <table:table-cell table:style-name="ce21" table:formula="of:=([.B113]-[.C113])/[.D113]" office:value-type="float" office:value="1.36422764227642">
            <text:p>1.36</text:p>
          </table:table-cell>
          <table:table-cell table:style-name="ce18" table:formula="of:=AVERAGE([.B103:.B110])" office:value-type="float" office:value="1753.375">
            <text:p>1753</text:p>
          </table:table-cell>
          <table:table-cell table:style-name="ce18" table:formula="of:=MAX([.G$3];STDEV([.B103:.B110]))" office:value-type="float" office:value="90.3816313512557">
            <text:p>90</text:p>
          </table:table-cell>
          <table:table-cell table:style-name="ce21" table:formula="of:=(AVERAGE([.B111:.B113])-[.F113])/[.G113]" office:value-type="float" office:value="1.19447205941402">
            <text:p>1.19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9-11">
            <text:p>09/11/09</text:p>
          </table:table-cell>
          <table:table-cell table:style-name="ce10" office:value-type="float" office:value="1824">
            <text:p>1824</text:p>
          </table:table-cell>
          <table:table-cell table:style-name="ce18" table:formula="of:=AVERAGE([.B107:.B113])" office:value-type="float" office:value="1823">
            <text:p>1823</text:p>
          </table:table-cell>
          <table:table-cell table:style-name="ce18" table:formula="of:=MAX([.D$3];ABS(MAX([.B107:.B113])-[.C114]))" office:value-type="float" office:value="83">
            <text:p>83</text:p>
          </table:table-cell>
          <table:table-cell table:style-name="ce21" table:formula="of:=([.B114]-[.C114])/[.D114]" office:value-type="float" office:value="0.0120481927710843">
            <text:p>0.01</text:p>
          </table:table-cell>
          <table:table-cell table:style-name="ce18" table:formula="of:=AVERAGE([.B104:.B111])" office:value-type="float" office:value="1772.5">
            <text:p>1773</text:p>
          </table:table-cell>
          <table:table-cell table:style-name="ce18" table:formula="of:=MAX([.G$3];STDEV([.B104:.B111]))" office:value-type="float" office:value="83.7445094149035">
            <text:p>84</text:p>
          </table:table-cell>
          <table:table-cell table:style-name="ce21" table:formula="of:=(AVERAGE([.B112:.B114])-[.F114])/[.G114]" office:value-type="float" office:value="1.10455002538397">
            <text:p>1.1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9-12">
            <text:p>09/12/09</text:p>
          </table:table-cell>
          <table:table-cell table:style-name="ce10" office:value-type="float" office:value="1865">
            <text:p>1865</text:p>
          </table:table-cell>
          <table:table-cell table:style-name="ce18" table:formula="of:=AVERAGE([.B108:.B114])" office:value-type="float" office:value="1823.57142857143">
            <text:p>1824</text:p>
          </table:table-cell>
          <table:table-cell table:style-name="ce18" table:formula="of:=MAX([.D$3];ABS(MAX([.B108:.B114])-[.C115]))" office:value-type="float" office:value="82.4285714285713">
            <text:p>82</text:p>
          </table:table-cell>
          <table:table-cell table:style-name="ce21" table:formula="of:=([.B115]-[.C115])/[.D115]" office:value-type="float" office:value="0.502599653379549">
            <text:p>0.50</text:p>
          </table:table-cell>
          <table:table-cell table:style-name="ce18" table:formula="of:=AVERAGE([.B105:.B112])" office:value-type="float" office:value="1773.125">
            <text:p>1773</text:p>
          </table:table-cell>
          <table:table-cell table:style-name="ce18" table:formula="of:=MAX([.G$3];STDEV([.B105:.B112]))" office:value-type="float" office:value="84.5060226087044">
            <text:p>85</text:p>
          </table:table-cell>
          <table:table-cell table:style-name="ce21" table:formula="of:=(AVERAGE([.B113:.B115])-[.F115])/[.G115]" office:value-type="float" office:value="1.08720061794195">
            <text:p>1.09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9-13">
            <text:p>09/13/09</text:p>
          </table:table-cell>
          <table:table-cell table:style-name="ce10" office:value-type="float" office:value="1838">
            <text:p>1838</text:p>
          </table:table-cell>
          <table:table-cell table:style-name="ce18" table:formula="of:=AVERAGE([.B109:.B115])" office:value-type="float" office:value="1837.14285714286">
            <text:p>1837</text:p>
          </table:table-cell>
          <table:table-cell table:style-name="ce18" table:formula="of:=MAX([.D$3];ABS(MAX([.B109:.B115])-[.C116]))" office:value-type="float" office:value="68.8571428571429">
            <text:p>69</text:p>
          </table:table-cell>
          <table:table-cell table:style-name="ce21" table:formula="of:=([.B116]-[.C116])/[.D116]" office:value-type="float" office:value="0.0124481327800835">
            <text:p>0.01</text:p>
          </table:table-cell>
          <table:table-cell table:style-name="ce18" table:formula="of:=AVERAGE([.B106:.B113])" office:value-type="float" office:value="1801.125">
            <text:p>1801</text:p>
          </table:table-cell>
          <table:table-cell table:style-name="ce18" table:formula="of:=MAX([.G$3];STDEV([.B106:.B113]))" office:value-type="float" office:value="87.0704763805899">
            <text:p>87</text:p>
          </table:table-cell>
          <table:table-cell table:style-name="ce21" table:formula="of:=(AVERAGE([.B114:.B116])-[.F116])/[.G116]" office:value-type="float" office:value="0.473275615872473">
            <text:p>0.47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9-14">
            <text:p>09/14/09</text:p>
          </table:table-cell>
          <table:table-cell table:style-name="ce10" office:value-type="float" office:value="1948">
            <text:p>1948</text:p>
          </table:table-cell>
          <table:table-cell table:style-name="ce18" table:formula="of:=AVERAGE([.B110:.B116])" office:value-type="float" office:value="1855">
            <text:p>1855</text:p>
          </table:table-cell>
          <table:table-cell table:style-name="ce18" table:formula="of:=MAX([.D$3];ABS(MAX([.B110:.B116])-[.C117]))" office:value-type="float" office:value="51">
            <text:p>51</text:p>
          </table:table-cell>
          <table:table-cell table:style-name="ce21" table:formula="of:=([.B117]-[.C117])/[.D117]" office:value-type="float" office:value="1.82352941176471">
            <text:p>1.82</text:p>
          </table:table-cell>
          <table:table-cell table:style-name="ce18" table:formula="of:=AVERAGE([.B107:.B114])" office:value-type="float" office:value="1823.125">
            <text:p>1823</text:p>
          </table:table-cell>
          <table:table-cell table:style-name="ce18" table:formula="of:=MAX([.G$3];STDEV([.B107:.B114]))" office:value-type="float" office:value="61.2639197011002">
            <text:p>61</text:p>
          </table:table-cell>
          <table:table-cell table:style-name="ce21" table:formula="of:=(AVERAGE([.B115:.B117])-[.F117])/[.G117]" office:value-type="float" office:value="0.988210792943754">
            <text:p>0.99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9-15">
            <text:p>09/15/09</text:p>
          </table:table-cell>
          <table:table-cell table:style-name="ce10" office:value-type="float" office:value="2197">
            <text:p>2197</text:p>
          </table:table-cell>
          <table:table-cell table:style-name="ce18" table:formula="of:=AVERAGE([.B111:.B117])" office:value-type="float" office:value="1865.57142857143">
            <text:p>1866</text:p>
          </table:table-cell>
          <table:table-cell table:style-name="ce18" table:formula="of:=MAX([.D$3];ABS(MAX([.B111:.B117])-[.C118]))" office:value-type="float" office:value="82.4285714285713">
            <text:p>82</text:p>
          </table:table-cell>
          <table:table-cell table:style-name="ce21" table:formula="of:=([.B118]-[.C118])/[.D118]" office:value-type="float" office:value="4.0207972270364">
            <text:p>4.02</text:p>
          </table:table-cell>
          <table:table-cell table:style-name="ce18" table:formula="of:=AVERAGE([.B108:.B115])" office:value-type="float" office:value="1828.75">
            <text:p>1829</text:p>
          </table:table-cell>
          <table:table-cell table:style-name="ce18" table:formula="of:=MAX([.G$3];STDEV([.B108:.B115]))" office:value-type="float" office:value="62.9778872757279">
            <text:p>63</text:p>
          </table:table-cell>
          <table:table-cell table:style-name="ce21" table:formula="of:=(AVERAGE([.B116:.B118])-[.F118])/[.G118]" office:value-type="float" office:value="2.62922972643368">
            <text:p>2.6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9-16">
            <text:p>09/16/09</text:p>
          </table:table-cell>
          <table:table-cell table:style-name="ce10" office:value-type="float" office:value="1945">
            <text:p>1945</text:p>
          </table:table-cell>
          <table:table-cell table:style-name="ce18" table:formula="of:=AVERAGE([.B112:.B118])" office:value-type="float" office:value="1920.42857142857">
            <text:p>1920</text:p>
          </table:table-cell>
          <table:table-cell table:style-name="ce18" table:formula="of:=MAX([.D$3];ABS(MAX([.B112:.B118])-[.C119]))" office:value-type="float" office:value="276.571428571429">
            <text:p>277</text:p>
          </table:table-cell>
          <table:table-cell table:style-name="ce21" table:formula="of:=([.B119]-[.C119])/[.D119]" office:value-type="float" office:value="0.0888429752066119">
            <text:p>0.09</text:p>
          </table:table-cell>
          <table:table-cell table:style-name="ce18" table:formula="of:=AVERAGE([.B109:.B116])" office:value-type="float" office:value="1837.25">
            <text:p>1837</text:p>
          </table:table-cell>
          <table:table-cell table:style-name="ce18" table:formula="of:=MAX([.G$3];STDEV([.B109:.B116]))" office:value-type="float" office:value="58.3334013605046">
            <text:p>58</text:p>
          </table:table-cell>
          <table:table-cell table:style-name="ce21" table:formula="of:=(AVERAGE([.B117:.B119])-[.F119])/[.G119]" office:value-type="float" office:value="3.30428186089804">
            <text:p>3.3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9-17">
            <text:p>09/17/09</text:p>
          </table:table-cell>
          <table:table-cell table:style-name="ce10" office:value-type="float" office:value="1984">
            <text:p>1984</text:p>
          </table:table-cell>
          <table:table-cell table:style-name="ce18" table:formula="of:=AVERAGE([.B113:.B119])" office:value-type="float" office:value="1931.85714285714">
            <text:p>1932</text:p>
          </table:table-cell>
          <table:table-cell table:style-name="ce18" table:formula="of:=MAX([.D$3];ABS(MAX([.B113:.B119])-[.C120]))" office:value-type="float" office:value="265.142857142857">
            <text:p>265</text:p>
          </table:table-cell>
          <table:table-cell table:style-name="ce21" table:formula="of:=([.B120]-[.C120])/[.D120]" office:value-type="float" office:value="0.196659482758621">
            <text:p>0.20</text:p>
          </table:table-cell>
          <table:table-cell table:style-name="ce18" table:formula="of:=AVERAGE([.B110:.B117])" office:value-type="float" office:value="1866.625">
            <text:p>1867</text:p>
          </table:table-cell>
          <table:table-cell table:style-name="ce18" table:formula="of:=MAX([.G$3];STDEV([.B110:.B117]))" office:value-type="float" office:value="44.3103905905343">
            <text:p>44</text:p>
          </table:table-cell>
          <table:table-cell table:style-name="ce21" table:formula="of:=(AVERAGE([.B118:.B120])-[.F120])/[.G120]" office:value-type="float" office:value="3.95787528980762">
            <text:p>3.96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9-18">
            <text:p>09/18/09</text:p>
          </table:table-cell>
          <table:table-cell table:style-name="ce10" office:value-type="float" office:value="1958">
            <text:p>1958</text:p>
          </table:table-cell>
          <table:table-cell table:style-name="ce18" table:formula="of:=AVERAGE([.B114:.B120])" office:value-type="float" office:value="1943">
            <text:p>1943</text:p>
          </table:table-cell>
          <table:table-cell table:style-name="ce18" table:formula="of:=MAX([.D$3];ABS(MAX([.B114:.B120])-[.C121]))" office:value-type="float" office:value="254">
            <text:p>254</text:p>
          </table:table-cell>
          <table:table-cell table:style-name="ce21" table:formula="of:=([.B121]-[.C121])/[.D121]" office:value-type="float" office:value="0.0590551181102362">
            <text:p>0.06</text:p>
          </table:table-cell>
          <table:table-cell table:style-name="ce18" table:formula="of:=AVERAGE([.B111:.B118])" office:value-type="float" office:value="1907">
            <text:p>1907</text:p>
          </table:table-cell>
          <table:table-cell table:style-name="ce18" table:formula="of:=MAX([.G$3];STDEV([.B111:.B118]))" office:value-type="float" office:value="125.240340374589">
            <text:p>125</text:p>
          </table:table-cell>
          <table:table-cell table:style-name="ce21" table:formula="of:=(AVERAGE([.B119:.B121])-[.F121])/[.G121]" office:value-type="float" office:value="0.441817174624674">
            <text:p>0.4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9-19">
            <text:p>09/19/09</text:p>
          </table:table-cell>
          <table:table-cell table:style-name="ce10" office:value-type="float" office:value="1984">
            <text:p>1984</text:p>
          </table:table-cell>
          <table:table-cell table:style-name="ce18" table:formula="of:=AVERAGE([.B115:.B121])" office:value-type="float" office:value="1962.14285714286">
            <text:p>1962</text:p>
          </table:table-cell>
          <table:table-cell table:style-name="ce18" table:formula="of:=MAX([.D$3];ABS(MAX([.B115:.B121])-[.C122]))" office:value-type="float" office:value="234.857142857143">
            <text:p>235</text:p>
          </table:table-cell>
          <table:table-cell table:style-name="ce21" table:formula="of:=([.B122]-[.C122])/[.D122]" office:value-type="float" office:value="0.0930656934306571">
            <text:p>0.09</text:p>
          </table:table-cell>
          <table:table-cell table:style-name="ce18" table:formula="of:=AVERAGE([.B112:.B119])" office:value-type="float" office:value="1923.5">
            <text:p>1924</text:p>
          </table:table-cell>
          <table:table-cell table:style-name="ce18" table:formula="of:=MAX([.G$3];STDEV([.B112:.B119]))" office:value-type="float" office:value="119.657845543032">
            <text:p>120</text:p>
          </table:table-cell>
          <table:table-cell table:style-name="ce21" table:formula="of:=(AVERAGE([.B120:.B122])-[.F122])/[.G122]" office:value-type="float" office:value="0.433179563764524">
            <text:p>0.4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9-20">
            <text:p>09/20/09</text:p>
          </table:table-cell>
          <table:table-cell table:style-name="ce10" office:value-type="float" office:value="1871">
            <text:p>1871</text:p>
          </table:table-cell>
          <table:table-cell table:style-name="ce18" table:formula="of:=AVERAGE([.B116:.B122])" office:value-type="float" office:value="1979.14285714286">
            <text:p>1979</text:p>
          </table:table-cell>
          <table:table-cell table:style-name="ce18" table:formula="of:=MAX([.D$3];ABS(MAX([.B116:.B122])-[.C123]))" office:value-type="float" office:value="217.857142857143">
            <text:p>218</text:p>
          </table:table-cell>
          <table:table-cell table:style-name="ce21" table:formula="of:=([.B123]-[.C123])/[.D123]" office:value-type="float" office:value="-0.496393442622951">
            <text:p>-0.50</text:p>
          </table:table-cell>
          <table:table-cell table:style-name="ce18" table:formula="of:=AVERAGE([.B113:.B120])" office:value-type="float" office:value="1938.375">
            <text:p>1938</text:p>
          </table:table-cell>
          <table:table-cell table:style-name="ce18" table:formula="of:=MAX([.G$3];STDEV([.B113:.B120]))" office:value-type="float" office:value="118.739736398562">
            <text:p>119</text:p>
          </table:table-cell>
          <table:table-cell table:style-name="ce21" table:formula="of:=(AVERAGE([.B121:.B123])-[.F123])/[.G123]" office:value-type="float" office:value="-0.00596542787458837">
            <text:p>-0.0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9-21">
            <text:p>09/21/09</text:p>
          </table:table-cell>
          <table:table-cell table:style-name="ce10" office:value-type="float" office:value="2045">
            <text:p>2045</text:p>
          </table:table-cell>
          <table:table-cell table:style-name="ce18" table:formula="of:=AVERAGE([.B117:.B123])" office:value-type="float" office:value="1983.85714285714">
            <text:p>1984</text:p>
          </table:table-cell>
          <table:table-cell table:style-name="ce18" table:formula="of:=MAX([.D$3];ABS(MAX([.B117:.B123])-[.C124]))" office:value-type="float" office:value="213.142857142857">
            <text:p>213</text:p>
          </table:table-cell>
          <table:table-cell table:style-name="ce21" table:formula="of:=([.B124]-[.C124])/[.D124]" office:value-type="float" office:value="0.28686327077748">
            <text:p>0.29</text:p>
          </table:table-cell>
          <table:table-cell table:style-name="ce18" table:formula="of:=AVERAGE([.B114:.B121])" office:value-type="float" office:value="1944.875">
            <text:p>1945</text:p>
          </table:table-cell>
          <table:table-cell table:style-name="ce18" table:formula="of:=MAX([.G$3];STDEV([.B114:.B121]))" office:value-type="float" office:value="118.136044457227">
            <text:p>118</text:p>
          </table:table-cell>
          <table:table-cell table:style-name="ce21" table:formula="of:=(AVERAGE([.B122:.B124])-[.F124])/[.G124]" office:value-type="float" office:value="0.18446247093161">
            <text:p>0.18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9-22">
            <text:p>09/22/09</text:p>
          </table:table-cell>
          <table:table-cell table:style-name="ce10" office:value-type="float" office:value="1961">
            <text:p>1961</text:p>
          </table:table-cell>
          <table:table-cell table:style-name="ce18" table:formula="of:=AVERAGE([.B118:.B124])" office:value-type="float" office:value="1997.71428571429">
            <text:p>1998</text:p>
          </table:table-cell>
          <table:table-cell table:style-name="ce18" table:formula="of:=MAX([.D$3];ABS(MAX([.B118:.B124])-[.C125]))" office:value-type="float" office:value="199.285714285714">
            <text:p>199</text:p>
          </table:table-cell>
          <table:table-cell table:style-name="ce21" table:formula="of:=([.B125]-[.C125])/[.D125]" office:value-type="float" office:value="-0.184229390681004">
            <text:p>-0.18</text:p>
          </table:table-cell>
          <table:table-cell table:style-name="ce18" table:formula="of:=AVERAGE([.B115:.B122])" office:value-type="float" office:value="1964.875">
            <text:p>1965</text:p>
          </table:table-cell>
          <table:table-cell table:style-name="ce18" table:formula="of:=MAX([.G$3];STDEV([.B115:.B122]))" office:value-type="float" office:value="107.844381931957">
            <text:p>108</text:p>
          </table:table-cell>
          <table:table-cell table:style-name="ce21" table:formula="of:=(AVERAGE([.B123:.B125])-[.F125])/[.G125]" office:value-type="float" office:value="-0.054476643982315">
            <text:p>-0.05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9-23">
            <text:p>09/23/09</text:p>
          </table:table-cell>
          <table:table-cell table:style-name="ce10" office:value-type="float" office:value="1998">
            <text:p>1998</text:p>
          </table:table-cell>
          <table:table-cell table:style-name="ce18" table:formula="of:=AVERAGE([.B119:.B125])" office:value-type="float" office:value="1964">
            <text:p>1964</text:p>
          </table:table-cell>
          <table:table-cell table:style-name="ce18" table:formula="of:=MAX([.D$3];ABS(MAX([.B119:.B125])-[.C126]))" office:value-type="float" office:value="81">
            <text:p>81</text:p>
          </table:table-cell>
          <table:table-cell table:style-name="ce21" table:formula="of:=([.B126]-[.C126])/[.D126]" office:value-type="float" office:value="0.419753086419753">
            <text:p>0.42</text:p>
          </table:table-cell>
          <table:table-cell table:style-name="ce18" table:formula="of:=AVERAGE([.B116:.B123])" office:value-type="float" office:value="1965.625">
            <text:p>1966</text:p>
          </table:table-cell>
          <table:table-cell table:style-name="ce18" table:formula="of:=MAX([.G$3];STDEV([.B116:.B123]))" office:value-type="float" office:value="107.068652875487">
            <text:p>107</text:p>
          </table:table-cell>
          <table:table-cell table:style-name="ce21" table:formula="of:=(AVERAGE([.B124:.B126])-[.F126])/[.G126]" office:value-type="float" office:value="0.333508756992204">
            <text:p>0.3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9-24">
            <text:p>09/24/09</text:p>
          </table:table-cell>
          <table:table-cell table:style-name="ce10" office:value-type="float" office:value="2243">
            <text:p>2243</text:p>
          </table:table-cell>
          <table:table-cell table:style-name="ce18" table:formula="of:=AVERAGE([.B120:.B126])" office:value-type="float" office:value="1971.57142857143">
            <text:p>1972</text:p>
          </table:table-cell>
          <table:table-cell table:style-name="ce18" table:formula="of:=MAX([.D$3];ABS(MAX([.B120:.B126])-[.C127]))" office:value-type="float" office:value="73.4285714285713">
            <text:p>73</text:p>
          </table:table-cell>
          <table:table-cell table:style-name="ce21" table:formula="of:=([.B127]-[.C127])/[.D127]" office:value-type="float" office:value="3.69649805447471">
            <text:p>3.70</text:p>
          </table:table-cell>
          <table:table-cell table:style-name="ce18" table:formula="of:=AVERAGE([.B117:.B124])" office:value-type="float" office:value="1991.5">
            <text:p>1992</text:p>
          </table:table-cell>
          <table:table-cell table:style-name="ce18" table:formula="of:=MAX([.G$3];STDEV([.B117:.B124]))" office:value-type="float" office:value="96.2897413316408">
            <text:p>96</text:p>
          </table:table-cell>
          <table:table-cell table:style-name="ce21" table:formula="of:=(AVERAGE([.B125:.B127])-[.F127])/[.G127]" office:value-type="float" office:value="0.787553609393846">
            <text:p>0.79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9-25">
            <text:p>09/25/09</text:p>
          </table:table-cell>
          <table:table-cell table:style-name="ce10" office:value-type="float" office:value="2185">
            <text:p>2185</text:p>
          </table:table-cell>
          <table:table-cell table:style-name="ce18" table:formula="of:=AVERAGE([.B121:.B127])" office:value-type="float" office:value="2008.57142857143">
            <text:p>2009</text:p>
          </table:table-cell>
          <table:table-cell table:style-name="ce18" table:formula="of:=MAX([.D$3];ABS(MAX([.B121:.B127])-[.C128]))" office:value-type="float" office:value="234.428571428571">
            <text:p>234</text:p>
          </table:table-cell>
          <table:table-cell table:style-name="ce21" table:formula="of:=([.B128]-[.C128])/[.D128]" office:value-type="float" office:value="0.752589884216941">
            <text:p>0.75</text:p>
          </table:table-cell>
          <table:table-cell table:style-name="ce18" table:formula="of:=AVERAGE([.B118:.B125])" office:value-type="float" office:value="1993.125">
            <text:p>1993</text:p>
          </table:table-cell>
          <table:table-cell table:style-name="ce18" table:formula="of:=MAX([.G$3];STDEV([.B118:.B125]))" office:value-type="float" office:value="95.5576677046005">
            <text:p>96</text:p>
          </table:table-cell>
          <table:table-cell table:style-name="ce21" table:formula="of:=(AVERAGE([.B126:.B128])-[.F128])/[.G128]" office:value-type="float" office:value="1.55795974908283">
            <text:p>1.56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9-26">
            <text:p>09/26/09</text:p>
          </table:table-cell>
          <table:table-cell table:style-name="ce10" office:value-type="float" office:value="2289">
            <text:p>2289</text:p>
          </table:table-cell>
          <table:table-cell table:style-name="ce18" table:formula="of:=AVERAGE([.B122:.B128])" office:value-type="float" office:value="2041">
            <text:p>2041</text:p>
          </table:table-cell>
          <table:table-cell table:style-name="ce18" table:formula="of:=MAX([.D$3];ABS(MAX([.B122:.B128])-[.C129]))" office:value-type="float" office:value="202">
            <text:p>202</text:p>
          </table:table-cell>
          <table:table-cell table:style-name="ce21" table:formula="of:=([.B129]-[.C129])/[.D129]" office:value-type="float" office:value="1.22772277227723">
            <text:p>1.23</text:p>
          </table:table-cell>
          <table:table-cell table:style-name="ce18" table:formula="of:=AVERAGE([.B119:.B126])" office:value-type="float" office:value="1968.25">
            <text:p>1968</text:p>
          </table:table-cell>
          <table:table-cell table:style-name="ce18" table:formula="of:=MAX([.G$3];STDEV([.B119:.B126]))" office:value-type="float" office:value="49.8963210782404">
            <text:p>50</text:p>
          </table:table-cell>
          <table:table-cell table:style-name="ce21" table:formula="of:=(AVERAGE([.B127:.B129])-[.F129])/[.G129]" office:value-type="float" office:value="5.42625175863062">
            <text:p>5.4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9-27">
            <text:p>09/27/09</text:p>
          </table:table-cell>
          <table:table-cell table:style-name="ce10" office:value-type="float" office:value="2245">
            <text:p>2245</text:p>
          </table:table-cell>
          <table:table-cell table:style-name="ce18" table:formula="of:=AVERAGE([.B123:.B129])" office:value-type="float" office:value="2084.57142857143">
            <text:p>2085</text:p>
          </table:table-cell>
          <table:table-cell table:style-name="ce18" table:formula="of:=MAX([.D$3];ABS(MAX([.B123:.B129])-[.C130]))" office:value-type="float" office:value="204.428571428572">
            <text:p>204</text:p>
          </table:table-cell>
          <table:table-cell table:style-name="ce21" table:formula="of:=([.B130]-[.C130])/[.D130]" office:value-type="float" office:value="0.784765897973445">
            <text:p>0.78</text:p>
          </table:table-cell>
          <table:table-cell table:style-name="ce18" table:formula="of:=AVERAGE([.B120:.B127])" office:value-type="float" office:value="2005.5">
            <text:p>2006</text:p>
          </table:table-cell>
          <table:table-cell table:style-name="ce18" table:formula="of:=MAX([.G$3];STDEV([.B120:.B127]))" office:value-type="float" office:value="107.752361591621">
            <text:p>108</text:p>
          </table:table-cell>
          <table:table-cell table:style-name="ce21" table:formula="of:=(AVERAGE([.B128:.B130])-[.F130])/[.G130]" office:value-type="float" office:value="2.17319289533674">
            <text:p>2.17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9-28">
            <text:p>09/28/09</text:p>
          </table:table-cell>
          <table:table-cell table:style-name="ce10" office:value-type="float" office:value="2266">
            <text:p>2266</text:p>
          </table:table-cell>
          <table:table-cell table:style-name="ce18" table:formula="of:=AVERAGE([.B124:.B130])" office:value-type="float" office:value="2138">
            <text:p>2138</text:p>
          </table:table-cell>
          <table:table-cell table:style-name="ce18" table:formula="of:=MAX([.D$3];ABS(MAX([.B124:.B130])-[.C131]))" office:value-type="float" office:value="151">
            <text:p>151</text:p>
          </table:table-cell>
          <table:table-cell table:style-name="ce21" table:formula="of:=([.B131]-[.C131])/[.D131]" office:value-type="float" office:value="0.847682119205298">
            <text:p>0.85</text:p>
          </table:table-cell>
          <table:table-cell table:style-name="ce18" table:formula="of:=AVERAGE([.B121:.B128])" office:value-type="float" office:value="2030.625">
            <text:p>2031</text:p>
          </table:table-cell>
          <table:table-cell table:style-name="ce18" table:formula="of:=MAX([.G$3];STDEV([.B121:.B128]))" office:value-type="float" office:value="124.201377379066">
            <text:p>124</text:p>
          </table:table-cell>
          <table:table-cell table:style-name="ce21" table:formula="of:=(AVERAGE([.B129:.B131])-[.F131])/[.G131]" office:value-type="float" office:value="1.90047543471488">
            <text:p>1.9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9-29">
            <text:p>09/29/09</text:p>
          </table:table-cell>
          <table:table-cell table:style-name="ce10" office:value-type="float" office:value="2310">
            <text:p>2310</text:p>
          </table:table-cell>
          <table:table-cell table:style-name="ce18" table:formula="of:=AVERAGE([.B125:.B131])" office:value-type="float" office:value="2169.57142857143">
            <text:p>2170</text:p>
          </table:table-cell>
          <table:table-cell table:style-name="ce18" table:formula="of:=MAX([.D$3];ABS(MAX([.B125:.B131])-[.C132]))" office:value-type="float" office:value="119.428571428572">
            <text:p>119</text:p>
          </table:table-cell>
          <table:table-cell table:style-name="ce21" table:formula="of:=([.B132]-[.C132])/[.D132]" office:value-type="float" office:value="1.17583732057416">
            <text:p>1.18</text:p>
          </table:table-cell>
          <table:table-cell table:style-name="ce18" table:formula="of:=AVERAGE([.B122:.B129])" office:value-type="float" office:value="2072">
            <text:p>2072</text:p>
          </table:table-cell>
          <table:table-cell table:style-name="ce18" table:formula="of:=MAX([.G$3];STDEV([.B122:.B129]))" office:value-type="float" office:value="149.173915758946">
            <text:p>149</text:p>
          </table:table-cell>
          <table:table-cell table:style-name="ce21" table:formula="of:=(AVERAGE([.B130:.B132])-[.F132])/[.G132]" office:value-type="float" office:value="1.35188960912272">
            <text:p>1.35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09-30">
            <text:p>09/30/09</text:p>
          </table:table-cell>
          <table:table-cell table:style-name="ce10" office:value-type="float" office:value="2064">
            <text:p>2064</text:p>
          </table:table-cell>
          <table:table-cell table:style-name="ce18" table:formula="of:=AVERAGE([.B126:.B132])" office:value-type="float" office:value="2219.42857142857">
            <text:p>2219</text:p>
          </table:table-cell>
          <table:table-cell table:style-name="ce18" table:formula="of:=MAX([.D$3];ABS(MAX([.B126:.B132])-[.C133]))" office:value-type="float" office:value="90.5714285714284">
            <text:p>91</text:p>
          </table:table-cell>
          <table:table-cell table:style-name="ce21" table:formula="of:=([.B133]-[.C133])/[.D133]" office:value-type="float" office:value="-1.71608832807571">
            <text:p>-1.72</text:p>
          </table:table-cell>
          <table:table-cell table:style-name="ce18" table:formula="of:=AVERAGE([.B123:.B130])" office:value-type="float" office:value="2104.625">
            <text:p>2105</text:p>
          </table:table-cell>
          <table:table-cell table:style-name="ce18" table:formula="of:=MAX([.G$3];STDEV([.B123:.B130]))" office:value-type="float" office:value="155.581799798599">
            <text:p>156</text:p>
          </table:table-cell>
          <table:table-cell table:style-name="ce21" table:formula="of:=(AVERAGE([.B131:.B133])-[.F133])/[.G133]" office:value-type="float" office:value="0.698721402336626">
            <text:p>0.7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0-01">
            <text:p>10/01/09</text:p>
          </table:table-cell>
          <table:table-cell table:style-name="ce10" office:value-type="float" office:value="2333">
            <text:p>2333</text:p>
          </table:table-cell>
          <table:table-cell table:style-name="ce18" table:formula="of:=AVERAGE([.B127:.B133])" office:value-type="float" office:value="2228.85714285714">
            <text:p>2229</text:p>
          </table:table-cell>
          <table:table-cell table:style-name="ce18" table:formula="of:=MAX([.D$3];ABS(MAX([.B127:.B133])-[.C134]))" office:value-type="float" office:value="81.1428571428573">
            <text:p>81</text:p>
          </table:table-cell>
          <table:table-cell table:style-name="ce21" table:formula="of:=([.B134]-[.C134])/[.D134]" office:value-type="float" office:value="1.28345070422535">
            <text:p>1.28</text:p>
          </table:table-cell>
          <table:table-cell table:style-name="ce18" table:formula="of:=AVERAGE([.B124:.B131])" office:value-type="float" office:value="2154">
            <text:p>2154</text:p>
          </table:table-cell>
          <table:table-cell table:style-name="ce18" table:formula="of:=MAX([.G$3];STDEV([.B124:.B131]))" office:value-type="float" office:value="131.69119723266">
            <text:p>132</text:p>
          </table:table-cell>
          <table:table-cell table:style-name="ce21" table:formula="of:=(AVERAGE([.B132:.B134])-[.F134])/[.G134]" office:value-type="float" office:value="0.620137627896154">
            <text:p>0.6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0-02">
            <text:p>10/02/09</text:p>
          </table:table-cell>
          <table:table-cell table:style-name="ce10" office:value-type="float" office:value="2110">
            <text:p>2110</text:p>
          </table:table-cell>
          <table:table-cell table:style-name="ce18" table:formula="of:=AVERAGE([.B128:.B134])" office:value-type="float" office:value="2241.71428571429">
            <text:p>2242</text:p>
          </table:table-cell>
          <table:table-cell table:style-name="ce18" table:formula="of:=MAX([.D$3];ABS(MAX([.B128:.B134])-[.C135]))" office:value-type="float" office:value="91.2857142857142">
            <text:p>91</text:p>
          </table:table-cell>
          <table:table-cell table:style-name="ce21" table:formula="of:=([.B135]-[.C135])/[.D135]" office:value-type="float" office:value="-1.44287949921753">
            <text:p>-1.44</text:p>
          </table:table-cell>
          <table:table-cell table:style-name="ce18" table:formula="of:=AVERAGE([.B125:.B132])" office:value-type="float" office:value="2187.125">
            <text:p>2187</text:p>
          </table:table-cell>
          <table:table-cell table:style-name="ce18" table:formula="of:=MAX([.G$3];STDEV([.B125:.B132]))" office:value-type="float" office:value="133.670637335633">
            <text:p>134</text:p>
          </table:table-cell>
          <table:table-cell table:style-name="ce21" table:formula="of:=(AVERAGE([.B133:.B135])-[.F135])/[.G135]" office:value-type="float" office:value="-0.13559447580466">
            <text:p>-0.1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0-03">
            <text:p>10/03/09</text:p>
          </table:table-cell>
          <table:table-cell table:style-name="ce10" office:value-type="float" office:value="2128">
            <text:p>2128</text:p>
          </table:table-cell>
          <table:table-cell table:style-name="ce18" table:formula="of:=AVERAGE([.B129:.B135])" office:value-type="float" office:value="2231">
            <text:p>2231</text:p>
          </table:table-cell>
          <table:table-cell table:style-name="ce18" table:formula="of:=MAX([.D$3];ABS(MAX([.B129:.B135])-[.C136]))" office:value-type="float" office:value="102">
            <text:p>102</text:p>
          </table:table-cell>
          <table:table-cell table:style-name="ce21" table:formula="of:=([.B136]-[.C136])/[.D136]" office:value-type="float" office:value="-1.00980392156863">
            <text:p>-1.01</text:p>
          </table:table-cell>
          <table:table-cell table:style-name="ce18" table:formula="of:=AVERAGE([.B126:.B133])" office:value-type="float" office:value="2200">
            <text:p>2200</text:p>
          </table:table-cell>
          <table:table-cell table:style-name="ce18" table:formula="of:=MAX([.G$3];STDEV([.B126:.B133]))" office:value-type="float" office:value="111.979589977051">
            <text:p>112</text:p>
          </table:table-cell>
          <table:table-cell table:style-name="ce21" table:formula="of:=(AVERAGE([.B134:.B136])-[.F136])/[.G136]" office:value-type="float" office:value="-0.0863252550634232">
            <text:p>-0.09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0-04">
            <text:p>10/04/09</text:p>
          </table:table-cell>
          <table:table-cell table:style-name="ce10" office:value-type="float" office:value="2193">
            <text:p>2193</text:p>
          </table:table-cell>
          <table:table-cell table:style-name="ce18" table:formula="of:=AVERAGE([.B130:.B136])" office:value-type="float" office:value="2208">
            <text:p>2208</text:p>
          </table:table-cell>
          <table:table-cell table:style-name="ce18" table:formula="of:=MAX([.D$3];ABS(MAX([.B130:.B136])-[.C137]))" office:value-type="float" office:value="125">
            <text:p>125</text:p>
          </table:table-cell>
          <table:table-cell table:style-name="ce21" table:formula="of:=([.B137]-[.C137])/[.D137]" office:value-type="float" office:value="-0.12">
            <text:p>-0.12</text:p>
          </table:table-cell>
          <table:table-cell table:style-name="ce18" table:formula="of:=AVERAGE([.B127:.B134])" office:value-type="float" office:value="2241.875">
            <text:p>2242</text:p>
          </table:table-cell>
          <table:table-cell table:style-name="ce18" table:formula="of:=MAX([.G$3];STDEV([.B127:.B134]))" office:value-type="float" office:value="85.048620548148">
            <text:p>85</text:p>
          </table:table-cell>
          <table:table-cell table:style-name="ce21" table:formula="of:=(AVERAGE([.B135:.B137])-[.F137])/[.G137]" office:value-type="float" office:value="-1.15473164291637">
            <text:p>-1.15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0-05">
            <text:p>10/05/09</text:p>
          </table:table-cell>
          <table:table-cell table:style-name="ce10" office:value-type="float" office:value="2085">
            <text:p>2085</text:p>
          </table:table-cell>
          <table:table-cell table:style-name="ce18" table:formula="of:=AVERAGE([.B131:.B137])" office:value-type="float" office:value="2200.57142857143">
            <text:p>2201</text:p>
          </table:table-cell>
          <table:table-cell table:style-name="ce18" table:formula="of:=MAX([.D$3];ABS(MAX([.B131:.B137])-[.C138]))" office:value-type="float" office:value="132.428571428572">
            <text:p>132</text:p>
          </table:table-cell>
          <table:table-cell table:style-name="ce21" table:formula="of:=([.B138]-[.C138])/[.D138]" office:value-type="float" office:value="-0.872707659115424">
            <text:p>-0.87</text:p>
          </table:table-cell>
          <table:table-cell table:style-name="ce18" table:formula="of:=AVERAGE([.B128:.B135])" office:value-type="float" office:value="2225.25">
            <text:p>2225</text:p>
          </table:table-cell>
          <table:table-cell table:style-name="ce18" table:formula="of:=MAX([.G$3];STDEV([.B128:.B135]))" office:value-type="float" office:value="96.9620691669833">
            <text:p>97</text:p>
          </table:table-cell>
          <table:table-cell table:style-name="ce21" table:formula="of:=(AVERAGE([.B136:.B138])-[.F138])/[.G138]" office:value-type="float" office:value="-0.927338571042832">
            <text:p>-0.9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0-06">
            <text:p>10/06/09</text:p>
          </table:table-cell>
          <table:table-cell table:style-name="ce10" office:value-type="float" office:value="2068">
            <text:p>2068</text:p>
          </table:table-cell>
          <table:table-cell table:style-name="ce18" table:formula="of:=AVERAGE([.B132:.B138])" office:value-type="float" office:value="2174.71428571429">
            <text:p>2175</text:p>
          </table:table-cell>
          <table:table-cell table:style-name="ce18" table:formula="of:=MAX([.D$3];ABS(MAX([.B132:.B138])-[.C139]))" office:value-type="float" office:value="158.285714285714">
            <text:p>158</text:p>
          </table:table-cell>
          <table:table-cell table:style-name="ce21" table:formula="of:=([.B139]-[.C139])/[.D139]" office:value-type="float" office:value="-0.67418772563177">
            <text:p>-0.67</text:p>
          </table:table-cell>
          <table:table-cell table:style-name="ce18" table:formula="of:=AVERAGE([.B129:.B136])" office:value-type="float" office:value="2218.125">
            <text:p>2218</text:p>
          </table:table-cell>
          <table:table-cell table:style-name="ce18" table:formula="of:=MAX([.G$3];STDEV([.B129:.B136]))" office:value-type="float" office:value="102.290116126353">
            <text:p>102</text:p>
          </table:table-cell>
          <table:table-cell table:style-name="ce21" table:formula="of:=(AVERAGE([.B137:.B139])-[.F139])/[.G139]" office:value-type="float" office:value="-1.0049032160614">
            <text:p>-1.0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0-07">
            <text:p>10/07/09</text:p>
          </table:table-cell>
          <table:table-cell table:style-name="ce10" office:value-type="float" office:value="2145">
            <text:p>2145</text:p>
          </table:table-cell>
          <table:table-cell table:style-name="ce18" table:formula="of:=AVERAGE([.B133:.B139])" office:value-type="float" office:value="2140.14285714286">
            <text:p>2140</text:p>
          </table:table-cell>
          <table:table-cell table:style-name="ce18" table:formula="of:=MAX([.D$3];ABS(MAX([.B133:.B139])-[.C140]))" office:value-type="float" office:value="192.857142857143">
            <text:p>193</text:p>
          </table:table-cell>
          <table:table-cell table:style-name="ce21" table:formula="of:=([.B140]-[.C140])/[.D140]" office:value-type="float" office:value="0.0251851851851842">
            <text:p>0.03</text:p>
          </table:table-cell>
          <table:table-cell table:style-name="ce18" table:formula="of:=AVERAGE([.B130:.B137])" office:value-type="float" office:value="2206.125">
            <text:p>2206</text:p>
          </table:table-cell>
          <table:table-cell table:style-name="ce18" table:formula="of:=MAX([.G$3];STDEV([.B130:.B137]))" office:value-type="float" office:value="98.3426044862696">
            <text:p>98</text:p>
          </table:table-cell>
          <table:table-cell table:style-name="ce21" table:formula="of:=(AVERAGE([.B138:.B140])-[.F140])/[.G140]" office:value-type="float" office:value="-1.08591456596593">
            <text:p>-1.09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0-08">
            <text:p>10/08/09</text:p>
          </table:table-cell>
          <table:table-cell table:style-name="ce10" office:value-type="float" office:value="2216">
            <text:p>2216</text:p>
          </table:table-cell>
          <table:table-cell table:style-name="ce18" table:formula="of:=AVERAGE([.B134:.B140])" office:value-type="float" office:value="2151.71428571429">
            <text:p>2152</text:p>
          </table:table-cell>
          <table:table-cell table:style-name="ce18" table:formula="of:=MAX([.D$3];ABS(MAX([.B134:.B140])-[.C141]))" office:value-type="float" office:value="181.285714285714">
            <text:p>181</text:p>
          </table:table-cell>
          <table:table-cell table:style-name="ce21" table:formula="of:=([.B141]-[.C141])/[.D141]" office:value-type="float" office:value="0.354609929078014">
            <text:p>0.35</text:p>
          </table:table-cell>
          <table:table-cell table:style-name="ce18" table:formula="of:=AVERAGE([.B131:.B138])" office:value-type="float" office:value="2186.125">
            <text:p>2186</text:p>
          </table:table-cell>
          <table:table-cell table:style-name="ce18" table:formula="of:=MAX([.G$3];STDEV([.B131:.B138]))" office:value-type="float" office:value="105.328652322148">
            <text:p>105</text:p>
          </table:table-cell>
          <table:table-cell table:style-name="ce21" table:formula="of:=(AVERAGE([.B139:.B141])-[.F141])/[.G141]" office:value-type="float" office:value="-0.40943275214518">
            <text:p>-0.4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0-09">
            <text:p>10/09/09</text:p>
          </table:table-cell>
          <table:table-cell table:style-name="ce10" office:value-type="float" office:value="2075">
            <text:p>2075</text:p>
          </table:table-cell>
          <table:table-cell table:style-name="ce18" table:formula="of:=AVERAGE([.B135:.B141])" office:value-type="float" office:value="2135">
            <text:p>2135</text:p>
          </table:table-cell>
          <table:table-cell table:style-name="ce18" table:formula="of:=MAX([.D$3];ABS(MAX([.B135:.B141])-[.C142]))" office:value-type="float" office:value="81">
            <text:p>81</text:p>
          </table:table-cell>
          <table:table-cell table:style-name="ce21" table:formula="of:=([.B142]-[.C142])/[.D142]" office:value-type="float" office:value="-0.740740740740741">
            <text:p>-0.74</text:p>
          </table:table-cell>
          <table:table-cell table:style-name="ce18" table:formula="of:=AVERAGE([.B132:.B139])" office:value-type="float" office:value="2161.375">
            <text:p>2161</text:p>
          </table:table-cell>
          <table:table-cell table:style-name="ce18" table:formula="of:=MAX([.G$3];STDEV([.B132:.B139]))" office:value-type="float" office:value="107.126010580331">
            <text:p>107</text:p>
          </table:table-cell>
          <table:table-cell table:style-name="ce21" table:formula="of:=(AVERAGE([.B140:.B142])-[.F142])/[.G142]" office:value-type="float" office:value="-0.149745767435606">
            <text:p>-0.15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0-10">
            <text:p>10/10/09</text:p>
          </table:table-cell>
          <table:table-cell table:style-name="ce10" office:value-type="float" office:value="2179">
            <text:p>2179</text:p>
          </table:table-cell>
          <table:table-cell table:style-name="ce18" table:formula="of:=AVERAGE([.B136:.B142])" office:value-type="float" office:value="2130">
            <text:p>2130</text:p>
          </table:table-cell>
          <table:table-cell table:style-name="ce18" table:formula="of:=MAX([.D$3];ABS(MAX([.B136:.B142])-[.C143]))" office:value-type="float" office:value="86">
            <text:p>86</text:p>
          </table:table-cell>
          <table:table-cell table:style-name="ce21" table:formula="of:=([.B143]-[.C143])/[.D143]" office:value-type="float" office:value="0.569767441860465">
            <text:p>0.57</text:p>
          </table:table-cell>
          <table:table-cell table:style-name="ce18" table:formula="of:=AVERAGE([.B133:.B140])" office:value-type="float" office:value="2140.75">
            <text:p>2141</text:p>
          </table:table-cell>
          <table:table-cell table:style-name="ce18" table:formula="of:=MAX([.G$3];STDEV([.B133:.B140]))" office:value-type="float" office:value="88.7271097241424">
            <text:p>89</text:p>
          </table:table-cell>
          <table:table-cell table:style-name="ce21" table:formula="of:=(AVERAGE([.B141:.B143])-[.F143])/[.G143]" office:value-type="float" office:value="0.179388990762264">
            <text:p>0.18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0-11">
            <text:p>10/11/09</text:p>
          </table:table-cell>
          <table:table-cell table:style-name="ce10" office:value-type="float" office:value="2502">
            <text:p>2502</text:p>
          </table:table-cell>
          <table:table-cell table:style-name="ce18" table:formula="of:=AVERAGE([.B137:.B143])" office:value-type="float" office:value="2137.28571428571">
            <text:p>2137</text:p>
          </table:table-cell>
          <table:table-cell table:style-name="ce18" table:formula="of:=MAX([.D$3];ABS(MAX([.B137:.B143])-[.C144]))" office:value-type="float" office:value="78.7142857142858">
            <text:p>79</text:p>
          </table:table-cell>
          <table:table-cell table:style-name="ce21" table:formula="of:=([.B144]-[.C144])/[.D144]" office:value-type="float" office:value="4.63339382940109">
            <text:p>4.63</text:p>
          </table:table-cell>
          <table:table-cell table:style-name="ce18" table:formula="of:=AVERAGE([.B134:.B141])" office:value-type="float" office:value="2159.75">
            <text:p>2160</text:p>
          </table:table-cell>
          <table:table-cell table:style-name="ce18" table:formula="of:=MAX([.G$3];STDEV([.B134:.B141]))" office:value-type="float" office:value="86.1821161428352">
            <text:p>86</text:p>
          </table:table-cell>
          <table:table-cell table:style-name="ce21" table:formula="of:=(AVERAGE([.B142:.B144])-[.F144])/[.G144]" office:value-type="float" office:value="1.07040769162721">
            <text:p>1.07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0-12">
            <text:p>10/12/09</text:p>
          </table:table-cell>
          <table:table-cell table:style-name="ce10" office:value-type="float" office:value="2538">
            <text:p>2538</text:p>
          </table:table-cell>
          <table:table-cell table:style-name="ce18" table:formula="of:=AVERAGE([.B138:.B144])" office:value-type="float" office:value="2181.42857142857">
            <text:p>2181</text:p>
          </table:table-cell>
          <table:table-cell table:style-name="ce18" table:formula="of:=MAX([.D$3];ABS(MAX([.B138:.B144])-[.C145]))" office:value-type="float" office:value="320.571428571428">
            <text:p>321</text:p>
          </table:table-cell>
          <table:table-cell table:style-name="ce21" table:formula="of:=([.B145]-[.C145])/[.D145]" office:value-type="float" office:value="1.11229946524064">
            <text:p>1.11</text:p>
          </table:table-cell>
          <table:table-cell table:style-name="ce18" table:formula="of:=AVERAGE([.B135:.B142])" office:value-type="float" office:value="2127.5">
            <text:p>2128</text:p>
          </table:table-cell>
          <table:table-cell table:style-name="ce18" table:formula="of:=MAX([.G$3];STDEV([.B135:.B142]))" office:value-type="float" office:value="54.5605823177974">
            <text:p>55</text:p>
          </table:table-cell>
          <table:table-cell table:style-name="ce21" table:formula="of:=(AVERAGE([.B143:.B145])-[.F145])/[.G145]" office:value-type="float" office:value="5.1105270781243">
            <text:p>5.1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0-13">
            <text:p>10/13/09</text:p>
          </table:table-cell>
          <table:table-cell table:style-name="ce10" office:value-type="float" office:value="2664">
            <text:p>2664</text:p>
          </table:table-cell>
          <table:table-cell table:style-name="ce18" table:formula="of:=AVERAGE([.B139:.B145])" office:value-type="float" office:value="2246.14285714286">
            <text:p>2246</text:p>
          </table:table-cell>
          <table:table-cell table:style-name="ce18" table:formula="of:=MAX([.D$3];ABS(MAX([.B139:.B145])-[.C146]))" office:value-type="float" office:value="291.857142857143">
            <text:p>292</text:p>
          </table:table-cell>
          <table:table-cell table:style-name="ce21" table:formula="of:=([.B146]-[.C146])/[.D146]" office:value-type="float" office:value="1.43171806167401">
            <text:p>1.43</text:p>
          </table:table-cell>
          <table:table-cell table:style-name="ce18" table:formula="of:=AVERAGE([.B136:.B143])" office:value-type="float" office:value="2136.125">
            <text:p>2136</text:p>
          </table:table-cell>
          <table:table-cell table:style-name="ce18" table:formula="of:=MAX([.G$3];STDEV([.B136:.B143]))" office:value-type="float" office:value="56.8065325720303">
            <text:p>57</text:p>
          </table:table-cell>
          <table:table-cell table:style-name="ce21" table:formula="of:=(AVERAGE([.B144:.B146])-[.F146])/[.G146]" office:value-type="float" office:value="7.60255872777282">
            <text:p>7.6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0-14">
            <text:p>10/14/09</text:p>
          </table:table-cell>
          <table:table-cell table:style-name="ce10" office:value-type="float" office:value="2814">
            <text:p>2814</text:p>
          </table:table-cell>
          <table:table-cell table:style-name="ce18" table:formula="of:=AVERAGE([.B140:.B146])" office:value-type="float" office:value="2331.28571428571">
            <text:p>2331</text:p>
          </table:table-cell>
          <table:table-cell table:style-name="ce18" table:formula="of:=MAX([.D$3];ABS(MAX([.B140:.B146])-[.C147]))" office:value-type="float" office:value="332.714285714286">
            <text:p>333</text:p>
          </table:table-cell>
          <table:table-cell table:style-name="ce21" table:formula="of:=([.B147]-[.C147])/[.D147]" office:value-type="float" office:value="1.45083726921426">
            <text:p>1.45</text:p>
          </table:table-cell>
          <table:table-cell table:style-name="ce18" table:formula="of:=AVERAGE([.B137:.B144])" office:value-type="float" office:value="2182.875">
            <text:p>2183</text:p>
          </table:table-cell>
          <table:table-cell table:style-name="ce18" table:formula="of:=MAX([.G$3];STDEV([.B137:.B144]))" office:value-type="float" office:value="140.866134529002">
            <text:p>141</text:p>
          </table:table-cell>
          <table:table-cell table:style-name="ce21" table:formula="of:=(AVERAGE([.B145:.B147])-[.F147])/[.G147]" office:value-type="float" office:value="3.47226820438732">
            <text:p>3.47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0-15">
            <text:p>10/15/09</text:p>
          </table:table-cell>
          <table:table-cell table:style-name="ce10" office:value-type="float" office:value="2737">
            <text:p>2737</text:p>
          </table:table-cell>
          <table:table-cell table:style-name="ce18" table:formula="of:=AVERAGE([.B141:.B147])" office:value-type="float" office:value="2426.85714285714">
            <text:p>2427</text:p>
          </table:table-cell>
          <table:table-cell table:style-name="ce18" table:formula="of:=MAX([.D$3];ABS(MAX([.B141:.B147])-[.C148]))" office:value-type="float" office:value="387.142857142857">
            <text:p>387</text:p>
          </table:table-cell>
          <table:table-cell table:style-name="ce21" table:formula="of:=([.B148]-[.C148])/[.D148]" office:value-type="float" office:value="0.801107011070111">
            <text:p>0.80</text:p>
          </table:table-cell>
          <table:table-cell table:style-name="ce18" table:formula="of:=AVERAGE([.B138:.B145])" office:value-type="float" office:value="2226">
            <text:p>2226</text:p>
          </table:table-cell>
          <table:table-cell table:style-name="ce18" table:formula="of:=MAX([.G$3];STDEV([.B138:.B145]))" office:value-type="float" office:value="188.995842735835">
            <text:p>189</text:p>
          </table:table-cell>
          <table:table-cell table:style-name="ce21" table:formula="of:=(AVERAGE([.B146:.B148])-[.F148])/[.G148]" office:value-type="float" office:value="2.7108180048671">
            <text:p>2.7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0-16">
            <text:p>10/16/09</text:p>
          </table:table-cell>
          <table:table-cell table:style-name="ce10" office:value-type="float" office:value="2777">
            <text:p>2777</text:p>
          </table:table-cell>
          <table:table-cell table:style-name="ce18" table:formula="of:=AVERAGE([.B142:.B148])" office:value-type="float" office:value="2501.28571428571">
            <text:p>2501</text:p>
          </table:table-cell>
          <table:table-cell table:style-name="ce18" table:formula="of:=MAX([.D$3];ABS(MAX([.B142:.B148])-[.C149]))" office:value-type="float" office:value="312.714285714286">
            <text:p>313</text:p>
          </table:table-cell>
          <table:table-cell table:style-name="ce21" table:formula="of:=([.B149]-[.C149])/[.D149]" office:value-type="float" office:value="0.881681132937414">
            <text:p>0.88</text:p>
          </table:table-cell>
          <table:table-cell table:style-name="ce18" table:formula="of:=AVERAGE([.B139:.B146])" office:value-type="float" office:value="2298.375">
            <text:p>2298</text:p>
          </table:table-cell>
          <table:table-cell table:style-name="ce18" table:formula="of:=MAX([.G$3];STDEV([.B139:.B146]))" office:value-type="float" office:value="233.021726454852">
            <text:p>233</text:p>
          </table:table-cell>
          <table:table-cell table:style-name="ce21" table:formula="of:=(AVERAGE([.B147:.B149])-[.F149])/[.G149]" office:value-type="float" office:value="2.0497015761856">
            <text:p>2.05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0-17">
            <text:p>10/17/09</text:p>
          </table:table-cell>
          <table:table-cell table:style-name="ce10" office:value-type="float" office:value="2668">
            <text:p>2668</text:p>
          </table:table-cell>
          <table:table-cell table:style-name="ce18" table:formula="of:=AVERAGE([.B143:.B149])" office:value-type="float" office:value="2601.57142857143">
            <text:p>2602</text:p>
          </table:table-cell>
          <table:table-cell table:style-name="ce18" table:formula="of:=MAX([.D$3];ABS(MAX([.B143:.B149])-[.C150]))" office:value-type="float" office:value="212.428571428572">
            <text:p>212</text:p>
          </table:table-cell>
          <table:table-cell table:style-name="ce21" table:formula="of:=([.B150]-[.C150])/[.D150]" office:value-type="float" office:value="0.31271015467384">
            <text:p>0.31</text:p>
          </table:table-cell>
          <table:table-cell table:style-name="ce18" table:formula="of:=AVERAGE([.B140:.B147])" office:value-type="float" office:value="2391.625">
            <text:p>2392</text:p>
          </table:table-cell>
          <table:table-cell table:style-name="ce18" table:formula="of:=MAX([.G$3];STDEV([.B140:.B147]))" office:value-type="float" office:value="273.424284374513">
            <text:p>273</text:p>
          </table:table-cell>
          <table:table-cell table:style-name="ce21" table:formula="of:=(AVERAGE([.B148:.B150])-[.F150])/[.G150]" office:value-type="float" office:value="1.22779267430946">
            <text:p>1.2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0-18">
            <text:p>10/18/09</text:p>
          </table:table-cell>
          <table:table-cell table:style-name="ce10" office:value-type="float" office:value="2699">
            <text:p>2699</text:p>
          </table:table-cell>
          <table:table-cell table:style-name="ce18" table:formula="of:=AVERAGE([.B144:.B150])" office:value-type="float" office:value="2671.42857142857">
            <text:p>2671</text:p>
          </table:table-cell>
          <table:table-cell table:style-name="ce18" table:formula="of:=MAX([.D$3];ABS(MAX([.B144:.B150])-[.C151]))" office:value-type="float" office:value="142.571428571428">
            <text:p>143</text:p>
          </table:table-cell>
          <table:table-cell table:style-name="ce21" table:formula="of:=([.B151]-[.C151])/[.D151]" office:value-type="float" office:value="0.193386773547093">
            <text:p>0.19</text:p>
          </table:table-cell>
          <table:table-cell table:style-name="ce18" table:formula="of:=AVERAGE([.B141:.B148])" office:value-type="float" office:value="2465.625">
            <text:p>2466</text:p>
          </table:table-cell>
          <table:table-cell table:style-name="ce18" table:formula="of:=MAX([.G$3];STDEV([.B141:.B148]))" office:value-type="float" office:value="277.225507742086">
            <text:p>277</text:p>
          </table:table-cell>
          <table:table-cell table:style-name="ce21" table:formula="of:=(AVERAGE([.B149:.B151])-[.F151])/[.G151]" office:value-type="float" office:value="0.898336046690048">
            <text:p>0.9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0-19">
            <text:p>10/19/09</text:p>
          </table:table-cell>
          <table:table-cell table:style-name="ce10" office:value-type="float" office:value="2506">
            <text:p>2506</text:p>
          </table:table-cell>
          <table:table-cell table:style-name="ce18" table:formula="of:=AVERAGE([.B145:.B151])" office:value-type="float" office:value="2699.57142857143">
            <text:p>2700</text:p>
          </table:table-cell>
          <table:table-cell table:style-name="ce18" table:formula="of:=MAX([.D$3];ABS(MAX([.B145:.B151])-[.C152]))" office:value-type="float" office:value="114.428571428572">
            <text:p>114</text:p>
          </table:table-cell>
          <table:table-cell table:style-name="ce21" table:formula="of:=([.B152]-[.C152])/[.D152]" office:value-type="float" office:value="-1.6916354556804">
            <text:p>-1.69</text:p>
          </table:table-cell>
          <table:table-cell table:style-name="ce18" table:formula="of:=AVERAGE([.B142:.B149])" office:value-type="float" office:value="2535.75">
            <text:p>2536</text:p>
          </table:table-cell>
          <table:table-cell table:style-name="ce18" table:formula="of:=MAX([.G$3];STDEV([.B142:.B149]))" office:value-type="float" office:value="276.012292686912">
            <text:p>276</text:p>
          </table:table-cell>
          <table:table-cell table:style-name="ce21" table:formula="of:=(AVERAGE([.B150:.B152])-[.F152])/[.G152]" office:value-type="float" office:value="0.320939812031545">
            <text:p>0.3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0-20">
            <text:p>10/20/09</text:p>
          </table:table-cell>
          <table:table-cell table:style-name="ce10" office:value-type="float" office:value="2600">
            <text:p>2600</text:p>
          </table:table-cell>
          <table:table-cell table:style-name="ce18" table:formula="of:=AVERAGE([.B146:.B152])" office:value-type="float" office:value="2695">
            <text:p>2695</text:p>
          </table:table-cell>
          <table:table-cell table:style-name="ce18" table:formula="of:=MAX([.D$3];ABS(MAX([.B146:.B152])-[.C153]))" office:value-type="float" office:value="119">
            <text:p>119</text:p>
          </table:table-cell>
          <table:table-cell table:style-name="ce21" table:formula="of:=([.B153]-[.C153])/[.D153]" office:value-type="float" office:value="-0.798319327731092">
            <text:p>-0.80</text:p>
          </table:table-cell>
          <table:table-cell table:style-name="ce18" table:formula="of:=AVERAGE([.B143:.B150])" office:value-type="float" office:value="2609.875">
            <text:p>2610</text:p>
          </table:table-cell>
          <table:table-cell table:style-name="ce18" table:formula="of:=MAX([.G$3];STDEV([.B143:.B150]))" office:value-type="float" office:value="205.121174988277">
            <text:p>205</text:p>
          </table:table-cell>
          <table:table-cell table:style-name="ce21" table:formula="of:=(AVERAGE([.B151:.B153])-[.F153])/[.G153]" office:value-type="float" office:value="-0.0400169964597882">
            <text:p>-0.0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0-21">
            <text:p>10/21/09</text:p>
          </table:table-cell>
          <table:table-cell table:style-name="ce10" office:value-type="float" office:value="2649">
            <text:p>2649</text:p>
          </table:table-cell>
          <table:table-cell table:style-name="ce18" table:formula="of:=AVERAGE([.B147:.B153])" office:value-type="float" office:value="2685.85714285714">
            <text:p>2686</text:p>
          </table:table-cell>
          <table:table-cell table:style-name="ce18" table:formula="of:=MAX([.D$3];ABS(MAX([.B147:.B153])-[.C154]))" office:value-type="float" office:value="128.142857142857">
            <text:p>128</text:p>
          </table:table-cell>
          <table:table-cell table:style-name="ce21" table:formula="of:=([.B154]-[.C154])/[.D154]" office:value-type="float" office:value="-0.287625418060199">
            <text:p>-0.29</text:p>
          </table:table-cell>
          <table:table-cell table:style-name="ce18" table:formula="of:=AVERAGE([.B144:.B151])" office:value-type="float" office:value="2674.875">
            <text:p>2675</text:p>
          </table:table-cell>
          <table:table-cell table:style-name="ce18" table:formula="of:=MAX([.G$3];STDEV([.B144:.B151]))" office:value-type="float" office:value="108.898953818929">
            <text:p>109</text:p>
          </table:table-cell>
          <table:table-cell table:style-name="ce21" table:formula="of:=(AVERAGE([.B152:.B154])-[.F154])/[.G154]" office:value-type="float" office:value="-0.825306367492193">
            <text:p>-0.8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0-22">
            <text:p>10/22/09</text:p>
          </table:table-cell>
          <table:table-cell table:style-name="ce10" office:value-type="float" office:value="2769">
            <text:p>2769</text:p>
          </table:table-cell>
          <table:table-cell table:style-name="ce18" table:formula="of:=AVERAGE([.B148:.B154])" office:value-type="float" office:value="2662.28571428571">
            <text:p>2662</text:p>
          </table:table-cell>
          <table:table-cell table:style-name="ce18" table:formula="of:=MAX([.D$3];ABS(MAX([.B148:.B154])-[.C155]))" office:value-type="float" office:value="114.714285714286">
            <text:p>115</text:p>
          </table:table-cell>
          <table:table-cell table:style-name="ce21" table:formula="of:=([.B155]-[.C155])/[.D155]" office:value-type="float" office:value="0.930261519302615">
            <text:p>0.93</text:p>
          </table:table-cell>
          <table:table-cell table:style-name="ce18" table:formula="of:=AVERAGE([.B145:.B152])" office:value-type="float" office:value="2675.375">
            <text:p>2675</text:p>
          </table:table-cell>
          <table:table-cell table:style-name="ce18" table:formula="of:=MAX([.G$3];STDEV([.B145:.B152]))" office:value-type="float" office:value="107.997271790938">
            <text:p>108</text:p>
          </table:table-cell>
          <table:table-cell table:style-name="ce21" table:formula="of:=(AVERAGE([.B153:.B155])-[.F155])/[.G155]" office:value-type="float" office:value="-0.0250777939888732">
            <text:p>-0.0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0-23">
            <text:p>10/23/09</text:p>
          </table:table-cell>
          <table:table-cell table:style-name="ce10" office:value-type="float" office:value="2665">
            <text:p>2665</text:p>
          </table:table-cell>
          <table:table-cell table:style-name="ce18" table:formula="of:=AVERAGE([.B149:.B155])" office:value-type="float" office:value="2666.85714285714">
            <text:p>2667</text:p>
          </table:table-cell>
          <table:table-cell table:style-name="ce18" table:formula="of:=MAX([.D$3];ABS(MAX([.B149:.B155])-[.C156]))" office:value-type="float" office:value="110.142857142857">
            <text:p>110</text:p>
          </table:table-cell>
          <table:table-cell table:style-name="ce21" table:formula="of:=([.B156]-[.C156])/[.D156]" office:value-type="float" office:value="-0.0168612191958477">
            <text:p>-0.02</text:p>
          </table:table-cell>
          <table:table-cell table:style-name="ce18" table:formula="of:=AVERAGE([.B146:.B153])" office:value-type="float" office:value="2683.125">
            <text:p>2683</text:p>
          </table:table-cell>
          <table:table-cell table:style-name="ce18" table:formula="of:=MAX([.G$3];STDEV([.B146:.B153]))" office:value-type="float" office:value="98.5414162384818">
            <text:p>99</text:p>
          </table:table-cell>
          <table:table-cell table:style-name="ce21" table:formula="of:=(AVERAGE([.B154:.B156])-[.F156])/[.G156]" office:value-type="float" office:value="0.113742360939973">
            <text:p>0.1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0-24">
            <text:p>10/24/09</text:p>
          </table:table-cell>
          <table:table-cell table:style-name="ce10" office:value-type="float" office:value="2938">
            <text:p>2938</text:p>
          </table:table-cell>
          <table:table-cell table:style-name="ce18" table:formula="of:=AVERAGE([.B150:.B156])" office:value-type="float" office:value="2650.85714285714">
            <text:p>2651</text:p>
          </table:table-cell>
          <table:table-cell table:style-name="ce18" table:formula="of:=MAX([.D$3];ABS(MAX([.B150:.B156])-[.C157]))" office:value-type="float" office:value="118.142857142857">
            <text:p>118</text:p>
          </table:table-cell>
          <table:table-cell table:style-name="ce21" table:formula="of:=([.B157]-[.C157])/[.D157]" office:value-type="float" office:value="2.43047158403869">
            <text:p>2.43</text:p>
          </table:table-cell>
          <table:table-cell table:style-name="ce18" table:formula="of:=AVERAGE([.B147:.B154])" office:value-type="float" office:value="2681.25">
            <text:p>2681</text:p>
          </table:table-cell>
          <table:table-cell table:style-name="ce18" table:formula="of:=MAX([.G$3];STDEV([.B147:.B154]))" office:value-type="float" office:value="99.0984359109668">
            <text:p>99</text:p>
          </table:table-cell>
          <table:table-cell table:style-name="ce21" table:formula="of:=(AVERAGE([.B155:.B157])-[.F157])/[.G157]" office:value-type="float" office:value="1.10412102533051">
            <text:p>1.1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0-25">
            <text:p>10/25/09</text:p>
          </table:table-cell>
          <table:table-cell table:style-name="ce10" office:value-type="float" office:value="2828">
            <text:p>2828</text:p>
          </table:table-cell>
          <table:table-cell table:style-name="ce18" table:formula="of:=AVERAGE([.B151:.B157])" office:value-type="float" office:value="2689.42857142857">
            <text:p>2689</text:p>
          </table:table-cell>
          <table:table-cell table:style-name="ce18" table:formula="of:=MAX([.D$3];ABS(MAX([.B151:.B157])-[.C158]))" office:value-type="float" office:value="248.571428571428">
            <text:p>249</text:p>
          </table:table-cell>
          <table:table-cell table:style-name="ce21" table:formula="of:=([.B158]-[.C158])/[.D158]" office:value-type="float" office:value="0.557471264367816">
            <text:p>0.56</text:p>
          </table:table-cell>
          <table:table-cell table:style-name="ce18" table:formula="of:=AVERAGE([.B148:.B155])" office:value-type="float" office:value="2675.625">
            <text:p>2676</text:p>
          </table:table-cell>
          <table:table-cell table:style-name="ce18" table:formula="of:=MAX([.G$3];STDEV([.B148:.B155]))" office:value-type="float" office:value="91.4704284767175">
            <text:p>91</text:p>
          </table:table-cell>
          <table:table-cell table:style-name="ce21" table:formula="of:=(AVERAGE([.B156:.B158])-[.F158])/[.G158]" office:value-type="float" office:value="1.47269817772442">
            <text:p>1.47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date" office:date-value="2009-10-26">
            <text:p>10/26/09</text:p>
          </table:table-cell>
          <table:table-cell table:style-name="ce10" office:value-type="float" office:value="2711">
            <text:p>2711</text:p>
          </table:table-cell>
          <table:table-cell table:style-name="ce18" table:formula="of:=AVERAGE([.B152:.B158])" office:value-type="float" office:value="2707.85714285714">
            <text:p>2708</text:p>
          </table:table-cell>
          <table:table-cell table:style-name="ce18" table:formula="of:=MAX([.D$3];ABS(MAX([.B152:.B158])-[.C159]))" office:value-type="float" office:value="230.142857142857">
            <text:p>230</text:p>
          </table:table-cell>
          <table:table-cell table:style-name="ce21" table:formula="of:=([.B159]-[.C159])/[.D159]" office:value-type="float" office:value="0.0136561142147743">
            <text:p>0.01</text:p>
          </table:table-cell>
          <table:table-cell table:style-name="ce18" table:formula="of:=AVERAGE([.B149:.B156])" office:value-type="float" office:value="2666.625">
            <text:p>2667</text:p>
          </table:table-cell>
          <table:table-cell table:style-name="ce18" table:formula="of:=MAX([.G$3];STDEV([.B149:.B156]))" office:value-type="float" office:value="88.0469639291603">
            <text:p>88</text:p>
          </table:table-cell>
          <table:table-cell table:style-name="ce21" table:formula="of:=(AVERAGE([.B157:.B159])-[.F159])/[.G159]" office:value-type="float" office:value="1.80632766388886">
            <text:p>1.81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0-27">
            <text:p>10/27/09</text:p>
          </table:table-cell>
          <table:table-cell table:style-name="ce10" office:value-type="float" office:value="2644">
            <text:p>2644</text:p>
          </table:table-cell>
          <table:table-cell table:style-name="ce18" table:formula="of:=AVERAGE([.B153:.B159])" office:value-type="float" office:value="2737.14285714286">
            <text:p>2737</text:p>
          </table:table-cell>
          <table:table-cell table:style-name="ce18" table:formula="of:=MAX([.D$3];ABS(MAX([.B153:.B159])-[.C160]))" office:value-type="float" office:value="200.857142857143">
            <text:p>201</text:p>
          </table:table-cell>
          <table:table-cell table:style-name="ce21" table:formula="of:=([.B160]-[.C160])/[.D160]" office:value-type="float" office:value="-0.463726884779518">
            <text:p>-0.46</text:p>
          </table:table-cell>
          <table:table-cell table:style-name="ce18" table:formula="of:=AVERAGE([.B150:.B157])" office:value-type="float" office:value="2686.75">
            <text:p>2687</text:p>
          </table:table-cell>
          <table:table-cell table:style-name="ce18" table:formula="of:=MAX([.G$3];STDEV([.B150:.B157]))" office:value-type="float" office:value="126.766095061506">
            <text:p>127</text:p>
          </table:table-cell>
          <table:table-cell table:style-name="ce21" table:formula="of:=(AVERAGE([.B158:.B160])-[.F160])/[.G160]" office:value-type="float" office:value="0.322772951606768">
            <text:p>0.32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0-28">
            <text:p>10/28/09</text:p>
          </table:table-cell>
          <table:table-cell table:style-name="ce10" office:value-type="float" office:value="2786">
            <text:p>2786</text:p>
          </table:table-cell>
          <table:table-cell table:style-name="ce18" table:formula="of:=AVERAGE([.B154:.B160])" office:value-type="float" office:value="2743.42857142857">
            <text:p>2743</text:p>
          </table:table-cell>
          <table:table-cell table:style-name="ce18" table:formula="of:=MAX([.D$3];ABS(MAX([.B154:.B160])-[.C161]))" office:value-type="float" office:value="194.571428571428">
            <text:p>195</text:p>
          </table:table-cell>
          <table:table-cell table:style-name="ce21" table:formula="of:=([.B161]-[.C161])/[.D161]" office:value-type="float" office:value="0.218795888399412">
            <text:p>0.22</text:p>
          </table:table-cell>
          <table:table-cell table:style-name="ce18" table:formula="of:=AVERAGE([.B151:.B158])" office:value-type="float" office:value="2706.75">
            <text:p>2707</text:p>
          </table:table-cell>
          <table:table-cell table:style-name="ce18" table:formula="of:=MAX([.G$3];STDEV([.B151:.B158]))" office:value-type="float" office:value="135.692667451119">
            <text:p>136</text:p>
          </table:table-cell>
          <table:table-cell table:style-name="ce21" table:formula="of:=(AVERAGE([.B159:.B161])-[.F161])/[.G161]" office:value-type="float" office:value="0.0509730319006229">
            <text:p>0.05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0-29">
            <text:p>10/29/09</text:p>
          </table:table-cell>
          <table:table-cell table:style-name="ce10" office:value-type="float" office:value="2920">
            <text:p>2920</text:p>
          </table:table-cell>
          <table:table-cell table:style-name="ce18" table:formula="of:=AVERAGE([.B155:.B161])" office:value-type="float" office:value="2763">
            <text:p>2763</text:p>
          </table:table-cell>
          <table:table-cell table:style-name="ce18" table:formula="of:=MAX([.D$3];ABS(MAX([.B155:.B161])-[.C162]))" office:value-type="float" office:value="175">
            <text:p>175</text:p>
          </table:table-cell>
          <table:table-cell table:style-name="ce21" table:formula="of:=([.B162]-[.C162])/[.D162]" office:value-type="float" office:value="0.897142857142857">
            <text:p>0.90</text:p>
          </table:table-cell>
          <table:table-cell table:style-name="ce18" table:formula="of:=AVERAGE([.B152:.B159])" office:value-type="float" office:value="2708.25">
            <text:p>2708</text:p>
          </table:table-cell>
          <table:table-cell table:style-name="ce18" table:formula="of:=MAX([.G$3];STDEV([.B152:.B159]))" office:value-type="float" office:value="135.661079796044">
            <text:p>136</text:p>
          </table:table-cell>
          <table:table-cell table:style-name="ce21" table:formula="of:=(AVERAGE([.B160:.B162])-[.F162])/[.G162]" office:value-type="float" office:value="0.553462595507979">
            <text:p>0.55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0-30">
            <text:p>10/30/09</text:p>
          </table:table-cell>
          <table:table-cell table:style-name="ce10" office:value-type="float" office:value="3094">
            <text:p>3094</text:p>
          </table:table-cell>
          <table:table-cell table:style-name="ce18" table:formula="of:=AVERAGE([.B156:.B162])" office:value-type="float" office:value="2784.57142857143">
            <text:p>2785</text:p>
          </table:table-cell>
          <table:table-cell table:style-name="ce18" table:formula="of:=MAX([.D$3];ABS(MAX([.B156:.B162])-[.C163]))" office:value-type="float" office:value="153.428571428572">
            <text:p>153</text:p>
          </table:table-cell>
          <table:table-cell table:style-name="ce21" table:formula="of:=([.B163]-[.C163])/[.D163]" office:value-type="float" office:value="2.01675977653631">
            <text:p>2.02</text:p>
          </table:table-cell>
          <table:table-cell table:style-name="ce18" table:formula="of:=AVERAGE([.B153:.B160])" office:value-type="float" office:value="2725.5">
            <text:p>2726</text:p>
          </table:table-cell>
          <table:table-cell table:style-name="ce18" table:formula="of:=MAX([.G$3];STDEV([.B153:.B160]))" office:value-type="float" office:value="113.181270535367">
            <text:p>113</text:p>
          </table:table-cell>
          <table:table-cell table:style-name="ce21" table:formula="of:=(AVERAGE([.B161:.B163])-[.F163])/[.G163]" office:value-type="float" office:value="1.83628733226129">
            <text:p>1.84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0-31">
            <text:p>10/31/09</text:p>
          </table:table-cell>
          <table:table-cell table:style-name="ce10" office:value-type="float" office:value="2963">
            <text:p>2963</text:p>
          </table:table-cell>
          <table:table-cell table:style-name="ce18" table:formula="of:=AVERAGE([.B157:.B163])" office:value-type="float" office:value="2845.85714285714">
            <text:p>2846</text:p>
          </table:table-cell>
          <table:table-cell table:style-name="ce18" table:formula="of:=MAX([.D$3];ABS(MAX([.B157:.B163])-[.C164]))" office:value-type="float" office:value="248.142857142857">
            <text:p>248</text:p>
          </table:table-cell>
          <table:table-cell table:style-name="ce21" table:formula="of:=([.B164]-[.C164])/[.D164]" office:value-type="float" office:value="0.472078295912493">
            <text:p>0.47</text:p>
          </table:table-cell>
          <table:table-cell table:style-name="ce18" table:formula="of:=AVERAGE([.B154:.B161])" office:value-type="float" office:value="2748.75">
            <text:p>2749</text:p>
          </table:table-cell>
          <table:table-cell table:style-name="ce18" table:formula="of:=MAX([.G$3];STDEV([.B154:.B161]))" office:value-type="float" office:value="102.29893170787">
            <text:p>102</text:p>
          </table:table-cell>
          <table:table-cell table:style-name="ce21" table:formula="of:=(AVERAGE([.B162:.B164])-[.F164])/[.G164]" office:value-type="float" office:value="2.38109361717405">
            <text:p>2.38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1-01">
            <text:p>11/01/09</text:p>
          </table:table-cell>
          <table:table-cell table:style-name="ce10" office:value-type="float" office:value="3034">
            <text:p>3034</text:p>
          </table:table-cell>
          <table:table-cell table:style-name="ce18" table:formula="of:=AVERAGE([.B158:.B164])" office:value-type="float" office:value="2849.42857142857">
            <text:p>2849</text:p>
          </table:table-cell>
          <table:table-cell table:style-name="ce18" table:formula="of:=MAX([.D$3];ABS(MAX([.B158:.B164])-[.C165]))" office:value-type="float" office:value="244.571428571428">
            <text:p>245</text:p>
          </table:table-cell>
          <table:table-cell table:style-name="ce21" table:formula="of:=([.B165]-[.C165])/[.D165]" office:value-type="float" office:value="0.754672897196262">
            <text:p>0.75</text:p>
          </table:table-cell>
          <table:table-cell table:style-name="ce18" table:formula="of:=AVERAGE([.B155:.B162])" office:value-type="float" office:value="2782.625">
            <text:p>2783</text:p>
          </table:table-cell>
          <table:table-cell table:style-name="ce18" table:formula="of:=MAX([.G$3];STDEV([.B155:.B162]))" office:value-type="float" office:value="109.186521276994">
            <text:p>109</text:p>
          </table:table-cell>
          <table:table-cell table:style-name="ce21" table:formula="of:=(AVERAGE([.B163:.B165])-[.F165])/[.G165]" office:value-type="float" office:value="2.26867135646648">
            <text:p>2.27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1-02">
            <text:p>11/02/09</text:p>
          </table:table-cell>
          <table:table-cell table:style-name="ce10" office:value-type="float" office:value="3466">
            <text:p>3466</text:p>
          </table:table-cell>
          <table:table-cell table:style-name="ce18" table:formula="of:=AVERAGE([.B159:.B165])" office:value-type="float" office:value="2878.85714285714">
            <text:p>2879</text:p>
          </table:table-cell>
          <table:table-cell table:style-name="ce18" table:formula="of:=MAX([.D$3];ABS(MAX([.B159:.B165])-[.C166]))" office:value-type="float" office:value="215.142857142857">
            <text:p>215</text:p>
          </table:table-cell>
          <table:table-cell table:style-name="ce21" table:formula="of:=([.B166]-[.C166])/[.D166]" office:value-type="float" office:value="2.72908366533864">
            <text:p>2.73</text:p>
          </table:table-cell>
          <table:table-cell table:style-name="ce18" table:formula="of:=AVERAGE([.B156:.B163])" office:value-type="float" office:value="2823.25">
            <text:p>2823</text:p>
          </table:table-cell>
          <table:table-cell table:style-name="ce18" table:formula="of:=MAX([.G$3];STDEV([.B156:.B163]))" office:value-type="float" office:value="154.465668862511">
            <text:p>154</text:p>
          </table:table-cell>
          <table:table-cell table:style-name="ce21" table:formula="of:=(AVERAGE([.B164:.B166])-[.F166])/[.G166]" office:value-type="float" office:value="2.1434104793087">
            <text:p>2.14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1-03">
            <text:p>11/03/09</text:p>
          </table:table-cell>
          <table:table-cell table:style-name="ce10" office:value-type="float" office:value="3969">
            <text:p>3969</text:p>
          </table:table-cell>
          <table:table-cell table:style-name="ce18" table:formula="of:=AVERAGE([.B160:.B166])" office:value-type="float" office:value="2986.71428571429">
            <text:p>2987</text:p>
          </table:table-cell>
          <table:table-cell table:style-name="ce18" table:formula="of:=MAX([.D$3];ABS(MAX([.B160:.B166])-[.C167]))" office:value-type="float" office:value="479.285714285714">
            <text:p>479</text:p>
          </table:table-cell>
          <table:table-cell table:style-name="ce21" table:formula="of:=([.B167]-[.C167])/[.D167]" office:value-type="float" office:value="2.049478390462">
            <text:p>2.05</text:p>
          </table:table-cell>
          <table:table-cell table:style-name="ce18" table:formula="of:=AVERAGE([.B157:.B164])" office:value-type="float" office:value="2860.5">
            <text:p>2861</text:p>
          </table:table-cell>
          <table:table-cell table:style-name="ce18" table:formula="of:=MAX([.G$3];STDEV([.B157:.B164]))" office:value-type="float" office:value="146.582010200044">
            <text:p>147</text:p>
          </table:table-cell>
          <table:table-cell table:style-name="ce21" table:formula="of:=(AVERAGE([.B165:.B167])-[.F167])/[.G167]" office:value-type="float" office:value="4.29225022776007">
            <text:p>4.29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1-04">
            <text:p>11/04/09</text:p>
          </table:table-cell>
          <table:table-cell table:style-name="ce10" office:value-type="float" office:value="4098">
            <text:p>4098</text:p>
          </table:table-cell>
          <table:table-cell table:style-name="ce18" table:formula="of:=AVERAGE([.B161:.B167])" office:value-type="float" office:value="3176">
            <text:p>3176</text:p>
          </table:table-cell>
          <table:table-cell table:style-name="ce18" table:formula="of:=MAX([.D$3];ABS(MAX([.B161:.B167])-[.C168]))" office:value-type="float" office:value="793">
            <text:p>793</text:p>
          </table:table-cell>
          <table:table-cell table:style-name="ce21" table:formula="of:=([.B168]-[.C168])/[.D168]" office:value-type="float" office:value="1.16267339218159">
            <text:p>1.16</text:p>
          </table:table-cell>
          <table:table-cell table:style-name="ce18" table:formula="of:=AVERAGE([.B158:.B165])" office:value-type="float" office:value="2872.5">
            <text:p>2873</text:p>
          </table:table-cell>
          <table:table-cell table:style-name="ce18" table:formula="of:=MAX([.G$3];STDEV([.B158:.B165]))" office:value-type="float" office:value="157.365815855922">
            <text:p>157</text:p>
          </table:table-cell>
          <table:table-cell table:style-name="ce21" table:formula="of:=(AVERAGE([.B166:.B168])-[.F168])/[.G168]" office:value-type="float" office:value="6.17563177903329">
            <text:p>6.18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1-05">
            <text:p>11/05/09</text:p>
          </table:table-cell>
          <table:table-cell table:style-name="ce10" office:value-type="float" office:value="4160">
            <text:p>4160</text:p>
          </table:table-cell>
          <table:table-cell table:style-name="ce18" table:formula="of:=AVERAGE([.B162:.B168])" office:value-type="float" office:value="3363.42857142857">
            <text:p>3363</text:p>
          </table:table-cell>
          <table:table-cell table:style-name="ce18" table:formula="of:=MAX([.D$3];ABS(MAX([.B162:.B168])-[.C169]))" office:value-type="float" office:value="734.571428571428">
            <text:p>735</text:p>
          </table:table-cell>
          <table:table-cell table:style-name="ce21" table:formula="of:=([.B169]-[.C169])/[.D169]" office:value-type="float" office:value="1.08440295604823">
            <text:p>1.08</text:p>
          </table:table-cell>
          <table:table-cell table:style-name="ce18" table:formula="of:=AVERAGE([.B159:.B166])" office:value-type="float" office:value="2952.25">
            <text:p>2952</text:p>
          </table:table-cell>
          <table:table-cell table:style-name="ce18" table:formula="of:=MAX([.G$3];STDEV([.B159:.B166]))" office:value-type="float" office:value="259.870709612079">
            <text:p>260</text:p>
          </table:table-cell>
          <table:table-cell table:style-name="ce21" table:formula="of:=(AVERAGE([.B167:.B169])-[.F169])/[.G169]" office:value-type="float" office:value="4.32298302622731">
            <text:p>4.32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1-06">
            <text:p>11/06/09</text:p>
          </table:table-cell>
          <table:table-cell table:style-name="ce10" office:value-type="float" office:value="3893">
            <text:p>3893</text:p>
          </table:table-cell>
          <table:table-cell table:style-name="ce18" table:formula="of:=AVERAGE([.B163:.B169])" office:value-type="float" office:value="3540.57142857143">
            <text:p>3541</text:p>
          </table:table-cell>
          <table:table-cell table:style-name="ce18" table:formula="of:=MAX([.D$3];ABS(MAX([.B163:.B169])-[.C170]))" office:value-type="float" office:value="619.428571428572">
            <text:p>619</text:p>
          </table:table-cell>
          <table:table-cell table:style-name="ce21" table:formula="of:=([.B170]-[.C170])/[.D170]" office:value-type="float" office:value="0.568957564575646">
            <text:p>0.57</text:p>
          </table:table-cell>
          <table:table-cell table:style-name="ce18" table:formula="of:=AVERAGE([.B160:.B167])" office:value-type="float" office:value="3109.5">
            <text:p>3110</text:p>
          </table:table-cell>
          <table:table-cell table:style-name="ce18" table:formula="of:=MAX([.G$3];STDEV([.B160:.B167]))" office:value-type="float" office:value="422.659606370354">
            <text:p>423</text:p>
          </table:table-cell>
          <table:table-cell table:style-name="ce21" table:formula="of:=(AVERAGE([.B168:.B170])-[.F170])/[.G170]" office:value-type="float" office:value="2.22598355544989">
            <text:p>2.23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1-07">
            <text:p>11/07/09</text:p>
          </table:table-cell>
          <table:table-cell table:style-name="ce10" office:value-type="float" office:value="4286">
            <text:p>4286</text:p>
          </table:table-cell>
          <table:table-cell table:style-name="ce18" table:formula="of:=AVERAGE([.B164:.B170])" office:value-type="float" office:value="3654.71428571429">
            <text:p>3655</text:p>
          </table:table-cell>
          <table:table-cell table:style-name="ce18" table:formula="of:=MAX([.D$3];ABS(MAX([.B164:.B170])-[.C171]))" office:value-type="float" office:value="505.285714285714">
            <text:p>505</text:p>
          </table:table-cell>
          <table:table-cell table:style-name="ce21" table:formula="of:=([.B171]-[.C171])/[.D171]" office:value-type="float" office:value="1.24936386768448">
            <text:p>1.25</text:p>
          </table:table-cell>
          <table:table-cell table:style-name="ce18" table:formula="of:=AVERAGE([.B161:.B168])" office:value-type="float" office:value="3291.25">
            <text:p>3291</text:p>
          </table:table-cell>
          <table:table-cell table:style-name="ce18" table:formula="of:=MAX([.G$3];STDEV([.B161:.B168]))" office:value-type="float" office:value="499.523415724571">
            <text:p>500</text:p>
          </table:table-cell>
          <table:table-cell table:style-name="ce21" table:formula="of:=(AVERAGE([.B169:.B171])-[.F171])/[.G171]" office:value-type="float" office:value="1.64506802710746">
            <text:p>1.65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1-08">
            <text:p>11/08/09</text:p>
          </table:table-cell>
          <table:table-cell table:style-name="ce10" office:value-type="float" office:value="3708">
            <text:p>3708</text:p>
          </table:table-cell>
          <table:table-cell table:style-name="ce18" table:formula="of:=AVERAGE([.B165:.B171])" office:value-type="float" office:value="3843.71428571429">
            <text:p>3844</text:p>
          </table:table-cell>
          <table:table-cell table:style-name="ce18" table:formula="of:=MAX([.D$3];ABS(MAX([.B165:.B171])-[.C172]))" office:value-type="float" office:value="442.285714285714">
            <text:p>442</text:p>
          </table:table-cell>
          <table:table-cell table:style-name="ce21" table:formula="of:=([.B172]-[.C172])/[.D172]" office:value-type="float" office:value="-0.306847545219638">
            <text:p>-0.31</text:p>
          </table:table-cell>
          <table:table-cell table:style-name="ce18" table:formula="of:=AVERAGE([.B162:.B169])" office:value-type="float" office:value="3463">
            <text:p>3463</text:p>
          </table:table-cell>
          <table:table-cell table:style-name="ce18" table:formula="of:=MAX([.G$3];STDEV([.B162:.B169]))" office:value-type="float" office:value="535.874452247379">
            <text:p>536</text:p>
          </table:table-cell>
          <table:table-cell table:style-name="ce21" table:formula="of:=(AVERAGE([.B170:.B172])-[.F172])/[.G172]" office:value-type="float" office:value="0.931810298548853">
            <text:p>0.93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1-09">
            <text:p>11/09/09</text:p>
          </table:table-cell>
          <table:table-cell table:style-name="ce10" office:value-type="float" office:value="3631">
            <text:p>3631</text:p>
          </table:table-cell>
          <table:table-cell table:style-name="ce18" table:formula="of:=AVERAGE([.B166:.B172])" office:value-type="float" office:value="3940">
            <text:p>3940</text:p>
          </table:table-cell>
          <table:table-cell table:style-name="ce18" table:formula="of:=MAX([.D$3];ABS(MAX([.B166:.B172])-[.C173]))" office:value-type="float" office:value="346">
            <text:p>346</text:p>
          </table:table-cell>
          <table:table-cell table:style-name="ce21" table:formula="of:=([.B173]-[.C173])/[.D173]" office:value-type="float" office:value="-0.893063583815029">
            <text:p>-0.89</text:p>
          </table:table-cell>
          <table:table-cell table:style-name="ce18" table:formula="of:=AVERAGE([.B163:.B170])" office:value-type="float" office:value="3584.625">
            <text:p>3585</text:p>
          </table:table-cell>
          <table:table-cell table:style-name="ce18" table:formula="of:=MAX([.G$3];STDEV([.B163:.B170]))" office:value-type="float" office:value="504.528050331623">
            <text:p>505</text:p>
          </table:table-cell>
          <table:table-cell table:style-name="ce21" table:formula="of:=(AVERAGE([.B171:.B173])-[.F173])/[.G173]" office:value-type="float" office:value="0.575537871103774">
            <text:p>0.58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1-10">
            <text:p>11/10/09</text:p>
          </table:table-cell>
          <table:table-cell table:style-name="ce10" office:value-type="float" office:value="3638">
            <text:p>3638</text:p>
          </table:table-cell>
          <table:table-cell table:style-name="ce18" table:formula="of:=AVERAGE([.B167:.B173])" office:value-type="float" office:value="3963.57142857143">
            <text:p>3964</text:p>
          </table:table-cell>
          <table:table-cell table:style-name="ce18" table:formula="of:=MAX([.D$3];ABS(MAX([.B167:.B173])-[.C174]))" office:value-type="float" office:value="322.428571428572">
            <text:p>322</text:p>
          </table:table-cell>
          <table:table-cell table:style-name="ce21" table:formula="of:=([.B174]-[.C174])/[.D174]" office:value-type="float" office:value="-1.0097474523704">
            <text:p>-1.01</text:p>
          </table:table-cell>
          <table:table-cell table:style-name="ce18" table:formula="of:=AVERAGE([.B164:.B171])" office:value-type="float" office:value="3733.625">
            <text:p>3734</text:p>
          </table:table-cell>
          <table:table-cell table:style-name="ce18" table:formula="of:=MAX([.G$3];STDEV([.B164:.B171]))" office:value-type="float" office:value="514.843370772676">
            <text:p>515</text:p>
          </table:table-cell>
          <table:table-cell table:style-name="ce21" table:formula="of:=(AVERAGE([.B172:.B174])-[.F174])/[.G174]" office:value-type="float" office:value="-0.144946995992204">
            <text:p>-0.14</text:p>
          </table:table-cell>
          <table:table-cell table:number-columns-repeated="1016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5" office:value-type="date" office:date-value="2009-11-17">
            <text:p>11/17/09</text:p>
          </table:table-cell>
          <table:table-cell table:style-name="ce10" office:value-type="float" office:value="5885">
            <text:p>5885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1-18">
            <text:p>11/18/09</text:p>
          </table:table-cell>
          <table:table-cell table:style-name="ce10" office:value-type="float" office:value="5823">
            <text:p>5823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1-19">
            <text:p>11/19/09</text:p>
          </table:table-cell>
          <table:table-cell table:style-name="ce10" office:value-type="float" office:value="5587">
            <text:p>5587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1-20">
            <text:p>11/20/09</text:p>
          </table:table-cell>
          <table:table-cell table:style-name="ce10" office:value-type="float" office:value="5579">
            <text:p>5579</text:p>
          </table:table-cell>
          <table:table-cell table:style-name="ce17" table:formula="of:=AVERAGE([.B176:.B178])" office:value-type="float" office:value="5765">
            <text:p>5765</text:p>
          </table:table-cell>
          <table:table-cell table:style-name="ce17" table:formula="of:=MAX([.D$3];ABS(MAX([.B176:.B178])-[.C179]))" office:value-type="float" office:value="120">
            <text:p>120</text:p>
          </table:table-cell>
          <table:table-cell table:style-name="ce20" table:formula="of:=([.B179]-[.C179])/[.D179]" office:value-type="float" office:value="-1.55">
            <text:p>-1.55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1-21">
            <text:p>11/21/09</text:p>
          </table:table-cell>
          <table:table-cell table:style-name="ce10" office:value-type="float" office:value="5459">
            <text:p>5459</text:p>
          </table:table-cell>
          <table:table-cell table:style-name="ce17" table:formula="of:=AVERAGE([.B176:.B179])" office:value-type="float" office:value="5718.5">
            <text:p>5719</text:p>
          </table:table-cell>
          <table:table-cell table:style-name="ce17" table:formula="of:=MAX([.D$3];ABS(MAX([.B176:.B179])-[.C180]))" office:value-type="float" office:value="166.5">
            <text:p>167</text:p>
          </table:table-cell>
          <table:table-cell table:style-name="ce20" table:formula="of:=([.B180]-[.C180])/[.D180]" office:value-type="float" office:value="-1.55855855855856">
            <text:p>-1.56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1-22">
            <text:p>11/22/09</text:p>
          </table:table-cell>
          <table:table-cell table:style-name="ce10" office:value-type="float" office:value="5753">
            <text:p>5753</text:p>
          </table:table-cell>
          <table:table-cell table:style-name="ce17" table:formula="of:=AVERAGE([.B176:.B180])" office:value-type="float" office:value="5666.6">
            <text:p>5667</text:p>
          </table:table-cell>
          <table:table-cell table:style-name="ce17" table:formula="of:=MAX([.D$3];ABS(MAX([.B176:.B180])-[.C181]))" office:value-type="float" office:value="218.4">
            <text:p>218</text:p>
          </table:table-cell>
          <table:table-cell table:style-name="ce20" table:formula="of:=([.B181]-[.C181])/[.D181]" office:value-type="float" office:value="0.395604395604395">
            <text:p>0.40</text:p>
          </table:table-cell>
          <table:table-cell table:style-name="ce17" table:formula="of:=AVERAGE([.B176:.B178])" office:value-type="float" office:value="5765">
            <text:p>5765</text:p>
          </table:table-cell>
          <table:table-cell table:style-name="ce17" table:formula="of:=MAX([.G$3];STDEV([.B176:.B178]))" office:value-type="float" office:value="157.238672088008">
            <text:p>157</text:p>
          </table:table-cell>
          <table:table-cell table:style-name="ce20" table:formula="of:=(AVERAGE([.B179:.B181])-[.F181])/[.G181]" office:value-type="float" office:value="-1.06843944793663">
            <text:p>-1.07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1-23">
            <text:p>11/23/09</text:p>
          </table:table-cell>
          <table:table-cell table:style-name="ce10" office:value-type="float" office:value="5837">
            <text:p>5837</text:p>
          </table:table-cell>
          <table:table-cell table:style-name="ce17" table:formula="of:=AVERAGE([.B176:.B181])" office:value-type="float" office:value="5681">
            <text:p>5681</text:p>
          </table:table-cell>
          <table:table-cell table:style-name="ce17" table:formula="of:=MAX([.D$3];ABS(MAX([.B176:.B181])-[.C182]))" office:value-type="float" office:value="204">
            <text:p>204</text:p>
          </table:table-cell>
          <table:table-cell table:style-name="ce20" table:formula="of:=([.B182]-[.C182])/[.D182]" office:value-type="float" office:value="0.764705882352941">
            <text:p>0.76</text:p>
          </table:table-cell>
          <table:table-cell table:style-name="ce17" table:formula="of:=AVERAGE([.B176:.B179])" office:value-type="float" office:value="5718.5">
            <text:p>5719</text:p>
          </table:table-cell>
          <table:table-cell table:style-name="ce17" table:formula="of:=MAX([.G$3];STDEV([.B176:.B179]))" office:value-type="float" office:value="158.52970278994">
            <text:p>159</text:p>
          </table:table-cell>
          <table:table-cell table:style-name="ce20" table:formula="of:=(AVERAGE([.B180:.B182])-[.F182])/[.G182]" office:value-type="float" office:value="-0.223932798555986">
            <text:p>-0.22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1-24">
            <text:p>11/24/09</text:p>
          </table:table-cell>
          <table:table-cell table:style-name="ce10" office:value-type="float" office:value="5628">
            <text:p>5628</text:p>
          </table:table-cell>
          <table:table-cell table:style-name="ce18" table:formula="of:=AVERAGE([.B176:.B182])" office:value-type="float" office:value="5703.28571428571">
            <text:p>5703</text:p>
          </table:table-cell>
          <table:table-cell table:style-name="ce18" table:formula="of:=MAX([.D$3];ABS(MAX([.B176:.B182])-[.C183]))" office:value-type="float" office:value="181.714285714285">
            <text:p>182</text:p>
          </table:table-cell>
          <table:table-cell table:style-name="ce21" table:formula="of:=([.B183]-[.C183])/[.D183]" office:value-type="float" office:value="-0.414308176100632">
            <text:p>-0.41</text:p>
          </table:table-cell>
          <table:table-cell table:style-name="ce17" table:formula="of:=AVERAGE([.B176:.B180])" office:value-type="float" office:value="5666.6">
            <text:p>5667</text:p>
          </table:table-cell>
          <table:table-cell table:style-name="ce17" table:formula="of:=MAX([.G$3];STDEV([.B176:.B180]))" office:value-type="float" office:value="179.768740330459">
            <text:p>180</text:p>
          </table:table-cell>
          <table:table-cell table:style-name="ce20" table:formula="of:=(AVERAGE([.B181:.B183])-[.F183])/[.G183]" office:value-type="float" office:value="0.404593886565768">
            <text:p>0.40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1-25">
            <text:p>11/25/09</text:p>
          </table:table-cell>
          <table:table-cell table:style-name="ce10" office:value-type="float" office:value="5924">
            <text:p>5924</text:p>
          </table:table-cell>
          <table:table-cell table:style-name="ce18" table:formula="of:=AVERAGE([.B177:.B183])" office:value-type="float" office:value="5666.57142857143">
            <text:p>5667</text:p>
          </table:table-cell>
          <table:table-cell table:style-name="ce18" table:formula="of:=MAX([.D$3];ABS(MAX([.B177:.B183])-[.C184]))" office:value-type="float" office:value="170.428571428572">
            <text:p>170</text:p>
          </table:table-cell>
          <table:table-cell table:style-name="ce21" table:formula="of:=([.B184]-[.C184])/[.D184]" office:value-type="float" office:value="1.51047778709137">
            <text:p>1.51</text:p>
          </table:table-cell>
          <table:table-cell table:style-name="ce17" table:formula="of:=AVERAGE([.B176:.B181])" office:value-type="float" office:value="5681">
            <text:p>5681</text:p>
          </table:table-cell>
          <table:table-cell table:style-name="ce17" table:formula="of:=MAX([.G$3];STDEV([.B176:.B181]))" office:value-type="float" office:value="164.613486689275">
            <text:p>165</text:p>
          </table:table-cell>
          <table:table-cell table:style-name="ce20" table:formula="of:=(AVERAGE([.B182:.B184])-[.F184])/[.G184]" office:value-type="float" office:value="0.70063113085647">
            <text:p>0.70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1-26">
            <text:p>11/26/09</text:p>
          </table:table-cell>
          <table:table-cell table:style-name="ce10" office:value-type="float" office:value="5628">
            <text:p>5628</text:p>
          </table:table-cell>
          <table:table-cell table:style-name="ce18" table:formula="of:=AVERAGE([.B178:.B184])" office:value-type="float" office:value="5681">
            <text:p>5681</text:p>
          </table:table-cell>
          <table:table-cell table:style-name="ce18" table:formula="of:=MAX([.D$3];ABS(MAX([.B178:.B184])-[.C185]))" office:value-type="float" office:value="243">
            <text:p>243</text:p>
          </table:table-cell>
          <table:table-cell table:style-name="ce21" table:formula="of:=([.B185]-[.C185])/[.D185]" office:value-type="float" office:value="-0.218106995884774">
            <text:p>-0.22</text:p>
          </table:table-cell>
          <table:table-cell table:style-name="ce17" table:formula="of:=AVERAGE([.B176:.B182])" office:value-type="float" office:value="5703.28571428571">
            <text:p>5703</text:p>
          </table:table-cell>
          <table:table-cell table:style-name="ce17" table:formula="of:=MAX([.G$3];STDEV([.B176:.B182]))" office:value-type="float" office:value="161.424610149459">
            <text:p>161</text:p>
          </table:table-cell>
          <table:table-cell table:style-name="ce20" table:formula="of:=(AVERAGE([.B183:.B185])-[.F185])/[.G185]" office:value-type="float" office:value="0.144841312358162">
            <text:p>0.14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1-27">
            <text:p>11/27/09</text:p>
          </table:table-cell>
          <table:table-cell table:style-name="ce10" office:value-type="float" office:value="5628">
            <text:p>5628</text:p>
          </table:table-cell>
          <table:table-cell table:style-name="ce18" table:formula="of:=AVERAGE([.B179:.B185])" office:value-type="float" office:value="5686.85714285714">
            <text:p>5687</text:p>
          </table:table-cell>
          <table:table-cell table:style-name="ce18" table:formula="of:=MAX([.D$3];ABS(MAX([.B179:.B185])-[.C186]))" office:value-type="float" office:value="237.142857142857">
            <text:p>237</text:p>
          </table:table-cell>
          <table:table-cell table:style-name="ce21" table:formula="of:=([.B186]-[.C186])/[.D186]" office:value-type="float" office:value="-0.248192771084339">
            <text:p>-0.25</text:p>
          </table:table-cell>
          <table:table-cell table:style-name="ce18" table:formula="of:=AVERAGE([.B176:.B183])" office:value-type="float" office:value="5693.875">
            <text:p>5694</text:p>
          </table:table-cell>
          <table:table-cell table:style-name="ce18" table:formula="of:=MAX([.G$3];STDEV([.B176:.B183]))" office:value-type="float" office:value="151.801973919031">
            <text:p>152</text:p>
          </table:table-cell>
          <table:table-cell table:style-name="ce21" table:formula="of:=(AVERAGE([.B184:.B186])-[.F186])/[.G186]" office:value-type="float" office:value="0.216016075549568">
            <text:p>0.22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1-28">
            <text:p>11/28/09</text:p>
          </table:table-cell>
          <table:table-cell table:style-name="ce10" office:value-type="float" office:value="5530">
            <text:p>5530</text:p>
          </table:table-cell>
          <table:table-cell table:style-name="ce18" table:formula="of:=AVERAGE([.B180:.B186])" office:value-type="float" office:value="5693.85714285714">
            <text:p>5694</text:p>
          </table:table-cell>
          <table:table-cell table:style-name="ce18" table:formula="of:=MAX([.D$3];ABS(MAX([.B180:.B186])-[.C187]))" office:value-type="float" office:value="230.142857142857">
            <text:p>230</text:p>
          </table:table-cell>
          <table:table-cell table:style-name="ce21" table:formula="of:=([.B187]-[.C187])/[.D187]" office:value-type="float" office:value="-0.711980136561144">
            <text:p>-0.71</text:p>
          </table:table-cell>
          <table:table-cell table:style-name="ce18" table:formula="of:=AVERAGE([.B177:.B184])" office:value-type="float" office:value="5698.75">
            <text:p>5699</text:p>
          </table:table-cell>
          <table:table-cell table:style-name="ce18" table:formula="of:=MAX([.G$3];STDEV([.B177:.B184]))" office:value-type="float" office:value="159.259671157336">
            <text:p>159</text:p>
          </table:table-cell>
          <table:table-cell table:style-name="ce21" table:formula="of:=(AVERAGE([.B185:.B187])-[.F187])/[.G187]" office:value-type="float" office:value="-0.649358785655782">
            <text:p>-0.65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1-29">
            <text:p>11/29/09</text:p>
          </table:table-cell>
          <table:table-cell table:style-name="ce10" office:value-type="float" office:value="6152">
            <text:p>6152</text:p>
          </table:table-cell>
          <table:table-cell table:style-name="ce18" table:formula="of:=AVERAGE([.B181:.B187])" office:value-type="float" office:value="5704">
            <text:p>5704</text:p>
          </table:table-cell>
          <table:table-cell table:style-name="ce18" table:formula="of:=MAX([.D$3];ABS(MAX([.B181:.B187])-[.C188]))" office:value-type="float" office:value="220">
            <text:p>220</text:p>
          </table:table-cell>
          <table:table-cell table:style-name="ce21" table:formula="of:=([.B188]-[.C188])/[.D188]" office:value-type="float" office:value="2.03636363636364">
            <text:p>2.04</text:p>
          </table:table-cell>
          <table:table-cell table:style-name="ce18" table:formula="of:=AVERAGE([.B178:.B185])" office:value-type="float" office:value="5674.375">
            <text:p>5674</text:p>
          </table:table-cell>
          <table:table-cell table:style-name="ce18" table:formula="of:=MAX([.G$3];STDEV([.B178:.B185]))" office:value-type="float" office:value="152.296644274071">
            <text:p>152</text:p>
          </table:table-cell>
          <table:table-cell table:style-name="ce21" table:formula="of:=(AVERAGE([.B186:.B188])-[.F188])/[.G188]" office:value-type="float" office:value="0.627886454463925">
            <text:p>0.63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 office:value-type="string" table:number-columns-spanned="8" table:number-rows-spanned="1">
            <text:p>Bug 536974 - [@EScript.api@0x27429][@Multimedia.api@0x42f8b]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6" office:value-type="string" table:number-columns-spanned="8" table:number-rows-spanned="1">
            <text:p>EScript.api@0x27429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4" office:value-type="string">
            <text:p>Date</text:p>
          </table:table-cell>
          <table:table-cell table:style-name="ce11" office:value-type="string">
            <text:p>total</text:p>
          </table:table-cell>
          <table:table-cell table:style-name="ce15" office:value-type="string">
            <text:p>base_1</text:p>
          </table:table-cell>
          <table:table-cell table:style-name="ce15" office:value-type="string">
            <text:p>dist_1</text:p>
          </table:table-cell>
          <table:table-cell table:style-name="ce11" office:value-type="string">
            <text:p>ex_1</text:p>
          </table:table-cell>
          <table:table-cell table:style-name="ce15" office:value-type="string">
            <text:p>base_3</text:p>
          </table:table-cell>
          <table:table-cell table:style-name="ce15" office:value-type="string">
            <text:p>dist_3</text:p>
          </table:table-cell>
          <table:table-cell table:style-name="ce11" office:value-type="string">
            <text:p>ex_3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2-14">
            <text:p>12/14/09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2-15">
            <text:p>12/15/09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2-16">
            <text:p>12/16/09</text:p>
          </table:table-cell>
          <table:table-cell table:style-name="ce10" office:value-type="float" office:value="19">
            <text:p>19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2-17">
            <text:p>12/17/09</text:p>
          </table:table-cell>
          <table:table-cell table:style-name="ce10" office:value-type="float" office:value="8">
            <text:p>8</text:p>
          </table:table-cell>
          <table:table-cell table:style-name="ce17" table:formula="of:=AVERAGE([.B194:.B196])" office:value-type="float" office:value="6.33333333333333">
            <text:p>6</text:p>
          </table:table-cell>
          <table:table-cell table:style-name="ce17" table:formula="of:=MAX([.D$3];ABS(MAX([.B194:.B196])-[.C197]))" office:value-type="float" office:value="30">
            <text:p>30</text:p>
          </table:table-cell>
          <table:table-cell table:style-name="ce20" table:formula="of:=([.B197]-[.C197])/[.D197]" office:value-type="float" office:value="0.0555555555555556">
            <text:p>0.06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2-18">
            <text:p>12/18/09</text:p>
          </table:table-cell>
          <table:table-cell table:style-name="ce10" office:value-type="float" office:value="20">
            <text:p>20</text:p>
          </table:table-cell>
          <table:table-cell table:style-name="ce17" table:formula="of:=AVERAGE([.B194:.B197])" office:value-type="float" office:value="6.75">
            <text:p>7</text:p>
          </table:table-cell>
          <table:table-cell table:style-name="ce17" table:formula="of:=MAX([.D$3];ABS(MAX([.B194:.B197])-[.C198]))" office:value-type="float" office:value="30">
            <text:p>30</text:p>
          </table:table-cell>
          <table:table-cell table:style-name="ce20" table:formula="of:=([.B198]-[.C198])/[.D198]" office:value-type="float" office:value="0.441666666666667">
            <text:p>0.44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2-19">
            <text:p>12/19/09</text:p>
          </table:table-cell>
          <table:table-cell table:style-name="ce10" office:value-type="float" office:value="4">
            <text:p>4</text:p>
          </table:table-cell>
          <table:table-cell table:style-name="ce17" table:formula="of:=AVERAGE([.B194:.B198])" office:value-type="float" office:value="9.4">
            <text:p>9</text:p>
          </table:table-cell>
          <table:table-cell table:style-name="ce17" table:formula="of:=MAX([.D$3];ABS(MAX([.B194:.B198])-[.C199]))" office:value-type="float" office:value="30">
            <text:p>30</text:p>
          </table:table-cell>
          <table:table-cell table:style-name="ce20" table:formula="of:=([.B199]-[.C199])/[.D199]" office:value-type="float" office:value="-0.18">
            <text:p>-0.18</text:p>
          </table:table-cell>
          <table:table-cell table:style-name="ce17" table:formula="of:=AVERAGE([.B194:.B196])" office:value-type="float" office:value="6.33333333333333">
            <text:p>6</text:p>
          </table:table-cell>
          <table:table-cell table:style-name="ce17" table:formula="of:=MAX([.G$3];STDEV([.B194:.B196]))" office:value-type="float" office:value="15">
            <text:p>15</text:p>
          </table:table-cell>
          <table:table-cell table:style-name="ce20" table:formula="of:=(AVERAGE([.B197:.B199])-[.F199])/[.G199]" office:value-type="float" office:value="0.288888888888889">
            <text:p>0.29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2-20">
            <text:p>12/20/09</text:p>
          </table:table-cell>
          <table:table-cell table:style-name="ce10" office:value-type="float" office:value="26">
            <text:p>26</text:p>
          </table:table-cell>
          <table:table-cell table:style-name="ce17" table:formula="of:=AVERAGE([.B194:.B199])" office:value-type="float" office:value="8.5">
            <text:p>9</text:p>
          </table:table-cell>
          <table:table-cell table:style-name="ce17" table:formula="of:=MAX([.D$3];ABS(MAX([.B194:.B199])-[.C200]))" office:value-type="float" office:value="30">
            <text:p>30</text:p>
          </table:table-cell>
          <table:table-cell table:style-name="ce20" table:formula="of:=([.B200]-[.C200])/[.D200]" office:value-type="float" office:value="0.583333333333333">
            <text:p>0.58</text:p>
          </table:table-cell>
          <table:table-cell table:style-name="ce17" table:formula="of:=AVERAGE([.B194:.B197])" office:value-type="float" office:value="6.75">
            <text:p>7</text:p>
          </table:table-cell>
          <table:table-cell table:style-name="ce17" table:formula="of:=MAX([.G$3];STDEV([.B194:.B197]))" office:value-type="float" office:value="15">
            <text:p>15</text:p>
          </table:table-cell>
          <table:table-cell table:style-name="ce20" table:formula="of:=(AVERAGE([.B198:.B200])-[.F200])/[.G200]" office:value-type="float" office:value="0.661111111111111">
            <text:p>0.66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2-21">
            <text:p>12/21/09</text:p>
          </table:table-cell>
          <table:table-cell table:style-name="ce10" office:value-type="float" office:value="96">
            <text:p>96</text:p>
          </table:table-cell>
          <table:table-cell table:style-name="ce18" table:formula="of:=AVERAGE([.B194:.B200])" office:value-type="float" office:value="11">
            <text:p>11</text:p>
          </table:table-cell>
          <table:table-cell table:style-name="ce18" table:formula="of:=MAX([.D$3];ABS(MAX([.B194:.B200])-[.C201]))" office:value-type="float" office:value="30">
            <text:p>30</text:p>
          </table:table-cell>
          <table:table-cell table:style-name="ce21" table:formula="of:=([.B201]-[.C201])/[.D201]" office:value-type="float" office:value="2.83333333333333">
            <text:p>2.83</text:p>
          </table:table-cell>
          <table:table-cell table:style-name="ce17" table:formula="of:=AVERAGE([.B194:.B198])" office:value-type="float" office:value="9.4">
            <text:p>9</text:p>
          </table:table-cell>
          <table:table-cell table:style-name="ce17" table:formula="of:=MAX([.G$3];STDEV([.B194:.B198]))" office:value-type="float" office:value="15">
            <text:p>15</text:p>
          </table:table-cell>
          <table:table-cell table:style-name="ce20" table:formula="of:=(AVERAGE([.B199:.B201])-[.F201])/[.G201]" office:value-type="float" office:value="2.17333333333333">
            <text:p>2.17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2-22">
            <text:p>12/22/09</text:p>
          </table:table-cell>
          <table:table-cell table:style-name="ce10" office:value-type="float" office:value="199">
            <text:p>199</text:p>
          </table:table-cell>
          <table:table-cell table:style-name="ce18" table:formula="of:=AVERAGE([.B195:.B201])" office:value-type="float" office:value="24.7142857142857">
            <text:p>25</text:p>
          </table:table-cell>
          <table:table-cell table:style-name="ce18" table:formula="of:=MAX([.D$3];ABS(MAX([.B195:.B201])-[.C202]))" office:value-type="float" office:value="71.2857142857143">
            <text:p>71</text:p>
          </table:table-cell>
          <table:table-cell table:style-name="ce21" table:formula="of:=([.B202]-[.C202])/[.D202]" office:value-type="float" office:value="2.44488977955912">
            <text:p>2.44</text:p>
          </table:table-cell>
          <table:table-cell table:style-name="ce17" table:formula="of:=AVERAGE([.B194:.B199])" office:value-type="float" office:value="8.5">
            <text:p>9</text:p>
          </table:table-cell>
          <table:table-cell table:style-name="ce17" table:formula="of:=MAX([.G$3];STDEV([.B194:.B199]))" office:value-type="float" office:value="15">
            <text:p>15</text:p>
          </table:table-cell>
          <table:table-cell table:style-name="ce20" table:formula="of:=(AVERAGE([.B200:.B202])-[.F202])/[.G202]" office:value-type="float" office:value="6.56666666666667">
            <text:p>6.57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2-23">
            <text:p>12/23/09</text:p>
          </table:table-cell>
          <table:table-cell table:style-name="ce10" office:value-type="float" office:value="229">
            <text:p>229</text:p>
          </table:table-cell>
          <table:table-cell table:style-name="ce18" table:formula="of:=AVERAGE([.B196:.B202])" office:value-type="float" office:value="53.1428571428572">
            <text:p>53</text:p>
          </table:table-cell>
          <table:table-cell table:style-name="ce18" table:formula="of:=MAX([.D$3];ABS(MAX([.B196:.B202])-[.C203]))" office:value-type="float" office:value="145.857142857143">
            <text:p>146</text:p>
          </table:table-cell>
          <table:table-cell table:style-name="ce21" table:formula="of:=([.B203]-[.C203])/[.D203]" office:value-type="float" office:value="1.20568070519099">
            <text:p>1.21</text:p>
          </table:table-cell>
          <table:table-cell table:style-name="ce17" table:formula="of:=AVERAGE([.B194:.B200])" office:value-type="float" office:value="11">
            <text:p>11</text:p>
          </table:table-cell>
          <table:table-cell table:style-name="ce17" table:formula="of:=MAX([.G$3];STDEV([.B194:.B200]))" office:value-type="float" office:value="15">
            <text:p>15</text:p>
          </table:table-cell>
          <table:table-cell table:style-name="ce20" table:formula="of:=(AVERAGE([.B201:.B203])-[.F203])/[.G203]" office:value-type="float" office:value="10.9111111111111">
            <text:p>10.91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2-24">
            <text:p>12/24/09</text:p>
          </table:table-cell>
          <table:table-cell table:style-name="ce10" office:value-type="float" office:value="275">
            <text:p>275</text:p>
          </table:table-cell>
          <table:table-cell table:style-name="ce18" table:formula="of:=AVERAGE([.B197:.B203])" office:value-type="float" office:value="83.1428571428571">
            <text:p>83</text:p>
          </table:table-cell>
          <table:table-cell table:style-name="ce18" table:formula="of:=MAX([.D$3];ABS(MAX([.B197:.B203])-[.C204]))" office:value-type="float" office:value="145.857142857143">
            <text:p>146</text:p>
          </table:table-cell>
          <table:table-cell table:style-name="ce21" table:formula="of:=([.B204]-[.C204])/[.D204]" office:value-type="float" office:value="1.31537708129285">
            <text:p>1.32</text:p>
          </table:table-cell>
          <table:table-cell table:style-name="ce18" table:formula="of:=AVERAGE([.B194:.B201])" office:value-type="float" office:value="21.625">
            <text:p>22</text:p>
          </table:table-cell>
          <table:table-cell table:style-name="ce18" table:formula="of:=MAX([.G$3];STDEV([.B194:.B201]))" office:value-type="float" office:value="31.6044187688096">
            <text:p>32</text:p>
          </table:table-cell>
          <table:table-cell table:style-name="ce21" table:formula="of:=(AVERAGE([.B202:.B204])-[.F204])/[.G204]" office:value-type="float" office:value="6.73033523854123">
            <text:p>6.73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2-25">
            <text:p>12/25/09</text:p>
          </table:table-cell>
          <table:table-cell table:style-name="ce10" office:value-type="float" office:value="335">
            <text:p>335</text:p>
          </table:table-cell>
          <table:table-cell table:style-name="ce18" table:formula="of:=AVERAGE([.B198:.B204])" office:value-type="float" office:value="121.285714285714">
            <text:p>121</text:p>
          </table:table-cell>
          <table:table-cell table:style-name="ce18" table:formula="of:=MAX([.D$3];ABS(MAX([.B198:.B204])-[.C205]))" office:value-type="float" office:value="153.714285714286">
            <text:p>154</text:p>
          </table:table-cell>
          <table:table-cell table:style-name="ce21" table:formula="of:=([.B205]-[.C205])/[.D205]" office:value-type="float" office:value="1.39033457249071">
            <text:p>1.39</text:p>
          </table:table-cell>
          <table:table-cell table:style-name="ce18" table:formula="of:=AVERAGE([.B195:.B202])" office:value-type="float" office:value="46.5">
            <text:p>47</text:p>
          </table:table-cell>
          <table:table-cell table:style-name="ce18" table:formula="of:=MAX([.G$3];STDEV([.B195:.B202]))" office:value-type="float" office:value="68.698097291181">
            <text:p>69</text:p>
          </table:table-cell>
          <table:table-cell table:style-name="ce21" table:formula="of:=(AVERAGE([.B203:.B205])-[.F205])/[.G205]" office:value-type="float" office:value="3.39407750520914">
            <text:p>3.39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2-26">
            <text:p>12/26/09</text:p>
          </table:table-cell>
          <table:table-cell table:style-name="ce10" office:value-type="float" office:value="747">
            <text:p>747</text:p>
          </table:table-cell>
          <table:table-cell table:style-name="ce18" table:formula="of:=AVERAGE([.B199:.B205])" office:value-type="float" office:value="166.285714285714">
            <text:p>166</text:p>
          </table:table-cell>
          <table:table-cell table:style-name="ce18" table:formula="of:=MAX([.D$3];ABS(MAX([.B199:.B205])-[.C206]))" office:value-type="float" office:value="168.714285714286">
            <text:p>169</text:p>
          </table:table-cell>
          <table:table-cell table:style-name="ce21" table:formula="of:=([.B206]-[.C206])/[.D206]" office:value-type="float" office:value="3.4419983065199">
            <text:p>3.44</text:p>
          </table:table-cell>
          <table:table-cell table:style-name="ce18" table:formula="of:=AVERAGE([.B196:.B203])" office:value-type="float" office:value="75.125">
            <text:p>75</text:p>
          </table:table-cell>
          <table:table-cell table:style-name="ce18" table:formula="of:=MAX([.G$3];STDEV([.B196:.B203]))" office:value-type="float" office:value="90.731058629336">
            <text:p>91</text:p>
          </table:table-cell>
          <table:table-cell table:style-name="ce21" table:formula="of:=(AVERAGE([.B204:.B206])-[.F206])/[.G206]" office:value-type="float" office:value="4.15743339746916">
            <text:p>4.16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2-27">
            <text:p>12/27/09</text:p>
          </table:table-cell>
          <table:table-cell table:style-name="ce10" office:value-type="float" office:value="764">
            <text:p>764</text:p>
          </table:table-cell>
          <table:table-cell table:style-name="ce18" table:formula="of:=AVERAGE([.B200:.B206])" office:value-type="float" office:value="272.428571428571">
            <text:p>272</text:p>
          </table:table-cell>
          <table:table-cell table:style-name="ce18" table:formula="of:=MAX([.D$3];ABS(MAX([.B200:.B206])-[.C207]))" office:value-type="float" office:value="474.571428571429">
            <text:p>475</text:p>
          </table:table-cell>
          <table:table-cell table:style-name="ce21" table:formula="of:=([.B207]-[.C207])/[.D207]" office:value-type="float" office:value="1.03582179409994">
            <text:p>1.04</text:p>
          </table:table-cell>
          <table:table-cell table:style-name="ce18" table:formula="of:=AVERAGE([.B197:.B204])" office:value-type="float" office:value="107.125">
            <text:p>107</text:p>
          </table:table-cell>
          <table:table-cell table:style-name="ce18" table:formula="of:=MAX([.G$3];STDEV([.B197:.B204]))" office:value-type="float" office:value="110.990910181227">
            <text:p>111</text:p>
          </table:table-cell>
          <table:table-cell table:style-name="ce21" table:formula="of:=(AVERAGE([.B205:.B207])-[.F207])/[.G207]" office:value-type="float" office:value="4.57882841489927">
            <text:p>4.58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table:number-columns-spanned="8" table:number-rows-spanned="1">
            <text:p>Multimedia.api@0x42f8b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5" office:value-type="date" office:date-value="2009-12-14">
            <text:p>12/14/09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2-15">
            <text:p>12/15/09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2-16">
            <text:p>12/16/09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2-17">
            <text:p>12/17/09</text:p>
          </table:table-cell>
          <table:table-cell table:style-name="ce10" office:value-type="float" office:value="0">
            <text:p>0</text:p>
          </table:table-cell>
          <table:table-cell table:style-name="ce17" table:formula="of:=AVERAGE([.B210:.B212])" office:value-type="float" office:value="0">
            <text:p>0</text:p>
          </table:table-cell>
          <table:table-cell table:style-name="ce17" table:formula="of:=MAX([.D$3];ABS(MAX([.B210:.B212])-[.C213]))" office:value-type="float" office:value="30">
            <text:p>30</text:p>
          </table:table-cell>
          <table:table-cell table:style-name="ce20" table:formula="of:=([.B213]-[.C213])/[.D213]" office:value-type="float" office:value="0">
            <text:p>0.00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2-18">
            <text:p>12/18/09</text:p>
          </table:table-cell>
          <table:table-cell table:style-name="ce10" office:value-type="float" office:value="4">
            <text:p>4</text:p>
          </table:table-cell>
          <table:table-cell table:style-name="ce17" table:formula="of:=AVERAGE([.B210:.B213])" office:value-type="float" office:value="0">
            <text:p>0</text:p>
          </table:table-cell>
          <table:table-cell table:style-name="ce17" table:formula="of:=MAX([.D$3];ABS(MAX([.B210:.B213])-[.C214]))" office:value-type="float" office:value="30">
            <text:p>30</text:p>
          </table:table-cell>
          <table:table-cell table:style-name="ce20" table:formula="of:=([.B214]-[.C214])/[.D214]" office:value-type="float" office:value="0.133333333333333">
            <text:p>0.13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2-19">
            <text:p>12/19/09</text:p>
          </table:table-cell>
          <table:table-cell table:style-name="ce10" office:value-type="float" office:value="1">
            <text:p>1</text:p>
          </table:table-cell>
          <table:table-cell table:style-name="ce17" table:formula="of:=AVERAGE([.B210:.B214])" office:value-type="float" office:value="0.8">
            <text:p>1</text:p>
          </table:table-cell>
          <table:table-cell table:style-name="ce17" table:formula="of:=MAX([.D$3];ABS(MAX([.B210:.B214])-[.C215]))" office:value-type="float" office:value="30">
            <text:p>30</text:p>
          </table:table-cell>
          <table:table-cell table:style-name="ce20" table:formula="of:=([.B215]-[.C215])/[.D215]" office:value-type="float" office:value="0.00666666666666667">
            <text:p>0.01</text:p>
          </table:table-cell>
          <table:table-cell table:style-name="ce17" table:formula="of:=AVERAGE([.B210:.B212])" office:value-type="float" office:value="0">
            <text:p>0</text:p>
          </table:table-cell>
          <table:table-cell table:style-name="ce17" table:formula="of:=MAX([.G$3];STDEV([.B210:.B212]))" office:value-type="float" office:value="15">
            <text:p>15</text:p>
          </table:table-cell>
          <table:table-cell table:style-name="ce20" table:formula="of:=(AVERAGE([.B213:.B215])-[.F215])/[.G215]" office:value-type="float" office:value="0.111111111111111">
            <text:p>0.11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2-20">
            <text:p>12/20/09</text:p>
          </table:table-cell>
          <table:table-cell table:style-name="ce10" office:value-type="float" office:value="10">
            <text:p>10</text:p>
          </table:table-cell>
          <table:table-cell table:style-name="ce17" table:formula="of:=AVERAGE([.B210:.B215])" office:value-type="float" office:value="0.833333333333333">
            <text:p>1</text:p>
          </table:table-cell>
          <table:table-cell table:style-name="ce17" table:formula="of:=MAX([.D$3];ABS(MAX([.B210:.B215])-[.C216]))" office:value-type="float" office:value="30">
            <text:p>30</text:p>
          </table:table-cell>
          <table:table-cell table:style-name="ce20" table:formula="of:=([.B216]-[.C216])/[.D216]" office:value-type="float" office:value="0.305555555555555">
            <text:p>0.31</text:p>
          </table:table-cell>
          <table:table-cell table:style-name="ce17" table:formula="of:=AVERAGE([.B210:.B213])" office:value-type="float" office:value="0">
            <text:p>0</text:p>
          </table:table-cell>
          <table:table-cell table:style-name="ce17" table:formula="of:=MAX([.G$3];STDEV([.B210:.B213]))" office:value-type="float" office:value="15">
            <text:p>15</text:p>
          </table:table-cell>
          <table:table-cell table:style-name="ce20" table:formula="of:=(AVERAGE([.B214:.B216])-[.F216])/[.G216]" office:value-type="float" office:value="0.333333333333333">
            <text:p>0.33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2-21">
            <text:p>12/21/09</text:p>
          </table:table-cell>
          <table:table-cell table:style-name="ce10" office:value-type="float" office:value="21">
            <text:p>21</text:p>
          </table:table-cell>
          <table:table-cell table:style-name="ce18" table:formula="of:=AVERAGE([.B210:.B216])" office:value-type="float" office:value="2.14285714285714">
            <text:p>2</text:p>
          </table:table-cell>
          <table:table-cell table:style-name="ce18" table:formula="of:=MAX([.D$3];ABS(MAX([.B210:.B216])-[.C217]))" office:value-type="float" office:value="30">
            <text:p>30</text:p>
          </table:table-cell>
          <table:table-cell table:style-name="ce21" table:formula="of:=([.B217]-[.C217])/[.D217]" office:value-type="float" office:value="0.628571428571429">
            <text:p>0.63</text:p>
          </table:table-cell>
          <table:table-cell table:style-name="ce17" table:formula="of:=AVERAGE([.B210:.B214])" office:value-type="float" office:value="0.8">
            <text:p>1</text:p>
          </table:table-cell>
          <table:table-cell table:style-name="ce17" table:formula="of:=MAX([.G$3];STDEV([.B210:.B214]))" office:value-type="float" office:value="15">
            <text:p>15</text:p>
          </table:table-cell>
          <table:table-cell table:style-name="ce20" table:formula="of:=(AVERAGE([.B215:.B217])-[.F217])/[.G217]" office:value-type="float" office:value="0.657777777777778">
            <text:p>0.66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2-22">
            <text:p>12/22/09</text:p>
          </table:table-cell>
          <table:table-cell table:style-name="ce10" office:value-type="float" office:value="64">
            <text:p>64</text:p>
          </table:table-cell>
          <table:table-cell table:style-name="ce18" table:formula="of:=AVERAGE([.B211:.B217])" office:value-type="float" office:value="5.14285714285714">
            <text:p>5</text:p>
          </table:table-cell>
          <table:table-cell table:style-name="ce18" table:formula="of:=MAX([.D$3];ABS(MAX([.B211:.B217])-[.C218]))" office:value-type="float" office:value="30">
            <text:p>30</text:p>
          </table:table-cell>
          <table:table-cell table:style-name="ce21" table:formula="of:=([.B218]-[.C218])/[.D218]" office:value-type="float" office:value="1.96190476190476">
            <text:p>1.96</text:p>
          </table:table-cell>
          <table:table-cell table:style-name="ce17" table:formula="of:=AVERAGE([.B210:.B215])" office:value-type="float" office:value="0.833333333333333">
            <text:p>1</text:p>
          </table:table-cell>
          <table:table-cell table:style-name="ce17" table:formula="of:=MAX([.G$3];STDEV([.B210:.B215]))" office:value-type="float" office:value="15">
            <text:p>15</text:p>
          </table:table-cell>
          <table:table-cell table:style-name="ce20" table:formula="of:=(AVERAGE([.B216:.B218])-[.F218])/[.G218]" office:value-type="float" office:value="2.05555555555556">
            <text:p>2.06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2-23">
            <text:p>12/23/09</text:p>
          </table:table-cell>
          <table:table-cell table:style-name="ce10" office:value-type="float" office:value="76">
            <text:p>76</text:p>
          </table:table-cell>
          <table:table-cell table:style-name="ce18" table:formula="of:=AVERAGE([.B212:.B218])" office:value-type="float" office:value="14.2857142857143">
            <text:p>14</text:p>
          </table:table-cell>
          <table:table-cell table:style-name="ce18" table:formula="of:=MAX([.D$3];ABS(MAX([.B212:.B218])-[.C219]))" office:value-type="float" office:value="49.7142857142857">
            <text:p>50</text:p>
          </table:table-cell>
          <table:table-cell table:style-name="ce21" table:formula="of:=([.B219]-[.C219])/[.D219]" office:value-type="float" office:value="1.24137931034483">
            <text:p>1.24</text:p>
          </table:table-cell>
          <table:table-cell table:style-name="ce17" table:formula="of:=AVERAGE([.B210:.B216])" office:value-type="float" office:value="2.14285714285714">
            <text:p>2</text:p>
          </table:table-cell>
          <table:table-cell table:style-name="ce17" table:formula="of:=MAX([.G$3];STDEV([.B210:.B216]))" office:value-type="float" office:value="15">
            <text:p>15</text:p>
          </table:table-cell>
          <table:table-cell table:style-name="ce20" table:formula="of:=(AVERAGE([.B217:.B219])-[.F219])/[.G219]" office:value-type="float" office:value="3.43492063492063">
            <text:p>3.43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2-24">
            <text:p>12/24/09</text:p>
          </table:table-cell>
          <table:table-cell table:style-name="ce10" office:value-type="float" office:value="72">
            <text:p>72</text:p>
          </table:table-cell>
          <table:table-cell table:style-name="ce18" table:formula="of:=AVERAGE([.B213:.B219])" office:value-type="float" office:value="25.1428571428571">
            <text:p>25</text:p>
          </table:table-cell>
          <table:table-cell table:style-name="ce18" table:formula="of:=MAX([.D$3];ABS(MAX([.B213:.B219])-[.C220]))" office:value-type="float" office:value="50.8571428571429">
            <text:p>51</text:p>
          </table:table-cell>
          <table:table-cell table:style-name="ce21" table:formula="of:=([.B220]-[.C220])/[.D220]" office:value-type="float" office:value="0.921348314606742">
            <text:p>0.92</text:p>
          </table:table-cell>
          <table:table-cell table:style-name="ce18" table:formula="of:=AVERAGE([.B210:.B217])" office:value-type="float" office:value="4.5">
            <text:p>5</text:p>
          </table:table-cell>
          <table:table-cell table:style-name="ce18" table:formula="of:=MAX([.G$3];STDEV([.B210:.B217]))" office:value-type="float" office:value="15">
            <text:p>15</text:p>
          </table:table-cell>
          <table:table-cell table:style-name="ce21" table:formula="of:=(AVERAGE([.B218:.B220])-[.F220])/[.G220]" office:value-type="float" office:value="4.41111111111111">
            <text:p>4.41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2-25">
            <text:p>12/25/09</text:p>
          </table:table-cell>
          <table:table-cell table:style-name="ce10" office:value-type="float" office:value="128">
            <text:p>128</text:p>
          </table:table-cell>
          <table:table-cell table:style-name="ce18" table:formula="of:=AVERAGE([.B214:.B220])" office:value-type="float" office:value="35.4285714285714">
            <text:p>35</text:p>
          </table:table-cell>
          <table:table-cell table:style-name="ce18" table:formula="of:=MAX([.D$3];ABS(MAX([.B214:.B220])-[.C221]))" office:value-type="float" office:value="40.5714285714286">
            <text:p>41</text:p>
          </table:table-cell>
          <table:table-cell table:style-name="ce21" table:formula="of:=([.B221]-[.C221])/[.D221]" office:value-type="float" office:value="2.28169014084507">
            <text:p>2.28</text:p>
          </table:table-cell>
          <table:table-cell table:style-name="ce18" table:formula="of:=AVERAGE([.B211:.B218])" office:value-type="float" office:value="12.5">
            <text:p>13</text:p>
          </table:table-cell>
          <table:table-cell table:style-name="ce18" table:formula="of:=MAX([.G$3];STDEV([.B211:.B218]))" office:value-type="float" office:value="22.0518868645228">
            <text:p>22</text:p>
          </table:table-cell>
          <table:table-cell table:style-name="ce21" table:formula="of:=(AVERAGE([.B219:.B221])-[.F221])/[.G221]" office:value-type="float" office:value="3.60513367805727">
            <text:p>3.61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2-26">
            <text:p>12/26/09</text:p>
          </table:table-cell>
          <table:table-cell table:style-name="ce10" office:value-type="float" office:value="362">
            <text:p>362</text:p>
          </table:table-cell>
          <table:table-cell table:style-name="ce18" table:formula="of:=AVERAGE([.B215:.B221])" office:value-type="float" office:value="53.1428571428572">
            <text:p>53</text:p>
          </table:table-cell>
          <table:table-cell table:style-name="ce18" table:formula="of:=MAX([.D$3];ABS(MAX([.B215:.B221])-[.C222]))" office:value-type="float" office:value="74.8571428571429">
            <text:p>75</text:p>
          </table:table-cell>
          <table:table-cell table:style-name="ce21" table:formula="of:=([.B222]-[.C222])/[.D222]" office:value-type="float" office:value="4.12595419847328">
            <text:p>4.13</text:p>
          </table:table-cell>
          <table:table-cell table:style-name="ce18" table:formula="of:=AVERAGE([.B212:.B219])" office:value-type="float" office:value="22">
            <text:p>22</text:p>
          </table:table-cell>
          <table:table-cell table:style-name="ce18" table:formula="of:=MAX([.G$3];STDEV([.B212:.B219]))" office:value-type="float" office:value="30.608122171364">
            <text:p>31</text:p>
          </table:table-cell>
          <table:table-cell table:style-name="ce21" table:formula="of:=(AVERAGE([.B220:.B222])-[.F222])/[.G222]" office:value-type="float" office:value="5.40161635554416">
            <text:p>5.40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2-27">
            <text:p>12/27/09</text:p>
          </table:table-cell>
          <table:table-cell table:style-name="ce10" office:value-type="float" office:value="601">
            <text:p>601</text:p>
          </table:table-cell>
          <table:table-cell table:style-name="ce18" table:formula="of:=AVERAGE([.B216:.B222])" office:value-type="float" office:value="104.714285714286">
            <text:p>105</text:p>
          </table:table-cell>
          <table:table-cell table:style-name="ce18" table:formula="of:=MAX([.D$3];ABS(MAX([.B216:.B222])-[.C223]))" office:value-type="float" office:value="257.285714285714">
            <text:p>257</text:p>
          </table:table-cell>
          <table:table-cell table:style-name="ce21" table:formula="of:=([.B223]-[.C223])/[.D223]" office:value-type="float" office:value="1.92892837312604">
            <text:p>1.93</text:p>
          </table:table-cell>
          <table:table-cell table:style-name="ce18" table:formula="of:=AVERAGE([.B213:.B220])" office:value-type="float" office:value="31">
            <text:p>31</text:p>
          </table:table-cell>
          <table:table-cell table:style-name="ce18" table:formula="of:=MAX([.G$3];STDEV([.B213:.B220]))" office:value-type="float" office:value="33.6494534024806">
            <text:p>34</text:p>
          </table:table-cell>
          <table:table-cell table:style-name="ce21" table:formula="of:=(AVERAGE([.B221:.B223])-[.F223])/[.G223]" office:value-type="float" office:value="9.88624280720538">
            <text:p>9.89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 office:value-type="string" table:number-columns-spanned="8" table:number-rows-spanned="1">
            <text:p>Bug 538687 - [@ npww.dll@0x1634 ]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4" office:value-type="string">
            <text:p>Date</text:p>
          </table:table-cell>
          <table:table-cell table:style-name="ce11" office:value-type="string">
            <text:p>total</text:p>
          </table:table-cell>
          <table:table-cell table:style-name="ce15" office:value-type="string">
            <text:p>base_1</text:p>
          </table:table-cell>
          <table:table-cell table:style-name="ce15" office:value-type="string">
            <text:p>dist_1</text:p>
          </table:table-cell>
          <table:table-cell table:style-name="ce11" office:value-type="string">
            <text:p>ex_1</text:p>
          </table:table-cell>
          <table:table-cell table:style-name="ce15" office:value-type="string">
            <text:p>base_3</text:p>
          </table:table-cell>
          <table:table-cell table:style-name="ce15" office:value-type="string">
            <text:p>dist_3</text:p>
          </table:table-cell>
          <table:table-cell table:style-name="ce11" office:value-type="string">
            <text:p>ex_3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2-16">
            <text:p>12/16/09</text:p>
          </table:table-cell>
          <table:table-cell table:style-name="ce10" office:value-type="float" office:value="58">
            <text:p>58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2-17">
            <text:p>12/17/09</text:p>
          </table:table-cell>
          <table:table-cell table:style-name="ce10" office:value-type="float" office:value="51">
            <text:p>51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2-18">
            <text:p>12/18/09</text:p>
          </table:table-cell>
          <table:table-cell table:style-name="ce10" office:value-type="float" office:value="52">
            <text:p>52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2-19">
            <text:p>12/19/09</text:p>
          </table:table-cell>
          <table:table-cell table:style-name="ce10" office:value-type="float" office:value="46">
            <text:p>46</text:p>
          </table:table-cell>
          <table:table-cell table:style-name="ce17" table:formula="of:=AVERAGE([.B228:.B230])" office:value-type="float" office:value="53.6666666666667">
            <text:p>54</text:p>
          </table:table-cell>
          <table:table-cell table:style-name="ce17" table:formula="of:=MAX([.D$3];ABS(MAX([.B228:.B230])-[.C231]))" office:value-type="float" office:value="30">
            <text:p>30</text:p>
          </table:table-cell>
          <table:table-cell table:style-name="ce20" table:formula="of:=([.B231]-[.C231])/[.D231]" office:value-type="float" office:value="-0.255555555555555">
            <text:p>-0.26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2-20">
            <text:p>12/20/09</text:p>
          </table:table-cell>
          <table:table-cell table:style-name="ce10" office:value-type="float" office:value="61">
            <text:p>61</text:p>
          </table:table-cell>
          <table:table-cell table:style-name="ce17" table:formula="of:=AVERAGE([.B228:.B231])" office:value-type="float" office:value="51.75">
            <text:p>52</text:p>
          </table:table-cell>
          <table:table-cell table:style-name="ce17" table:formula="of:=MAX([.D$3];ABS(MAX([.B228:.B231])-[.C232]))" office:value-type="float" office:value="30">
            <text:p>30</text:p>
          </table:table-cell>
          <table:table-cell table:style-name="ce20" table:formula="of:=([.B232]-[.C232])/[.D232]" office:value-type="float" office:value="0.308333333333333">
            <text:p>0.31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2-21">
            <text:p>12/21/09</text:p>
          </table:table-cell>
          <table:table-cell table:style-name="ce10" office:value-type="float" office:value="53">
            <text:p>53</text:p>
          </table:table-cell>
          <table:table-cell table:style-name="ce17" table:formula="of:=AVERAGE([.B228:.B232])" office:value-type="float" office:value="53.6">
            <text:p>54</text:p>
          </table:table-cell>
          <table:table-cell table:style-name="ce17" table:formula="of:=MAX([.D$3];ABS(MAX([.B228:.B232])-[.C233]))" office:value-type="float" office:value="30">
            <text:p>30</text:p>
          </table:table-cell>
          <table:table-cell table:style-name="ce20" table:formula="of:=([.B233]-[.C233])/[.D233]" office:value-type="float" office:value="-0.02">
            <text:p>-0.02</text:p>
          </table:table-cell>
          <table:table-cell table:style-name="ce17" table:formula="of:=AVERAGE([.B228:.B230])" office:value-type="float" office:value="53.6666666666667">
            <text:p>54</text:p>
          </table:table-cell>
          <table:table-cell table:style-name="ce17" table:formula="of:=MAX([.G$3];STDEV([.B228:.B230]))" office:value-type="float" office:value="15">
            <text:p>15</text:p>
          </table:table-cell>
          <table:table-cell table:style-name="ce20" table:formula="of:=(AVERAGE([.B231:.B233])-[.F233])/[.G233]" office:value-type="float" office:value="-0.0222222222222219">
            <text:p>-0.02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2-22">
            <text:p>12/22/09</text:p>
          </table:table-cell>
          <table:table-cell table:style-name="ce10" office:value-type="float" office:value="54">
            <text:p>54</text:p>
          </table:table-cell>
          <table:table-cell table:style-name="ce17" table:formula="of:=AVERAGE([.B228:.B233])" office:value-type="float" office:value="53.5">
            <text:p>54</text:p>
          </table:table-cell>
          <table:table-cell table:style-name="ce17" table:formula="of:=MAX([.D$3];ABS(MAX([.B228:.B233])-[.C234]))" office:value-type="float" office:value="30">
            <text:p>30</text:p>
          </table:table-cell>
          <table:table-cell table:style-name="ce20" table:formula="of:=([.B234]-[.C234])/[.D234]" office:value-type="float" office:value="0.0166666666666667">
            <text:p>0.02</text:p>
          </table:table-cell>
          <table:table-cell table:style-name="ce17" table:formula="of:=AVERAGE([.B228:.B231])" office:value-type="float" office:value="51.75">
            <text:p>52</text:p>
          </table:table-cell>
          <table:table-cell table:style-name="ce17" table:formula="of:=MAX([.G$3];STDEV([.B228:.B231]))" office:value-type="float" office:value="15">
            <text:p>15</text:p>
          </table:table-cell>
          <table:table-cell table:style-name="ce20" table:formula="of:=(AVERAGE([.B232:.B234])-[.F234])/[.G234]" office:value-type="float" office:value="0.283333333333333">
            <text:p>0.28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2-23">
            <text:p>12/23/09</text:p>
          </table:table-cell>
          <table:table-cell table:style-name="ce10" office:value-type="float" office:value="79">
            <text:p>79</text:p>
          </table:table-cell>
          <table:table-cell table:style-name="ce18" table:formula="of:=AVERAGE([.B228:.B234])" office:value-type="float" office:value="53.5714285714286">
            <text:p>54</text:p>
          </table:table-cell>
          <table:table-cell table:style-name="ce18" table:formula="of:=MAX([.D$3];ABS(MAX([.B228:.B234])-[.C235]))" office:value-type="float" office:value="30">
            <text:p>30</text:p>
          </table:table-cell>
          <table:table-cell table:style-name="ce21" table:formula="of:=([.B235]-[.C235])/[.D235]" office:value-type="float" office:value="0.847619047619048">
            <text:p>0.85</text:p>
          </table:table-cell>
          <table:table-cell table:style-name="ce17" table:formula="of:=AVERAGE([.B228:.B232])" office:value-type="float" office:value="53.6">
            <text:p>54</text:p>
          </table:table-cell>
          <table:table-cell table:style-name="ce17" table:formula="of:=MAX([.G$3];STDEV([.B228:.B232]))" office:value-type="float" office:value="15">
            <text:p>15</text:p>
          </table:table-cell>
          <table:table-cell table:style-name="ce20" table:formula="of:=(AVERAGE([.B233:.B235])-[.F235])/[.G235]" office:value-type="float" office:value="0.56">
            <text:p>0.56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2-24">
            <text:p>12/24/09</text:p>
          </table:table-cell>
          <table:table-cell table:style-name="ce10" office:value-type="float" office:value="47">
            <text:p>47</text:p>
          </table:table-cell>
          <table:table-cell table:style-name="ce18" table:formula="of:=AVERAGE([.B229:.B235])" office:value-type="float" office:value="56.5714285714286">
            <text:p>57</text:p>
          </table:table-cell>
          <table:table-cell table:style-name="ce18" table:formula="of:=MAX([.D$3];ABS(MAX([.B229:.B235])-[.C236]))" office:value-type="float" office:value="30">
            <text:p>30</text:p>
          </table:table-cell>
          <table:table-cell table:style-name="ce21" table:formula="of:=([.B236]-[.C236])/[.D236]" office:value-type="float" office:value="-0.319047619047619">
            <text:p>-0.32</text:p>
          </table:table-cell>
          <table:table-cell table:style-name="ce17" table:formula="of:=AVERAGE([.B228:.B233])" office:value-type="float" office:value="53.5">
            <text:p>54</text:p>
          </table:table-cell>
          <table:table-cell table:style-name="ce17" table:formula="of:=MAX([.G$3];STDEV([.B228:.B233]))" office:value-type="float" office:value="15">
            <text:p>15</text:p>
          </table:table-cell>
          <table:table-cell table:style-name="ce20" table:formula="of:=(AVERAGE([.B234:.B236])-[.F236])/[.G236]" office:value-type="float" office:value="0.433333333333333">
            <text:p>0.43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2-25">
            <text:p>12/25/09</text:p>
          </table:table-cell>
          <table:table-cell table:style-name="ce10" office:value-type="float" office:value="50">
            <text:p>50</text:p>
          </table:table-cell>
          <table:table-cell table:style-name="ce18" table:formula="of:=AVERAGE([.B230:.B236])" office:value-type="float" office:value="56">
            <text:p>56</text:p>
          </table:table-cell>
          <table:table-cell table:style-name="ce18" table:formula="of:=MAX([.D$3];ABS(MAX([.B230:.B236])-[.C237]))" office:value-type="float" office:value="30">
            <text:p>30</text:p>
          </table:table-cell>
          <table:table-cell table:style-name="ce21" table:formula="of:=([.B237]-[.C237])/[.D237]" office:value-type="float" office:value="-0.2">
            <text:p>-0.20</text:p>
          </table:table-cell>
          <table:table-cell table:style-name="ce17" table:formula="of:=AVERAGE([.B228:.B234])" office:value-type="float" office:value="53.5714285714286">
            <text:p>54</text:p>
          </table:table-cell>
          <table:table-cell table:style-name="ce17" table:formula="of:=MAX([.G$3];STDEV([.B228:.B234]))" office:value-type="float" office:value="15">
            <text:p>15</text:p>
          </table:table-cell>
          <table:table-cell table:style-name="ce20" table:formula="of:=(AVERAGE([.B235:.B237])-[.F237])/[.G237]" office:value-type="float" office:value="0.33968253968254">
            <text:p>0.34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2-26">
            <text:p>12/26/09</text:p>
          </table:table-cell>
          <table:table-cell table:style-name="ce10" office:value-type="float" office:value="43">
            <text:p>43</text:p>
          </table:table-cell>
          <table:table-cell table:style-name="ce18" table:formula="of:=AVERAGE([.B231:.B237])" office:value-type="float" office:value="55.7142857142857">
            <text:p>56</text:p>
          </table:table-cell>
          <table:table-cell table:style-name="ce18" table:formula="of:=MAX([.D$3];ABS(MAX([.B231:.B237])-[.C238]))" office:value-type="float" office:value="30">
            <text:p>30</text:p>
          </table:table-cell>
          <table:table-cell table:style-name="ce21" table:formula="of:=([.B238]-[.C238])/[.D238]" office:value-type="float" office:value="-0.423809523809524">
            <text:p>-0.42</text:p>
          </table:table-cell>
          <table:table-cell table:style-name="ce18" table:formula="of:=AVERAGE([.B228:.B235])" office:value-type="float" office:value="56.75">
            <text:p>57</text:p>
          </table:table-cell>
          <table:table-cell table:style-name="ce18" table:formula="of:=MAX([.G$3];STDEV([.B228:.B235]))" office:value-type="float" office:value="15">
            <text:p>15</text:p>
          </table:table-cell>
          <table:table-cell table:style-name="ce21" table:formula="of:=(AVERAGE([.B236:.B238])-[.F238])/[.G238]" office:value-type="float" office:value="-0.672222222222222">
            <text:p>-0.67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2-27">
            <text:p>12/27/09</text:p>
          </table:table-cell>
          <table:table-cell table:style-name="ce10" office:value-type="float" office:value="70">
            <text:p>70</text:p>
          </table:table-cell>
          <table:table-cell table:style-name="ce18" table:formula="of:=AVERAGE([.B232:.B238])" office:value-type="float" office:value="55.2857142857143">
            <text:p>55</text:p>
          </table:table-cell>
          <table:table-cell table:style-name="ce18" table:formula="of:=MAX([.D$3];ABS(MAX([.B232:.B238])-[.C239]))" office:value-type="float" office:value="30">
            <text:p>30</text:p>
          </table:table-cell>
          <table:table-cell table:style-name="ce21" table:formula="of:=([.B239]-[.C239])/[.D239]" office:value-type="float" office:value="0.490476190476191">
            <text:p>0.49</text:p>
          </table:table-cell>
          <table:table-cell table:style-name="ce18" table:formula="of:=AVERAGE([.B229:.B236])" office:value-type="float" office:value="55.375">
            <text:p>55</text:p>
          </table:table-cell>
          <table:table-cell table:style-name="ce18" table:formula="of:=MAX([.G$3];STDEV([.B229:.B236]))" office:value-type="float" office:value="15">
            <text:p>15</text:p>
          </table:table-cell>
          <table:table-cell table:style-name="ce21" table:formula="of:=(AVERAGE([.B237:.B239])-[.F239])/[.G239]" office:value-type="float" office:value="-0.0694444444444443">
            <text:p>-0.07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2-28">
            <text:p>12/28/09</text:p>
          </table:table-cell>
          <table:table-cell table:style-name="ce10" office:value-type="float" office:value="93">
            <text:p>93</text:p>
          </table:table-cell>
          <table:table-cell table:style-name="ce18" table:formula="of:=AVERAGE([.B233:.B239])" office:value-type="float" office:value="56.5714285714286">
            <text:p>57</text:p>
          </table:table-cell>
          <table:table-cell table:style-name="ce18" table:formula="of:=MAX([.D$3];ABS(MAX([.B233:.B239])-[.C240]))" office:value-type="float" office:value="30">
            <text:p>30</text:p>
          </table:table-cell>
          <table:table-cell table:style-name="ce21" table:formula="of:=([.B240]-[.C240])/[.D240]" office:value-type="float" office:value="1.21428571428571">
            <text:p>1.21</text:p>
          </table:table-cell>
          <table:table-cell table:style-name="ce18" table:formula="of:=AVERAGE([.B230:.B237])" office:value-type="float" office:value="55.25">
            <text:p>55</text:p>
          </table:table-cell>
          <table:table-cell table:style-name="ce18" table:formula="of:=MAX([.G$3];STDEV([.B230:.B237]))" office:value-type="float" office:value="15">
            <text:p>15</text:p>
          </table:table-cell>
          <table:table-cell table:style-name="ce21" table:formula="of:=(AVERAGE([.B238:.B240])-[.F240])/[.G240]" office:value-type="float" office:value="0.894444444444445">
            <text:p>0.89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2-29">
            <text:p>12/29/09</text:p>
          </table:table-cell>
          <table:table-cell table:style-name="ce10" office:value-type="float" office:value="46">
            <text:p>46</text:p>
          </table:table-cell>
          <table:table-cell table:style-name="ce18" table:formula="of:=AVERAGE([.B234:.B240])" office:value-type="float" office:value="62.2857142857143">
            <text:p>62</text:p>
          </table:table-cell>
          <table:table-cell table:style-name="ce18" table:formula="of:=MAX([.D$3];ABS(MAX([.B234:.B240])-[.C241]))" office:value-type="float" office:value="30.7142857142857">
            <text:p>31</text:p>
          </table:table-cell>
          <table:table-cell table:style-name="ce21" table:formula="of:=([.B241]-[.C241])/[.D241]" office:value-type="float" office:value="-0.530232558139535">
            <text:p>-0.53</text:p>
          </table:table-cell>
          <table:table-cell table:style-name="ce18" table:formula="of:=AVERAGE([.B231:.B238])" office:value-type="float" office:value="54.125">
            <text:p>54</text:p>
          </table:table-cell>
          <table:table-cell table:style-name="ce18" table:formula="of:=MAX([.G$3];STDEV([.B231:.B238]))" office:value-type="float" office:value="15">
            <text:p>15</text:p>
          </table:table-cell>
          <table:table-cell table:style-name="ce21" table:formula="of:=(AVERAGE([.B239:.B241])-[.F241])/[.G241]" office:value-type="float" office:value="1.03611111111111">
            <text:p>1.04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2-30">
            <text:p>12/30/09</text:p>
          </table:table-cell>
          <table:table-cell table:style-name="ce10" office:value-type="float" office:value="57">
            <text:p>57</text:p>
          </table:table-cell>
          <table:table-cell table:style-name="ce18" table:formula="of:=AVERAGE([.B235:.B241])" office:value-type="float" office:value="61.1428571428572">
            <text:p>61</text:p>
          </table:table-cell>
          <table:table-cell table:style-name="ce18" table:formula="of:=MAX([.D$3];ABS(MAX([.B235:.B241])-[.C242]))" office:value-type="float" office:value="31.8571428571429">
            <text:p>32</text:p>
          </table:table-cell>
          <table:table-cell table:style-name="ce21" table:formula="of:=([.B242]-[.C242])/[.D242]" office:value-type="float" office:value="-0.130044843049327">
            <text:p>-0.13</text:p>
          </table:table-cell>
          <table:table-cell table:style-name="ce18" table:formula="of:=AVERAGE([.B232:.B239])" office:value-type="float" office:value="57.125">
            <text:p>57</text:p>
          </table:table-cell>
          <table:table-cell table:style-name="ce18" table:formula="of:=MAX([.G$3];STDEV([.B232:.B239]))" office:value-type="float" office:value="15">
            <text:p>15</text:p>
          </table:table-cell>
          <table:table-cell table:style-name="ce21" table:formula="of:=(AVERAGE([.B240:.B242])-[.F242])/[.G242]" office:value-type="float" office:value="0.547222222222222">
            <text:p>0.55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09-12-31">
            <text:p>12/31/09</text:p>
          </table:table-cell>
          <table:table-cell table:style-name="ce10" office:value-type="float" office:value="40">
            <text:p>40</text:p>
          </table:table-cell>
          <table:table-cell table:style-name="ce18" table:formula="of:=AVERAGE([.B236:.B242])" office:value-type="float" office:value="58">
            <text:p>58</text:p>
          </table:table-cell>
          <table:table-cell table:style-name="ce18" table:formula="of:=MAX([.D$3];ABS(MAX([.B236:.B242])-[.C243]))" office:value-type="float" office:value="35">
            <text:p>35</text:p>
          </table:table-cell>
          <table:table-cell table:style-name="ce21" table:formula="of:=([.B243]-[.C243])/[.D243]" office:value-type="float" office:value="-0.514285714285714">
            <text:p>-0.51</text:p>
          </table:table-cell>
          <table:table-cell table:style-name="ce18" table:formula="of:=AVERAGE([.B233:.B240])" office:value-type="float" office:value="61.125">
            <text:p>61</text:p>
          </table:table-cell>
          <table:table-cell table:style-name="ce18" table:formula="of:=MAX([.G$3];STDEV([.B233:.B240]))" office:value-type="float" office:value="17.6589718192845">
            <text:p>18</text:p>
          </table:table-cell>
          <table:table-cell table:style-name="ce21" table:formula="of:=(AVERAGE([.B241:.B243])-[.F243])/[.G243]" office:value-type="float" office:value="-0.762124401752321">
            <text:p>-0.76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1-01">
            <text:p>01/01/10</text:p>
          </table:table-cell>
          <table:table-cell table:style-name="ce10" office:value-type="float" office:value="45">
            <text:p>45</text:p>
          </table:table-cell>
          <table:table-cell table:style-name="ce18" table:formula="of:=AVERAGE([.B237:.B243])" office:value-type="float" office:value="57">
            <text:p>57</text:p>
          </table:table-cell>
          <table:table-cell table:style-name="ce18" table:formula="of:=MAX([.D$3];ABS(MAX([.B237:.B243])-[.C244]))" office:value-type="float" office:value="36">
            <text:p>36</text:p>
          </table:table-cell>
          <table:table-cell table:style-name="ce21" table:formula="of:=([.B244]-[.C244])/[.D244]" office:value-type="float" office:value="-0.333333333333333">
            <text:p>-0.33</text:p>
          </table:table-cell>
          <table:table-cell table:style-name="ce18" table:formula="of:=AVERAGE([.B234:.B241])" office:value-type="float" office:value="60.25">
            <text:p>60</text:p>
          </table:table-cell>
          <table:table-cell table:style-name="ce18" table:formula="of:=MAX([.G$3];STDEV([.B234:.B241]))" office:value-type="float" office:value="18.2815285387816">
            <text:p>18</text:p>
          </table:table-cell>
          <table:table-cell table:style-name="ce21" table:formula="of:=(AVERAGE([.B242:.B244])-[.F244])/[.G244]" office:value-type="float" office:value="-0.706541941461068">
            <text:p>-0.71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1-02">
            <text:p>01/02/10</text:p>
          </table:table-cell>
          <table:table-cell table:style-name="ce10" office:value-type="float" office:value="52">
            <text:p>52</text:p>
          </table:table-cell>
          <table:table-cell table:style-name="ce18" table:formula="of:=AVERAGE([.B238:.B244])" office:value-type="float" office:value="56.2857142857143">
            <text:p>56</text:p>
          </table:table-cell>
          <table:table-cell table:style-name="ce18" table:formula="of:=MAX([.D$3];ABS(MAX([.B238:.B244])-[.C245]))" office:value-type="float" office:value="36.7142857142857">
            <text:p>37</text:p>
          </table:table-cell>
          <table:table-cell table:style-name="ce21" table:formula="of:=([.B245]-[.C245])/[.D245]" office:value-type="float" office:value="-0.116731517509728">
            <text:p>-0.12</text:p>
          </table:table-cell>
          <table:table-cell table:style-name="ce18" table:formula="of:=AVERAGE([.B235:.B242])" office:value-type="float" office:value="60.625">
            <text:p>61</text:p>
          </table:table-cell>
          <table:table-cell table:style-name="ce18" table:formula="of:=MAX([.G$3];STDEV([.B235:.B242]))" office:value-type="float" office:value="18.1654106162548">
            <text:p>18</text:p>
          </table:table-cell>
          <table:table-cell table:style-name="ce21" table:formula="of:=(AVERAGE([.B243:.B245])-[.F245])/[.G245]" office:value-type="float" office:value="-0.823451429165509">
            <text:p>-0.82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1-03">
            <text:p>01/03/10</text:p>
          </table:table-cell>
          <table:table-cell table:style-name="ce10" office:value-type="float" office:value="82">
            <text:p>82</text:p>
          </table:table-cell>
          <table:table-cell table:style-name="ce18" table:formula="of:=AVERAGE([.B239:.B245])" office:value-type="float" office:value="57.5714285714286">
            <text:p>58</text:p>
          </table:table-cell>
          <table:table-cell table:style-name="ce18" table:formula="of:=MAX([.D$3];ABS(MAX([.B239:.B245])-[.C246]))" office:value-type="float" office:value="35.4285714285714">
            <text:p>35</text:p>
          </table:table-cell>
          <table:table-cell table:style-name="ce21" table:formula="of:=([.B246]-[.C246])/[.D246]" office:value-type="float" office:value="0.689516129032258">
            <text:p>0.69</text:p>
          </table:table-cell>
          <table:table-cell table:style-name="ce18" table:formula="of:=AVERAGE([.B236:.B243])" office:value-type="float" office:value="55.75">
            <text:p>56</text:p>
          </table:table-cell>
          <table:table-cell table:style-name="ce18" table:formula="of:=MAX([.G$3];STDEV([.B236:.B243]))" office:value-type="float" office:value="17.7582978592303">
            <text:p>18</text:p>
          </table:table-cell>
          <table:table-cell table:style-name="ce21" table:formula="of:=(AVERAGE([.B244:.B246])-[.F246])/[.G246]" office:value-type="float" office:value="0.220554171222603">
            <text:p>0.22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1-04">
            <text:p>01/04/10</text:p>
          </table:table-cell>
          <table:table-cell table:style-name="ce10" office:value-type="float" office:value="80">
            <text:p>80</text:p>
          </table:table-cell>
          <table:table-cell table:style-name="ce18" table:formula="of:=AVERAGE([.B240:.B246])" office:value-type="float" office:value="59.2857142857143">
            <text:p>59</text:p>
          </table:table-cell>
          <table:table-cell table:style-name="ce18" table:formula="of:=MAX([.D$3];ABS(MAX([.B240:.B246])-[.C247]))" office:value-type="float" office:value="33.7142857142857">
            <text:p>34</text:p>
          </table:table-cell>
          <table:table-cell table:style-name="ce21" table:formula="of:=([.B247]-[.C247])/[.D247]" office:value-type="float" office:value="0.614406779661017">
            <text:p>0.61</text:p>
          </table:table-cell>
          <table:table-cell table:style-name="ce18" table:formula="of:=AVERAGE([.B237:.B244])" office:value-type="float" office:value="55.5">
            <text:p>56</text:p>
          </table:table-cell>
          <table:table-cell table:style-name="ce18" table:formula="of:=MAX([.G$3];STDEV([.B237:.B244]))" office:value-type="float" office:value="17.912485669419">
            <text:p>18</text:p>
          </table:table-cell>
          <table:table-cell table:style-name="ce21" table:formula="of:=(AVERAGE([.B245:.B247])-[.F247])/[.G247]" office:value-type="float" office:value="0.883927201704042">
            <text:p>0.88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1-05">
            <text:p>01/05/10</text:p>
          </table:table-cell>
          <table:table-cell table:style-name="ce10" office:value-type="float" office:value="79">
            <text:p>79</text:p>
          </table:table-cell>
          <table:table-cell table:style-name="ce18" table:formula="of:=AVERAGE([.B241:.B247])" office:value-type="float" office:value="57.4285714285714">
            <text:p>57</text:p>
          </table:table-cell>
          <table:table-cell table:style-name="ce18" table:formula="of:=MAX([.D$3];ABS(MAX([.B241:.B247])-[.C248]))" office:value-type="float" office:value="30">
            <text:p>30</text:p>
          </table:table-cell>
          <table:table-cell table:style-name="ce21" table:formula="of:=([.B248]-[.C248])/[.D248]" office:value-type="float" office:value="0.719047619047619">
            <text:p>0.72</text:p>
          </table:table-cell>
          <table:table-cell table:style-name="ce18" table:formula="of:=AVERAGE([.B238:.B245])" office:value-type="float" office:value="55.75">
            <text:p>56</text:p>
          </table:table-cell>
          <table:table-cell table:style-name="ce18" table:formula="of:=MAX([.G$3];STDEV([.B238:.B245]))" office:value-type="float" office:value="17.8385617613721">
            <text:p>18</text:p>
          </table:table-cell>
          <table:table-cell table:style-name="ce21" table:formula="of:=(AVERAGE([.B246:.B248])-[.F248])/[.G248]" office:value-type="float" office:value="1.37810063738247">
            <text:p>1.38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1-06">
            <text:p>01/06/10</text:p>
          </table:table-cell>
          <table:table-cell table:style-name="ce10" office:value-type="float" office:value="100">
            <text:p>100</text:p>
          </table:table-cell>
          <table:table-cell table:style-name="ce18" table:formula="of:=AVERAGE([.B242:.B248])" office:value-type="float" office:value="62.1428571428571">
            <text:p>62</text:p>
          </table:table-cell>
          <table:table-cell table:style-name="ce18" table:formula="of:=MAX([.D$3];ABS(MAX([.B242:.B248])-[.C249]))" office:value-type="float" office:value="30">
            <text:p>30</text:p>
          </table:table-cell>
          <table:table-cell table:style-name="ce21" table:formula="of:=([.B249]-[.C249])/[.D249]" office:value-type="float" office:value="1.26190476190476">
            <text:p>1.26</text:p>
          </table:table-cell>
          <table:table-cell table:style-name="ce18" table:formula="of:=AVERAGE([.B239:.B246])" office:value-type="float" office:value="60.625">
            <text:p>61</text:p>
          </table:table-cell>
          <table:table-cell table:style-name="ce18" table:formula="of:=MAX([.G$3];STDEV([.B239:.B246]))" office:value-type="float" office:value="19.1381257479111">
            <text:p>19</text:p>
          </table:table-cell>
          <table:table-cell table:style-name="ce21" table:formula="of:=(AVERAGE([.B247:.B249])-[.F249])/[.G249]" office:value-type="float" office:value="1.34330465124775">
            <text:p>1.34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1-07">
            <text:p>01/07/10</text:p>
          </table:table-cell>
          <table:table-cell table:style-name="ce10" office:value-type="float" office:value="82">
            <text:p>82</text:p>
          </table:table-cell>
          <table:table-cell table:style-name="ce18" table:formula="of:=AVERAGE([.B243:.B249])" office:value-type="float" office:value="68.2857142857143">
            <text:p>68</text:p>
          </table:table-cell>
          <table:table-cell table:style-name="ce18" table:formula="of:=MAX([.D$3];ABS(MAX([.B243:.B249])-[.C250]))" office:value-type="float" office:value="31.7142857142857">
            <text:p>32</text:p>
          </table:table-cell>
          <table:table-cell table:style-name="ce21" table:formula="of:=([.B250]-[.C250])/[.D250]" office:value-type="float" office:value="0.432432432432432">
            <text:p>0.43</text:p>
          </table:table-cell>
          <table:table-cell table:style-name="ce18" table:formula="of:=AVERAGE([.B240:.B247])" office:value-type="float" office:value="61.875">
            <text:p>62</text:p>
          </table:table-cell>
          <table:table-cell table:style-name="ce18" table:formula="of:=MAX([.G$3];STDEV([.B240:.B247]))" office:value-type="float" office:value="20.1383606936754">
            <text:p>20</text:p>
          </table:table-cell>
          <table:table-cell table:style-name="ce21" table:formula="of:=(AVERAGE([.B248:.B250])-[.F250])/[.G250]" office:value-type="float" office:value="1.24761892897721">
            <text:p>1.25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date" office:date-value="2010-03-12">
            <text:p>03/12/10</text:p>
          </table:table-cell>
          <table:table-cell table:style-name="ce10" office:value-type="float" office:value="872">
            <text:p>872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3-13">
            <text:p>03/13/10</text:p>
          </table:table-cell>
          <table:table-cell table:style-name="ce10" office:value-type="float" office:value="661">
            <text:p>661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3-14">
            <text:p>03/14/10</text:p>
          </table:table-cell>
          <table:table-cell table:style-name="ce10" office:value-type="float" office:value="640">
            <text:p>640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3-15">
            <text:p>03/15/10</text:p>
          </table:table-cell>
          <table:table-cell table:style-name="ce10" office:value-type="float" office:value="1654">
            <text:p>1654</text:p>
          </table:table-cell>
          <table:table-cell table:style-name="ce17" table:formula="of:=AVERAGE([.B252:.B254])" office:value-type="float" office:value="724.333333333333">
            <text:p>724</text:p>
          </table:table-cell>
          <table:table-cell table:style-name="ce17" table:formula="of:=MAX([.D$3];ABS(MAX([.B252:.B254])-[.C255]))" office:value-type="float" office:value="147.666666666667">
            <text:p>148</text:p>
          </table:table-cell>
          <table:table-cell table:style-name="ce20" table:formula="of:=([.B255]-[.C255])/[.D255]" office:value-type="float" office:value="6.29571106094808">
            <text:p>6.30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3-16">
            <text:p>03/16/10</text:p>
          </table:table-cell>
          <table:table-cell table:style-name="ce10" office:value-type="float" office:value="1415">
            <text:p>1415</text:p>
          </table:table-cell>
          <table:table-cell table:style-name="ce17" table:formula="of:=AVERAGE([.B252:.B255])" office:value-type="float" office:value="956.75">
            <text:p>957</text:p>
          </table:table-cell>
          <table:table-cell table:style-name="ce17" table:formula="of:=MAX([.D$3];ABS(MAX([.B252:.B255])-[.C256]))" office:value-type="float" office:value="697.25">
            <text:p>697</text:p>
          </table:table-cell>
          <table:table-cell table:style-name="ce20" table:formula="of:=([.B256]-[.C256])/[.D256]" office:value-type="float" office:value="0.657224811760488">
            <text:p>0.66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3-17">
            <text:p>03/17/10</text:p>
          </table:table-cell>
          <table:table-cell table:style-name="ce10" office:value-type="float" office:value="1438">
            <text:p>1438</text:p>
          </table:table-cell>
          <table:table-cell table:style-name="ce17" table:formula="of:=AVERAGE([.B252:.B256])" office:value-type="float" office:value="1048.4">
            <text:p>1048</text:p>
          </table:table-cell>
          <table:table-cell table:style-name="ce17" table:formula="of:=MAX([.D$3];ABS(MAX([.B252:.B256])-[.C257]))" office:value-type="float" office:value="605.6">
            <text:p>606</text:p>
          </table:table-cell>
          <table:table-cell table:style-name="ce20" table:formula="of:=([.B257]-[.C257])/[.D257]" office:value-type="float" office:value="0.64332892998679">
            <text:p>0.64</text:p>
          </table:table-cell>
          <table:table-cell table:style-name="ce17" table:formula="of:=AVERAGE([.B252:.B254])" office:value-type="float" office:value="724.333333333333">
            <text:p>724</text:p>
          </table:table-cell>
          <table:table-cell table:style-name="ce17" table:formula="of:=MAX([.G$3];STDEV([.B252:.B254]))" office:value-type="float" office:value="128.313418368202">
            <text:p>128</text:p>
          </table:table-cell>
          <table:table-cell table:style-name="ce20" table:formula="of:=(AVERAGE([.B255:.B257])-[.F257])/[.G257]" office:value-type="float" office:value="6.06327857128306">
            <text:p>6.06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3-18">
            <text:p>03/18/10</text:p>
          </table:table-cell>
          <table:table-cell table:style-name="ce10" office:value-type="float" office:value="1270">
            <text:p>1270</text:p>
          </table:table-cell>
          <table:table-cell table:style-name="ce17" table:formula="of:=AVERAGE([.B252:.B257])" office:value-type="float" office:value="1113.33333333333">
            <text:p>1113</text:p>
          </table:table-cell>
          <table:table-cell table:style-name="ce17" table:formula="of:=MAX([.D$3];ABS(MAX([.B252:.B257])-[.C258]))" office:value-type="float" office:value="540.666666666667">
            <text:p>541</text:p>
          </table:table-cell>
          <table:table-cell table:style-name="ce20" table:formula="of:=([.B258]-[.C258])/[.D258]" office:value-type="float" office:value="0.289765721331689">
            <text:p>0.29</text:p>
          </table:table-cell>
          <table:table-cell table:style-name="ce17" table:formula="of:=AVERAGE([.B252:.B255])" office:value-type="float" office:value="956.75">
            <text:p>957</text:p>
          </table:table-cell>
          <table:table-cell table:style-name="ce17" table:formula="of:=MAX([.G$3];STDEV([.B252:.B255]))" office:value-type="float" office:value="476.493704050746">
            <text:p>476</text:p>
          </table:table-cell>
          <table:table-cell table:style-name="ce20" table:formula="of:=(AVERAGE([.B256:.B258])-[.F258])/[.G258]" office:value-type="float" office:value="0.876366948363416">
            <text:p>0.88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3-19">
            <text:p>03/19/10</text:p>
          </table:table-cell>
          <table:table-cell table:style-name="ce10" office:value-type="float" office:value="1031">
            <text:p>1031</text:p>
          </table:table-cell>
          <table:table-cell table:style-name="ce18" table:formula="of:=AVERAGE([.B252:.B258])" office:value-type="float" office:value="1135.71428571429">
            <text:p>1136</text:p>
          </table:table-cell>
          <table:table-cell table:style-name="ce18" table:formula="of:=MAX([.D$3];ABS(MAX([.B252:.B258])-[.C259]))" office:value-type="float" office:value="518.285714285714">
            <text:p>518</text:p>
          </table:table-cell>
          <table:table-cell table:style-name="ce21" table:formula="of:=([.B259]-[.C259])/[.D259]" office:value-type="float" office:value="-0.202039691289967">
            <text:p>-0.20</text:p>
          </table:table-cell>
          <table:table-cell table:style-name="ce17" table:formula="of:=AVERAGE([.B252:.B256])" office:value-type="float" office:value="1048.4">
            <text:p>1048</text:p>
          </table:table-cell>
          <table:table-cell table:style-name="ce17" table:formula="of:=MAX([.G$3];STDEV([.B252:.B256]))" office:value-type="float" office:value="460.742118760593">
            <text:p>461</text:p>
          </table:table-cell>
          <table:table-cell table:style-name="ce20" table:formula="of:=(AVERAGE([.B257:.B259])-[.F259])/[.G259]" office:value-type="float" office:value="0.429596785867501">
            <text:p>0.43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3-20">
            <text:p>03/20/10</text:p>
          </table:table-cell>
          <table:table-cell table:style-name="ce10" office:value-type="float" office:value="782">
            <text:p>782</text:p>
          </table:table-cell>
          <table:table-cell table:style-name="ce18" table:formula="of:=AVERAGE([.B253:.B259])" office:value-type="float" office:value="1158.42857142857">
            <text:p>1158</text:p>
          </table:table-cell>
          <table:table-cell table:style-name="ce18" table:formula="of:=MAX([.D$3];ABS(MAX([.B253:.B259])-[.C260]))" office:value-type="float" office:value="495.571428571429">
            <text:p>496</text:p>
          </table:table-cell>
          <table:table-cell table:style-name="ce21" table:formula="of:=([.B260]-[.C260])/[.D260]" office:value-type="float" office:value="-0.759584894782358">
            <text:p>-0.76</text:p>
          </table:table-cell>
          <table:table-cell table:style-name="ce17" table:formula="of:=AVERAGE([.B252:.B257])" office:value-type="float" office:value="1113.33333333333">
            <text:p>1113</text:p>
          </table:table-cell>
          <table:table-cell table:style-name="ce17" table:formula="of:=MAX([.G$3];STDEV([.B252:.B257]))" office:value-type="float" office:value="441.729177966168">
            <text:p>442</text:p>
          </table:table-cell>
          <table:table-cell table:style-name="ce20" table:formula="of:=(AVERAGE([.B258:.B260])-[.F260])/[.G260]" office:value-type="float" office:value="-0.193934815583379">
            <text:p>-0.19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3-21">
            <text:p>03/21/10</text:p>
          </table:table-cell>
          <table:table-cell table:style-name="ce10" office:value-type="float" office:value="979">
            <text:p>979</text:p>
          </table:table-cell>
          <table:table-cell table:style-name="ce18" table:formula="of:=AVERAGE([.B254:.B260])" office:value-type="float" office:value="1175.71428571429">
            <text:p>1176</text:p>
          </table:table-cell>
          <table:table-cell table:style-name="ce18" table:formula="of:=MAX([.D$3];ABS(MAX([.B254:.B260])-[.C261]))" office:value-type="float" office:value="478.285714285714">
            <text:p>478</text:p>
          </table:table-cell>
          <table:table-cell table:style-name="ce21" table:formula="of:=([.B261]-[.C261])/[.D261]" office:value-type="float" office:value="-0.411290322580645">
            <text:p>-0.41</text:p>
          </table:table-cell>
          <table:table-cell table:style-name="ce17" table:formula="of:=AVERAGE([.B252:.B258])" office:value-type="float" office:value="1135.71428571429">
            <text:p>1136</text:p>
          </table:table-cell>
          <table:table-cell table:style-name="ce17" table:formula="of:=MAX([.G$3];STDEV([.B252:.B258]))" office:value-type="float" office:value="407.566237678292">
            <text:p>408</text:p>
          </table:table-cell>
          <table:table-cell table:style-name="ce20" table:formula="of:=(AVERAGE([.B259:.B261])-[.F261])/[.G261]" office:value-type="float" office:value="-0.503102563685541">
            <text:p>-0.5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9" office:value-type="string" table:number-columns-spanned="8" table:number-rows-spanned="1">
            <text:p>Bug 546632 - SkypeFfComponent.dll@0x440c3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4" office:value-type="string">
            <text:p>Date</text:p>
          </table:table-cell>
          <table:table-cell table:style-name="ce11" office:value-type="string">
            <text:p>total</text:p>
          </table:table-cell>
          <table:table-cell table:style-name="ce15" office:value-type="string">
            <text:p>base_1</text:p>
          </table:table-cell>
          <table:table-cell table:style-name="ce15" office:value-type="string">
            <text:p>dist_1</text:p>
          </table:table-cell>
          <table:table-cell table:style-name="ce11" office:value-type="string">
            <text:p>ex_1</text:p>
          </table:table-cell>
          <table:table-cell table:style-name="ce15" office:value-type="string">
            <text:p>base_3</text:p>
          </table:table-cell>
          <table:table-cell table:style-name="ce15" office:value-type="string">
            <text:p>dist_3</text:p>
          </table:table-cell>
          <table:table-cell table:style-name="ce11" office:value-type="string">
            <text:p>ex_3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2-05">
            <text:p>02/05/10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2-06">
            <text:p>02/06/10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2-07">
            <text:p>02/07/10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2-08">
            <text:p>02/08/10</text:p>
          </table:table-cell>
          <table:table-cell table:style-name="ce10" office:value-type="float" office:value="0">
            <text:p>0</text:p>
          </table:table-cell>
          <table:table-cell table:style-name="ce17" table:formula="of:=AVERAGE([.B266:.B268])" office:value-type="float" office:value="0">
            <text:p>0</text:p>
          </table:table-cell>
          <table:table-cell table:style-name="ce17" table:formula="of:=MAX([.D$3];ABS(MAX([.B266:.B268])-[.C269]))" office:value-type="float" office:value="30">
            <text:p>30</text:p>
          </table:table-cell>
          <table:table-cell table:style-name="ce20" table:formula="of:=([.B269]-[.C269])/[.D269]" office:value-type="float" office:value="0">
            <text:p>0.00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2-09">
            <text:p>02/09/10</text:p>
          </table:table-cell>
          <table:table-cell table:style-name="ce10" office:value-type="float" office:value="117">
            <text:p>117</text:p>
          </table:table-cell>
          <table:table-cell table:style-name="ce17" table:formula="of:=AVERAGE([.B266:.B269])" office:value-type="float" office:value="0">
            <text:p>0</text:p>
          </table:table-cell>
          <table:table-cell table:style-name="ce17" table:formula="of:=MAX([.D$3];ABS(MAX([.B266:.B269])-[.C270]))" office:value-type="float" office:value="30">
            <text:p>30</text:p>
          </table:table-cell>
          <table:table-cell table:style-name="ce20" table:formula="of:=([.B270]-[.C270])/[.D270]" office:value-type="float" office:value="3.9">
            <text:p>3.90</text:p>
          </table:table-cell>
          <table:table-cell table:number-columns-repeated="2"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2-10">
            <text:p>02/10/10</text:p>
          </table:table-cell>
          <table:table-cell table:style-name="ce10" office:value-type="float" office:value="260">
            <text:p>260</text:p>
          </table:table-cell>
          <table:table-cell table:style-name="ce17" table:formula="of:=AVERAGE([.B266:.B270])" office:value-type="float" office:value="23.4">
            <text:p>23</text:p>
          </table:table-cell>
          <table:table-cell table:style-name="ce17" table:formula="of:=MAX([.D$3];ABS(MAX([.B266:.B270])-[.C271]))" office:value-type="float" office:value="93.6">
            <text:p>94</text:p>
          </table:table-cell>
          <table:table-cell table:style-name="ce20" table:formula="of:=([.B271]-[.C271])/[.D271]" office:value-type="float" office:value="2.52777777777778">
            <text:p>2.53</text:p>
          </table:table-cell>
          <table:table-cell table:style-name="ce17" table:formula="of:=AVERAGE([.B266:.B268])" office:value-type="float" office:value="0">
            <text:p>0</text:p>
          </table:table-cell>
          <table:table-cell table:style-name="ce17" table:formula="of:=MAX([.G$3];STDEV([.B266:.B268]))" office:value-type="float" office:value="15">
            <text:p>15</text:p>
          </table:table-cell>
          <table:table-cell table:style-name="ce20" table:formula="of:=(AVERAGE([.B269:.B271])-[.F271])/[.G271]" office:value-type="float" office:value="8.37777777777778">
            <text:p>8.38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2-11">
            <text:p>02/11/10</text:p>
          </table:table-cell>
          <table:table-cell table:style-name="ce10" office:value-type="float" office:value="378">
            <text:p>378</text:p>
          </table:table-cell>
          <table:table-cell table:style-name="ce17" table:formula="of:=AVERAGE([.B266:.B271])" office:value-type="float" office:value="62.8333333333333">
            <text:p>63</text:p>
          </table:table-cell>
          <table:table-cell table:style-name="ce17" table:formula="of:=MAX([.D$3];ABS(MAX([.B266:.B271])-[.C272]))" office:value-type="float" office:value="197.166666666667">
            <text:p>197</text:p>
          </table:table-cell>
          <table:table-cell table:style-name="ce20" table:formula="of:=([.B272]-[.C272])/[.D272]" office:value-type="float" office:value="1.59847844463229">
            <text:p>1.60</text:p>
          </table:table-cell>
          <table:table-cell table:style-name="ce17" table:formula="of:=AVERAGE([.B266:.B269])" office:value-type="float" office:value="0">
            <text:p>0</text:p>
          </table:table-cell>
          <table:table-cell table:style-name="ce17" table:formula="of:=MAX([.G$3];STDEV([.B266:.B269]))" office:value-type="float" office:value="15">
            <text:p>15</text:p>
          </table:table-cell>
          <table:table-cell table:style-name="ce20" table:formula="of:=(AVERAGE([.B270:.B272])-[.F272])/[.G272]" office:value-type="float" office:value="16.7777777777778">
            <text:p>16.78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2-12">
            <text:p>02/12/10</text:p>
          </table:table-cell>
          <table:table-cell table:style-name="ce10" office:value-type="float" office:value="492">
            <text:p>492</text:p>
          </table:table-cell>
          <table:table-cell table:style-name="ce18" table:formula="of:=AVERAGE([.B266:.B272])" office:value-type="float" office:value="107.857142857143">
            <text:p>108</text:p>
          </table:table-cell>
          <table:table-cell table:style-name="ce18" table:formula="of:=MAX([.D$3];ABS(MAX([.B266:.B272])-[.C273]))" office:value-type="float" office:value="270.142857142857">
            <text:p>270</text:p>
          </table:table-cell>
          <table:table-cell table:style-name="ce21" table:formula="of:=([.B273]-[.C273])/[.D273]" office:value-type="float" office:value="1.42199894235854">
            <text:p>1.42</text:p>
          </table:table-cell>
          <table:table-cell table:style-name="ce17" table:formula="of:=AVERAGE([.B266:.B270])" office:value-type="float" office:value="23.4">
            <text:p>23</text:p>
          </table:table-cell>
          <table:table-cell table:style-name="ce17" table:formula="of:=MAX([.G$3];STDEV([.B266:.B270]))" office:value-type="float" office:value="52.3239906734951">
            <text:p>52</text:p>
          </table:table-cell>
          <table:table-cell table:style-name="ce20" table:formula="of:=(AVERAGE([.B271:.B273])-[.F273])/[.G273]" office:value-type="float" office:value="6.7515237679609">
            <text:p>6.75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2-13">
            <text:p>02/13/10</text:p>
          </table:table-cell>
          <table:table-cell table:style-name="ce10" office:value-type="float" office:value="621">
            <text:p>621</text:p>
          </table:table-cell>
          <table:table-cell table:style-name="ce18" table:formula="of:=AVERAGE([.B267:.B273])" office:value-type="float" office:value="178.142857142857">
            <text:p>178</text:p>
          </table:table-cell>
          <table:table-cell table:style-name="ce18" table:formula="of:=MAX([.D$3];ABS(MAX([.B267:.B273])-[.C274]))" office:value-type="float" office:value="313.857142857143">
            <text:p>314</text:p>
          </table:table-cell>
          <table:table-cell table:style-name="ce21" table:formula="of:=([.B274]-[.C274])/[.D274]" office:value-type="float" office:value="1.41101502048248">
            <text:p>1.41</text:p>
          </table:table-cell>
          <table:table-cell table:style-name="ce17" table:formula="of:=AVERAGE([.B266:.B271])" office:value-type="float" office:value="62.8333333333333">
            <text:p>63</text:p>
          </table:table-cell>
          <table:table-cell table:style-name="ce17" table:formula="of:=MAX([.G$3];STDEV([.B266:.B271]))" office:value-type="float" office:value="107.332039329674">
            <text:p>107</text:p>
          </table:table-cell>
          <table:table-cell table:style-name="ce20" table:formula="of:=(AVERAGE([.B272:.B274])-[.F274])/[.G274]" office:value-type="float" office:value="4.04507982311889">
            <text:p>4.05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2-14">
            <text:p>02/14/10</text:p>
          </table:table-cell>
          <table:table-cell table:style-name="ce10" office:value-type="float" office:value="723">
            <text:p>723</text:p>
          </table:table-cell>
          <table:table-cell table:style-name="ce18" table:formula="of:=AVERAGE([.B268:.B274])" office:value-type="float" office:value="266.857142857143">
            <text:p>267</text:p>
          </table:table-cell>
          <table:table-cell table:style-name="ce18" table:formula="of:=MAX([.D$3];ABS(MAX([.B268:.B274])-[.C275]))" office:value-type="float" office:value="354.142857142857">
            <text:p>354</text:p>
          </table:table-cell>
          <table:table-cell table:style-name="ce21" table:formula="of:=([.B275]-[.C275])/[.D275]" office:value-type="float" office:value="1.28801936264623">
            <text:p>1.29</text:p>
          </table:table-cell>
          <table:table-cell table:style-name="ce17" table:formula="of:=AVERAGE([.B266:.B272])" office:value-type="float" office:value="107.857142857143">
            <text:p>108</text:p>
          </table:table-cell>
          <table:table-cell table:style-name="ce17" table:formula="of:=MAX([.G$3];STDEV([.B266:.B272]))" office:value-type="float" office:value="154.240535713355">
            <text:p>154</text:p>
          </table:table-cell>
          <table:table-cell table:style-name="ce20" table:formula="of:=(AVERAGE([.B273:.B275])-[.F275])/[.G275]" office:value-type="float" office:value="3.26854970265255">
            <text:p>3.27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2-15">
            <text:p>02/15/10</text:p>
          </table:table-cell>
          <table:table-cell table:style-name="ce10" office:value-type="float" office:value="821">
            <text:p>821</text:p>
          </table:table-cell>
          <table:table-cell table:style-name="ce18" table:formula="of:=AVERAGE([.B269:.B275])" office:value-type="float" office:value="370.142857142857">
            <text:p>370</text:p>
          </table:table-cell>
          <table:table-cell table:style-name="ce18" table:formula="of:=MAX([.D$3];ABS(MAX([.B269:.B275])-[.C276]))" office:value-type="float" office:value="352.857142857143">
            <text:p>353</text:p>
          </table:table-cell>
          <table:table-cell table:style-name="ce21" table:formula="of:=([.B276]-[.C276])/[.D276]" office:value-type="float" office:value="1.27773279352227">
            <text:p>1.28</text:p>
          </table:table-cell>
          <table:table-cell table:style-name="ce18" table:formula="of:=AVERAGE([.B266:.B273])" office:value-type="float" office:value="155.875">
            <text:p>156</text:p>
          </table:table-cell>
          <table:table-cell table:style-name="ce18" table:formula="of:=MAX([.G$3];STDEV([.B266:.B273]))" office:value-type="float" office:value="197.071732770438">
            <text:p>197</text:p>
          </table:table-cell>
          <table:table-cell table:style-name="ce21" table:formula="of:=(AVERAGE([.B274:.B276])-[.F276])/[.G276]" office:value-type="float" office:value="2.87099351445668">
            <text:p>2.87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2-16">
            <text:p>02/16/10</text:p>
          </table:table-cell>
          <table:table-cell table:style-name="ce10" office:value-type="float" office:value="917">
            <text:p>917</text:p>
          </table:table-cell>
          <table:table-cell table:style-name="ce18" table:formula="of:=AVERAGE([.B270:.B276])" office:value-type="float" office:value="487.428571428571">
            <text:p>487</text:p>
          </table:table-cell>
          <table:table-cell table:style-name="ce18" table:formula="of:=MAX([.D$3];ABS(MAX([.B270:.B276])-[.C277]))" office:value-type="float" office:value="333.571428571429">
            <text:p>334</text:p>
          </table:table-cell>
          <table:table-cell table:style-name="ce21" table:formula="of:=([.B277]-[.C277])/[.D277]" office:value-type="float" office:value="1.28779443254818">
            <text:p>1.29</text:p>
          </table:table-cell>
          <table:table-cell table:style-name="ce18" table:formula="of:=AVERAGE([.B267:.B274])" office:value-type="float" office:value="233.5">
            <text:p>234</text:p>
          </table:table-cell>
          <table:table-cell table:style-name="ce18" table:formula="of:=MAX([.G$3];STDEV([.B267:.B274]))" office:value-type="float" office:value="243.6918428789">
            <text:p>244</text:p>
          </table:table-cell>
          <table:table-cell table:style-name="ce21" table:formula="of:=(AVERAGE([.B275:.B277])-[.F277])/[.G277]" office:value-type="float" office:value="2.40809592311612">
            <text:p>2.41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2-17">
            <text:p>02/17/10</text:p>
          </table:table-cell>
          <table:table-cell table:style-name="ce10" office:value-type="float" office:value="1038">
            <text:p>1038</text:p>
          </table:table-cell>
          <table:table-cell table:style-name="ce18" table:formula="of:=AVERAGE([.B271:.B277])" office:value-type="float" office:value="601.714285714286">
            <text:p>602</text:p>
          </table:table-cell>
          <table:table-cell table:style-name="ce18" table:formula="of:=MAX([.D$3];ABS(MAX([.B271:.B277])-[.C278]))" office:value-type="float" office:value="315.285714285714">
            <text:p>315</text:p>
          </table:table-cell>
          <table:table-cell table:style-name="ce21" table:formula="of:=([.B278]-[.C278])/[.D278]" office:value-type="float" office:value="1.38377888536475">
            <text:p>1.38</text:p>
          </table:table-cell>
          <table:table-cell table:style-name="ce18" table:formula="of:=AVERAGE([.B268:.B275])" office:value-type="float" office:value="323.875">
            <text:p>324</text:p>
          </table:table-cell>
          <table:table-cell table:style-name="ce18" table:formula="of:=MAX([.G$3];STDEV([.B268:.B275]))" office:value-type="float" office:value="276.572613818299">
            <text:p>277</text:p>
          </table:table-cell>
          <table:table-cell table:style-name="ce21" table:formula="of:=(AVERAGE([.B276:.B278])-[.F278])/[.G278]" office:value-type="float" office:value="2.17468506743938">
            <text:p>2.17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2-18">
            <text:p>02/18/10</text:p>
          </table:table-cell>
          <table:table-cell table:style-name="ce10" office:value-type="float" office:value="1137">
            <text:p>1137</text:p>
          </table:table-cell>
          <table:table-cell table:style-name="ce18" table:formula="of:=AVERAGE([.B272:.B278])" office:value-type="float" office:value="712.857142857143">
            <text:p>713</text:p>
          </table:table-cell>
          <table:table-cell table:style-name="ce18" table:formula="of:=MAX([.D$3];ABS(MAX([.B272:.B278])-[.C279]))" office:value-type="float" office:value="325.142857142857">
            <text:p>325</text:p>
          </table:table-cell>
          <table:table-cell table:style-name="ce21" table:formula="of:=([.B279]-[.C279])/[.D279]" office:value-type="float" office:value="1.30448154657294">
            <text:p>1.30</text:p>
          </table:table-cell>
          <table:table-cell table:style-name="ce18" table:formula="of:=AVERAGE([.B269:.B276])" office:value-type="float" office:value="426.5">
            <text:p>427</text:p>
          </table:table-cell>
          <table:table-cell table:style-name="ce18" table:formula="of:=MAX([.G$3];STDEV([.B269:.B276]))" office:value-type="float" office:value="291.16269384266">
            <text:p>291</text:p>
          </table:table-cell>
          <table:table-cell table:style-name="ce21" table:formula="of:=(AVERAGE([.B277:.B279])-[.F279])/[.G279]" office:value-type="float" office:value="2.07501400228544">
            <text:p>2.08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2-19">
            <text:p>02/19/10</text:p>
          </table:table-cell>
          <table:table-cell table:style-name="ce10" office:value-type="float" office:value="1248">
            <text:p>1248</text:p>
          </table:table-cell>
          <table:table-cell table:style-name="ce18" table:formula="of:=AVERAGE([.B273:.B279])" office:value-type="float" office:value="821.285714285714">
            <text:p>821</text:p>
          </table:table-cell>
          <table:table-cell table:style-name="ce18" table:formula="of:=MAX([.D$3];ABS(MAX([.B273:.B279])-[.C280]))" office:value-type="float" office:value="315.714285714286">
            <text:p>316</text:p>
          </table:table-cell>
          <table:table-cell table:style-name="ce21" table:formula="of:=([.B280]-[.C280])/[.D280]" office:value-type="float" office:value="1.35158371040724">
            <text:p>1.35</text:p>
          </table:table-cell>
          <table:table-cell table:style-name="ce18" table:formula="of:=AVERAGE([.B270:.B277])" office:value-type="float" office:value="541.125">
            <text:p>541</text:p>
          </table:table-cell>
          <table:table-cell table:style-name="ce18" table:formula="of:=MAX([.G$3];STDEV([.B270:.B277]))" office:value-type="float" office:value="279.542195894849">
            <text:p>280</text:p>
          </table:table-cell>
          <table:table-cell table:style-name="ce21" table:formula="of:=(AVERAGE([.B278:.B280])-[.F280])/[.G280]" office:value-type="float" office:value="2.14591932384206">
            <text:p>2.15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2-20">
            <text:p>02/20/10</text:p>
          </table:table-cell>
          <table:table-cell table:style-name="ce10" office:value-type="float" office:value="1360">
            <text:p>1360</text:p>
          </table:table-cell>
          <table:table-cell table:style-name="ce18" table:formula="of:=AVERAGE([.B274:.B280])" office:value-type="float" office:value="929.285714285714">
            <text:p>929</text:p>
          </table:table-cell>
          <table:table-cell table:style-name="ce18" table:formula="of:=MAX([.D$3];ABS(MAX([.B274:.B280])-[.C281]))" office:value-type="float" office:value="318.714285714286">
            <text:p>319</text:p>
          </table:table-cell>
          <table:table-cell table:style-name="ce21" table:formula="of:=([.B281]-[.C281])/[.D281]" office:value-type="float" office:value="1.35141192290453">
            <text:p>1.35</text:p>
          </table:table-cell>
          <table:table-cell table:style-name="ce18" table:formula="of:=AVERAGE([.B271:.B278])" office:value-type="float" office:value="656.25">
            <text:p>656</text:p>
          </table:table-cell>
          <table:table-cell table:style-name="ce18" table:formula="of:=MAX([.G$3];STDEV([.B271:.B278]))" office:value-type="float" office:value="269.385411631736">
            <text:p>269</text:p>
          </table:table-cell>
          <table:table-cell table:style-name="ce21" table:formula="of:=(AVERAGE([.B279:.B281])-[.F281])/[.G281]" office:value-type="float" office:value="2.19790422111922">
            <text:p>2.20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2-21">
            <text:p>02/21/10</text:p>
          </table:table-cell>
          <table:table-cell table:style-name="ce10" office:value-type="float" office:value="1480">
            <text:p>1480</text:p>
          </table:table-cell>
          <table:table-cell table:style-name="ce18" table:formula="of:=AVERAGE([.B275:.B281])" office:value-type="float" office:value="1034.85714285714">
            <text:p>1035</text:p>
          </table:table-cell>
          <table:table-cell table:style-name="ce18" table:formula="of:=MAX([.D$3];ABS(MAX([.B275:.B281])-[.C282]))" office:value-type="float" office:value="325.142857142857">
            <text:p>325</text:p>
          </table:table-cell>
          <table:table-cell table:style-name="ce21" table:formula="of:=([.B282]-[.C282])/[.D282]" office:value-type="float" office:value="1.36906854130053">
            <text:p>1.37</text:p>
          </table:table-cell>
          <table:table-cell table:style-name="ce18" table:formula="of:=AVERAGE([.B272:.B279])" office:value-type="float" office:value="765.875">
            <text:p>766</text:p>
          </table:table-cell>
          <table:table-cell table:style-name="ce18" table:formula="of:=MAX([.G$3];STDEV([.B272:.B279]))" office:value-type="float" office:value="263.478075802469">
            <text:p>263</text:p>
          </table:table-cell>
          <table:table-cell table:style-name="ce21" table:formula="of:=(AVERAGE([.B280:.B282])-[.F282])/[.G282]" office:value-type="float" office:value="2.26505247106057">
            <text:p>2.27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2-22">
            <text:p>02/22/10</text:p>
          </table:table-cell>
          <table:table-cell table:style-name="ce10" office:value-type="float" office:value="1658">
            <text:p>1658</text:p>
          </table:table-cell>
          <table:table-cell table:style-name="ce18" table:formula="of:=AVERAGE([.B276:.B282])" office:value-type="float" office:value="1143">
            <text:p>1143</text:p>
          </table:table-cell>
          <table:table-cell table:style-name="ce18" table:formula="of:=MAX([.D$3];ABS(MAX([.B276:.B282])-[.C283]))" office:value-type="float" office:value="337">
            <text:p>337</text:p>
          </table:table-cell>
          <table:table-cell table:style-name="ce21" table:formula="of:=([.B283]-[.C283])/[.D283]" office:value-type="float" office:value="1.52818991097923">
            <text:p>1.53</text:p>
          </table:table-cell>
          <table:table-cell table:style-name="ce18" table:formula="of:=AVERAGE([.B273:.B280])" office:value-type="float" office:value="874.625">
            <text:p>875</text:p>
          </table:table-cell>
          <table:table-cell table:style-name="ce18" table:formula="of:=MAX([.G$3];STDEV([.B273:.B280]))" office:value-type="float" office:value="260.035677497201">
            <text:p>260</text:p>
          </table:table-cell>
          <table:table-cell table:style-name="ce21" table:formula="of:=(AVERAGE([.B281:.B283])-[.F283])/[.G283]" office:value-type="float" office:value="2.40239469962754">
            <text:p>2.40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2-23">
            <text:p>02/23/10</text:p>
          </table:table-cell>
          <table:table-cell table:style-name="ce10" office:value-type="float" office:value="1740">
            <text:p>1740</text:p>
          </table:table-cell>
          <table:table-cell table:style-name="ce18" table:formula="of:=AVERAGE([.B277:.B283])" office:value-type="float" office:value="1262.57142857143">
            <text:p>1263</text:p>
          </table:table-cell>
          <table:table-cell table:style-name="ce18" table:formula="of:=MAX([.D$3];ABS(MAX([.B277:.B283])-[.C284]))" office:value-type="float" office:value="395.428571428571">
            <text:p>395</text:p>
          </table:table-cell>
          <table:table-cell table:style-name="ce21" table:formula="of:=([.B284]-[.C284])/[.D284]" office:value-type="float" office:value="1.20736994219653">
            <text:p>1.21</text:p>
          </table:table-cell>
          <table:table-cell table:style-name="ce18" table:formula="of:=AVERAGE([.B274:.B281])" office:value-type="float" office:value="983.125">
            <text:p>983</text:p>
          </table:table-cell>
          <table:table-cell table:style-name="ce18" table:formula="of:=MAX([.G$3];STDEV([.B274:.B281]))" office:value-type="float" office:value="258.661078578569">
            <text:p>259</text:p>
          </table:table-cell>
          <table:table-cell table:style-name="ce21" table:formula="of:=(AVERAGE([.B282:.B284])-[.F284])/[.G284]" office:value-type="float" office:value="2.4853951879147">
            <text:p>2.49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2-24">
            <text:p>02/24/10</text:p>
          </table:table-cell>
          <table:table-cell table:style-name="ce10" office:value-type="float" office:value="1910">
            <text:p>1910</text:p>
          </table:table-cell>
          <table:table-cell table:style-name="ce18" table:formula="of:=AVERAGE([.B278:.B284])" office:value-type="float" office:value="1380.14285714286">
            <text:p>1380</text:p>
          </table:table-cell>
          <table:table-cell table:style-name="ce18" table:formula="of:=MAX([.D$3];ABS(MAX([.B278:.B284])-[.C285]))" office:value-type="float" office:value="359.857142857143">
            <text:p>360</text:p>
          </table:table-cell>
          <table:table-cell table:style-name="ce21" table:formula="of:=([.B285]-[.C285])/[.D285]" office:value-type="float" office:value="1.47240968638349">
            <text:p>1.47</text:p>
          </table:table-cell>
          <table:table-cell table:style-name="ce18" table:formula="of:=AVERAGE([.B275:.B282])" office:value-type="float" office:value="1090.5">
            <text:p>1091</text:p>
          </table:table-cell>
          <table:table-cell table:style-name="ce18" table:formula="of:=MAX([.G$3];STDEV([.B275:.B282]))" office:value-type="float" office:value="265.075191488862">
            <text:p>265</text:p>
          </table:table-cell>
          <table:table-cell table:style-name="ce21" table:formula="of:=(AVERAGE([.B283:.B285])-[.F285])/[.G285]" office:value-type="float" office:value="2.56090858416622">
            <text:p>2.56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2-25">
            <text:p>02/25/10</text:p>
          </table:table-cell>
          <table:table-cell table:style-name="ce10" office:value-type="float" office:value="1703">
            <text:p>1703</text:p>
          </table:table-cell>
          <table:table-cell table:style-name="ce18" table:formula="of:=AVERAGE([.B279:.B285])" office:value-type="float" office:value="1504.71428571429">
            <text:p>1505</text:p>
          </table:table-cell>
          <table:table-cell table:style-name="ce18" table:formula="of:=MAX([.D$3];ABS(MAX([.B279:.B285])-[.C286]))" office:value-type="float" office:value="405.285714285714">
            <text:p>405</text:p>
          </table:table-cell>
          <table:table-cell table:style-name="ce21" table:formula="of:=([.B286]-[.C286])/[.D286]" office:value-type="float" office:value="0.489249206908706">
            <text:p>0.49</text:p>
          </table:table-cell>
          <table:table-cell table:style-name="ce18" table:formula="of:=AVERAGE([.B276:.B283])" office:value-type="float" office:value="1207.375">
            <text:p>1207</text:p>
          </table:table-cell>
          <table:table-cell table:style-name="ce18" table:formula="of:=MAX([.G$3];STDEV([.B276:.B283]))" office:value-type="float" office:value="285.250735569353">
            <text:p>285</text:p>
          </table:table-cell>
          <table:table-cell table:style-name="ce21" table:formula="of:=(AVERAGE([.B284:.B286])-[.F286])/[.G286]" office:value-type="float" office:value="2.02263574248718">
            <text:p>2.02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2-26">
            <text:p>02/26/10</text:p>
          </table:table-cell>
          <table:table-cell table:style-name="ce10" office:value-type="float" office:value="1030">
            <text:p>1030</text:p>
          </table:table-cell>
          <table:table-cell table:style-name="ce18" table:formula="of:=AVERAGE([.B280:.B286])" office:value-type="float" office:value="1585.57142857143">
            <text:p>1586</text:p>
          </table:table-cell>
          <table:table-cell table:style-name="ce18" table:formula="of:=MAX([.D$3];ABS(MAX([.B280:.B286])-[.C287]))" office:value-type="float" office:value="324.428571428571">
            <text:p>324</text:p>
          </table:table-cell>
          <table:table-cell table:style-name="ce21" table:formula="of:=([.B287]-[.C287])/[.D287]" office:value-type="float" office:value="-1.71246147071775">
            <text:p>-1.71</text:p>
          </table:table-cell>
          <table:table-cell table:style-name="ce18" table:formula="of:=AVERAGE([.B277:.B284])" office:value-type="float" office:value="1322.25">
            <text:p>1322</text:p>
          </table:table-cell>
          <table:table-cell table:style-name="ce18" table:formula="of:=MAX([.G$3];STDEV([.B277:.B284]))" office:value-type="float" office:value="292.381722117802">
            <text:p>292</text:p>
          </table:table-cell>
          <table:table-cell table:style-name="ce21" table:formula="of:=(AVERAGE([.B285:.B287])-[.F287])/[.G287]" office:value-type="float" office:value="0.770967025687897">
            <text:p>0.77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2-27">
            <text:p>02/27/10</text:p>
          </table:table-cell>
          <table:table-cell table:style-name="ce10" office:value-type="float" office:value="2175">
            <text:p>2175</text:p>
          </table:table-cell>
          <table:table-cell table:style-name="ce18" table:formula="of:=AVERAGE([.B281:.B287])" office:value-type="float" office:value="1554.42857142857">
            <text:p>1554</text:p>
          </table:table-cell>
          <table:table-cell table:style-name="ce18" table:formula="of:=MAX([.D$3];ABS(MAX([.B281:.B287])-[.C288]))" office:value-type="float" office:value="355.571428571429">
            <text:p>356</text:p>
          </table:table-cell>
          <table:table-cell table:style-name="ce21" table:formula="of:=([.B288]-[.C288])/[.D288]" office:value-type="float" office:value="1.74527922860587">
            <text:p>1.75</text:p>
          </table:table-cell>
          <table:table-cell table:style-name="ce18" table:formula="of:=AVERAGE([.B278:.B285])" office:value-type="float" office:value="1446.375">
            <text:p>1446</text:p>
          </table:table-cell>
          <table:table-cell table:style-name="ce18" table:formula="of:=MAX([.G$3];STDEV([.B278:.B285]))" office:value-type="float" office:value="306.215581156245">
            <text:p>306</text:p>
          </table:table-cell>
          <table:table-cell table:style-name="ce21" table:formula="of:=(AVERAGE([.B286:.B288])-[.F288])/[.G288]" office:value-type="float" office:value="0.619253270143835">
            <text:p>0.62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2-28">
            <text:p>02/28/10</text:p>
          </table:table-cell>
          <table:table-cell table:style-name="ce10" office:value-type="float" office:value="1478">
            <text:p>1478</text:p>
          </table:table-cell>
          <table:table-cell table:style-name="ce18" table:formula="of:=AVERAGE([.B282:.B288])" office:value-type="float" office:value="1670.85714285714">
            <text:p>1671</text:p>
          </table:table-cell>
          <table:table-cell table:style-name="ce18" table:formula="of:=MAX([.D$3];ABS(MAX([.B282:.B288])-[.C289]))" office:value-type="float" office:value="504.142857142857">
            <text:p>504</text:p>
          </table:table-cell>
          <table:table-cell table:style-name="ce21" table:formula="of:=([.B289]-[.C289])/[.D289]" office:value-type="float" office:value="-0.382544630206858">
            <text:p>-0.38</text:p>
          </table:table-cell>
          <table:table-cell table:style-name="ce18" table:formula="of:=AVERAGE([.B279:.B286])" office:value-type="float" office:value="1529.5">
            <text:p>1530</text:p>
          </table:table-cell>
          <table:table-cell table:style-name="ce18" table:formula="of:=MAX([.G$3];STDEV([.B279:.B286]))" office:value-type="float" office:value="267.31041345757">
            <text:p>267</text:p>
          </table:table-cell>
          <table:table-cell table:style-name="ce21" table:formula="of:=(AVERAGE([.B287:.B289])-[.F289])/[.G289]" office:value-type="float" office:value="0.117840527020845">
            <text:p>0.12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3-01">
            <text:p>03/01/10</text:p>
          </table:table-cell>
          <table:table-cell table:style-name="ce10" office:value-type="float" office:value="2461">
            <text:p>2461</text:p>
          </table:table-cell>
          <table:table-cell table:style-name="ce18" table:formula="of:=AVERAGE([.B283:.B289])" office:value-type="float" office:value="1670.57142857143">
            <text:p>1671</text:p>
          </table:table-cell>
          <table:table-cell table:style-name="ce18" table:formula="of:=MAX([.D$3];ABS(MAX([.B283:.B289])-[.C290]))" office:value-type="float" office:value="504.428571428571">
            <text:p>504</text:p>
          </table:table-cell>
          <table:table-cell table:style-name="ce21" table:formula="of:=([.B290]-[.C290])/[.D290]" office:value-type="float" office:value="1.56697819314642">
            <text:p>1.57</text:p>
          </table:table-cell>
          <table:table-cell table:style-name="ce18" table:formula="of:=AVERAGE([.B280:.B287])" office:value-type="float" office:value="1516.125">
            <text:p>1516</text:p>
          </table:table-cell>
          <table:table-cell table:style-name="ce18" table:formula="of:=MAX([.G$3];STDEV([.B280:.B287]))" office:value-type="float" office:value="291.350764298196">
            <text:p>291</text:p>
          </table:table-cell>
          <table:table-cell table:style-name="ce21" table:formula="of:=(AVERAGE([.B288:.B290])-[.F290])/[.G290]" office:value-type="float" office:value="1.79122577988457">
            <text:p>1.79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3-02">
            <text:p>03/02/10</text:p>
          </table:table-cell>
          <table:table-cell table:style-name="ce10" office:value-type="float" office:value="2665">
            <text:p>2665</text:p>
          </table:table-cell>
          <table:table-cell table:style-name="ce18" table:formula="of:=AVERAGE([.B284:.B290])" office:value-type="float" office:value="1785.28571428571">
            <text:p>1785</text:p>
          </table:table-cell>
          <table:table-cell table:style-name="ce18" table:formula="of:=MAX([.D$3];ABS(MAX([.B284:.B290])-[.C291]))" office:value-type="float" office:value="675.714285714286">
            <text:p>676</text:p>
          </table:table-cell>
          <table:table-cell table:style-name="ce21" table:formula="of:=([.B291]-[.C291])/[.D291]" office:value-type="float" office:value="1.30190274841438">
            <text:p>1.30</text:p>
          </table:table-cell>
          <table:table-cell table:style-name="ce18" table:formula="of:=AVERAGE([.B281:.B288])" office:value-type="float" office:value="1632">
            <text:p>1632</text:p>
          </table:table-cell>
          <table:table-cell table:style-name="ce18" table:formula="of:=MAX([.G$3];STDEV([.B281:.B288]))" office:value-type="float" office:value="348.262216481449">
            <text:p>348</text:p>
          </table:table-cell>
          <table:table-cell table:style-name="ce21" table:formula="of:=(AVERAGE([.B289:.B291])-[.F291])/[.G291]" office:value-type="float" office:value="1.63478352341923">
            <text:p>1.63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3-03">
            <text:p>03/03/10</text:p>
          </table:table-cell>
          <table:table-cell table:style-name="ce10" office:value-type="float" office:value="2679">
            <text:p>2679</text:p>
          </table:table-cell>
          <table:table-cell table:style-name="ce18" table:formula="of:=AVERAGE([.B285:.B291])" office:value-type="float" office:value="1917.42857142857">
            <text:p>1917</text:p>
          </table:table-cell>
          <table:table-cell table:style-name="ce18" table:formula="of:=MAX([.D$3];ABS(MAX([.B285:.B291])-[.C292]))" office:value-type="float" office:value="747.571428571429">
            <text:p>748</text:p>
          </table:table-cell>
          <table:table-cell table:style-name="ce21" table:formula="of:=([.B292]-[.C292])/[.D292]" office:value-type="float" office:value="1.01872730747181">
            <text:p>1.02</text:p>
          </table:table-cell>
          <table:table-cell table:style-name="ce18" table:formula="of:=AVERAGE([.B282:.B289])" office:value-type="float" office:value="1646.75">
            <text:p>1647</text:p>
          </table:table-cell>
          <table:table-cell table:style-name="ce18" table:formula="of:=MAX([.G$3];STDEV([.B282:.B289]))" office:value-type="float" office:value="337.426711619406">
            <text:p>337</text:p>
          </table:table-cell>
          <table:table-cell table:style-name="ce21" table:formula="of:=(AVERAGE([.B290:.B292])-[.F292])/[.G292]" office:value-type="float" office:value="2.82999725209588">
            <text:p>2.83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3-04">
            <text:p>03/04/10</text:p>
          </table:table-cell>
          <table:table-cell table:style-name="ce10" office:value-type="float" office:value="2667">
            <text:p>2667</text:p>
          </table:table-cell>
          <table:table-cell table:style-name="ce18" table:formula="of:=AVERAGE([.B286:.B292])" office:value-type="float" office:value="2027.28571428571">
            <text:p>2027</text:p>
          </table:table-cell>
          <table:table-cell table:style-name="ce18" table:formula="of:=MAX([.D$3];ABS(MAX([.B286:.B292])-[.C293]))" office:value-type="float" office:value="651.714285714286">
            <text:p>652</text:p>
          </table:table-cell>
          <table:table-cell table:style-name="ce21" table:formula="of:=([.B293]-[.C293])/[.D293]" office:value-type="float" office:value="0.981587023235423">
            <text:p>0.98</text:p>
          </table:table-cell>
          <table:table-cell table:style-name="ce18" table:formula="of:=AVERAGE([.B283:.B290])" office:value-type="float" office:value="1769.375">
            <text:p>1769</text:p>
          </table:table-cell>
          <table:table-cell table:style-name="ce18" table:formula="of:=MAX([.G$3];STDEV([.B283:.B290]))" office:value-type="float" office:value="432.913695622052">
            <text:p>433</text:p>
          </table:table-cell>
          <table:table-cell table:style-name="ce21" table:formula="of:=(AVERAGE([.B291:.B293])-[.F293])/[.G293]" office:value-type="float" office:value="2.08114999004305">
            <text:p>2.08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3-05">
            <text:p>03/05/10</text:p>
          </table:table-cell>
          <table:table-cell table:style-name="ce10" office:value-type="float" office:value="2718">
            <text:p>2718</text:p>
          </table:table-cell>
          <table:table-cell table:style-name="ce18" table:formula="of:=AVERAGE([.B287:.B293])" office:value-type="float" office:value="2165">
            <text:p>2165</text:p>
          </table:table-cell>
          <table:table-cell table:style-name="ce18" table:formula="of:=MAX([.D$3];ABS(MAX([.B287:.B293])-[.C294]))" office:value-type="float" office:value="514">
            <text:p>514</text:p>
          </table:table-cell>
          <table:table-cell table:style-name="ce21" table:formula="of:=([.B294]-[.C294])/[.D294]" office:value-type="float" office:value="1.07587548638132">
            <text:p>1.08</text:p>
          </table:table-cell>
          <table:table-cell table:style-name="ce18" table:formula="of:=AVERAGE([.B284:.B291])" office:value-type="float" office:value="1895.25">
            <text:p>1895</text:p>
          </table:table-cell>
          <table:table-cell table:style-name="ce18" table:formula="of:=MAX([.G$3];STDEV([.B284:.B291]))" office:value-type="float" office:value="531.155546225128">
            <text:p>531</text:p>
          </table:table-cell>
          <table:table-cell table:style-name="ce21" table:formula="of:=(AVERAGE([.B292:.B294])-[.F294])/[.G294]" office:value-type="float" office:value="1.49250065378023">
            <text:p>1.49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3-06">
            <text:p>03/06/10</text:p>
          </table:table-cell>
          <table:table-cell table:style-name="ce10" office:value-type="float" office:value="2839">
            <text:p>2839</text:p>
          </table:table-cell>
          <table:table-cell table:style-name="ce18" table:formula="of:=AVERAGE([.B288:.B294])" office:value-type="float" office:value="2406.14285714286">
            <text:p>2406</text:p>
          </table:table-cell>
          <table:table-cell table:style-name="ce18" table:formula="of:=MAX([.D$3];ABS(MAX([.B288:.B294])-[.C295]))" office:value-type="float" office:value="311.857142857143">
            <text:p>312</text:p>
          </table:table-cell>
          <table:table-cell table:style-name="ce21" table:formula="of:=([.B295]-[.C295])/[.D295]" office:value-type="float" office:value="1.38799816765918">
            <text:p>1.39</text:p>
          </table:table-cell>
          <table:table-cell table:style-name="ce18" table:formula="of:=AVERAGE([.B285:.B292])" office:value-type="float" office:value="2012.625">
            <text:p>2013</text:p>
          </table:table-cell>
          <table:table-cell table:style-name="ce18" table:formula="of:=MAX([.G$3];STDEV([.B285:.B292]))" office:value-type="float" office:value="592.190832538682">
            <text:p>592</text:p>
          </table:table-cell>
          <table:table-cell table:style-name="ce21" table:formula="of:=(AVERAGE([.B293:.B295])-[.F295])/[.G295]" office:value-type="float" office:value="1.23052957474774">
            <text:p>1.23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3-07">
            <text:p>03/07/10</text:p>
          </table:table-cell>
          <table:table-cell table:style-name="ce10" office:value-type="float" office:value="3159">
            <text:p>3159</text:p>
          </table:table-cell>
          <table:table-cell table:style-name="ce18" table:formula="of:=AVERAGE([.B289:.B295])" office:value-type="float" office:value="2501">
            <text:p>2501</text:p>
          </table:table-cell>
          <table:table-cell table:style-name="ce18" table:formula="of:=MAX([.D$3];ABS(MAX([.B289:.B295])-[.C296]))" office:value-type="float" office:value="338">
            <text:p>338</text:p>
          </table:table-cell>
          <table:table-cell table:style-name="ce21" table:formula="of:=([.B296]-[.C296])/[.D296]" office:value-type="float" office:value="1.94674556213018">
            <text:p>1.95</text:p>
          </table:table-cell>
          <table:table-cell table:style-name="ce18" table:formula="of:=AVERAGE([.B286:.B293])" office:value-type="float" office:value="2107.25">
            <text:p>2107</text:p>
          </table:table-cell>
          <table:table-cell table:style-name="ce18" table:formula="of:=MAX([.G$3];STDEV([.B286:.B293]))" office:value-type="float" office:value="632.554176110067">
            <text:p>633</text:p>
          </table:table-cell>
          <table:table-cell table:style-name="ce21" table:formula="of:=(AVERAGE([.B294:.B296])-[.F296])/[.G296]" office:value-type="float" office:value="1.26168376318563">
            <text:p>1.26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3-08">
            <text:p>03/08/10</text:p>
          </table:table-cell>
          <table:table-cell table:style-name="ce10" office:value-type="float" office:value="2712">
            <text:p>2712</text:p>
          </table:table-cell>
          <table:table-cell table:style-name="ce18" table:formula="of:=AVERAGE([.B290:.B296])" office:value-type="float" office:value="2741.14285714286">
            <text:p>2741</text:p>
          </table:table-cell>
          <table:table-cell table:style-name="ce18" table:formula="of:=MAX([.D$3];ABS(MAX([.B290:.B296])-[.C297]))" office:value-type="float" office:value="417.857142857143">
            <text:p>418</text:p>
          </table:table-cell>
          <table:table-cell table:style-name="ce21" table:formula="of:=([.B297]-[.C297])/[.D297]" office:value-type="float" office:value="-0.0697435897435902">
            <text:p>-0.07</text:p>
          </table:table-cell>
          <table:table-cell table:style-name="ce18" table:formula="of:=AVERAGE([.B287:.B294])" office:value-type="float" office:value="2234.125">
            <text:p>2234</text:p>
          </table:table-cell>
          <table:table-cell table:style-name="ce18" table:formula="of:=MAX([.G$3];STDEV([.B287:.B294]))" office:value-type="float" office:value="641.615469509804">
            <text:p>642</text:p>
          </table:table-cell>
          <table:table-cell table:style-name="ce21" table:formula="of:=(AVERAGE([.B295:.B297])-[.F297])/[.G297]" office:value-type="float" office:value="1.04300529699605">
            <text:p>1.04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3-09">
            <text:p>03/09/10</text:p>
          </table:table-cell>
          <table:table-cell table:style-name="ce10" office:value-type="float" office:value="3356">
            <text:p>3356</text:p>
          </table:table-cell>
          <table:table-cell table:style-name="ce18" table:formula="of:=AVERAGE([.B291:.B297])" office:value-type="float" office:value="2777">
            <text:p>2777</text:p>
          </table:table-cell>
          <table:table-cell table:style-name="ce18" table:formula="of:=MAX([.D$3];ABS(MAX([.B291:.B297])-[.C298]))" office:value-type="float" office:value="382">
            <text:p>382</text:p>
          </table:table-cell>
          <table:table-cell table:style-name="ce21" table:formula="of:=([.B298]-[.C298])/[.D298]" office:value-type="float" office:value="1.51570680628272">
            <text:p>1.52</text:p>
          </table:table-cell>
          <table:table-cell table:style-name="ce18" table:formula="of:=AVERAGE([.B288:.B295])" office:value-type="float" office:value="2460.25">
            <text:p>2460</text:p>
          </table:table-cell>
          <table:table-cell table:style-name="ce18" table:formula="of:=MAX([.G$3];STDEV([.B288:.B295]))" office:value-type="float" office:value="445.387391572133">
            <text:p>445</text:p>
          </table:table-cell>
          <table:table-cell table:style-name="ce21" table:formula="of:=(AVERAGE([.B296:.B298])-[.F298])/[.G298]" office:value-type="float" office:value="1.38175592374621">
            <text:p>1.38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10-03-10">
            <text:p>03/10/10</text:p>
          </table:table-cell>
          <table:table-cell table:style-name="ce10" office:value-type="float" office:value="3433">
            <text:p>3433</text:p>
          </table:table-cell>
          <table:table-cell table:style-name="ce18" table:formula="of:=AVERAGE([.B292:.B298])" office:value-type="float" office:value="2875.71428571429">
            <text:p>2876</text:p>
          </table:table-cell>
          <table:table-cell table:style-name="ce18" table:formula="of:=MAX([.D$3];ABS(MAX([.B292:.B298])-[.C299]))" office:value-type="float" office:value="480.285714285714">
            <text:p>480</text:p>
          </table:table-cell>
          <table:table-cell table:style-name="ce21" table:formula="of:=([.B299]-[.C299])/[.D299]" office:value-type="float" office:value="1.16032123735872">
            <text:p>1.16</text:p>
          </table:table-cell>
          <table:table-cell table:style-name="ce18" table:formula="of:=AVERAGE([.B289:.B296])" office:value-type="float" office:value="2583.25">
            <text:p>2583</text:p>
          </table:table-cell>
          <table:table-cell table:style-name="ce18" table:formula="of:=MAX([.G$3];STDEV([.B289:.B296]))" office:value-type="float" office:value="489.086831320808">
            <text:p>489</text:p>
          </table:table-cell>
          <table:table-cell table:style-name="ce21" table:formula="of:=(AVERAGE([.B297:.B299])-[.F299])/[.G299]" office:value-type="float" office:value="1.19355084336159">
            <text:p>1.19</text:p>
          </table:table-cell>
          <table:table-cell table:number-columns-repeated="1016"/>
        </table:table-row>
        <table:table-row table:style-name="ro2" table:number-rows-repeated="1048276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Tabelle1.A51:Tabelle1.B1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1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5002" number:language="en" number:country="US">
      <number:number number:decimal-places="2"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5002">
      <style:text-properties fo:color="#ff0000" style:font-name="Liberation Sans1" fo:font-style="normal" style:text-underline-style="none" fo:font-weight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3">03.03.2011</text:date>, <text:time>19:23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3T17:53:13</meta:creation-date>
    <dc:date>2011-03-03T19:23:16</dc:date>
    <meta:editing-duration>PT1H14M33S</meta:editing-duration>
    <meta:editing-cycles>13</meta:editing-cycles>
    <meta:generator>LibreOffice/3.3$Unix LibreOffice_project/330m19$Build-8</meta:generator>
    <meta:document-statistic meta:table-count="1" meta:cell-count="217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5000">
      <style:chart-properties chart:display-label="fals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5000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6.627cm" svg:height="41.955cm" xlink:href=".." xlink:type="simple" chart:class="chart:bar" chart:style-name="ch1">
        <chart:plot-area chart:style-name="ch2" table:cell-range-address="Tabelle1.A82:Tabelle1.B174" chart:data-source-has-labels="column" svg:x="0cm" svg:y="-0.002cm" svg:width="6.626cm" svg:height="41.892cm">
          <chartooo:coordinate-region svg:x="0cm" svg:y="-0.002cm" svg:width="6.626cm" svg:height="41.892cm"/>
          <chart:axis chart:dimension="x" chart:name="primary-x" chart:style-name="ch3">
            <chart:categories table:cell-range-address="Tabelle1.A82:Tabelle1.A17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e1.B82:Tabelle1.B174" chart:class="chart:bar">
            <chart:data-point chart:repeated="9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08/10/09</text:p>
                <draw:g>
                  <svg:desc>Tabelle1.A82:Tabelle1.A174</svg:desc>
                </draw:g>
              </table:table-cell>
              <table:table-cell office:value-type="float" office:value="594">
                <text:p>594</text:p>
                <draw:g>
                  <svg:desc>Tabelle1.B82:Tabelle1.B174</svg:desc>
                </draw:g>
              </table:table-cell>
            </table:table-row>
            <table:table-row>
              <table:table-cell office:value-type="string">
                <text:p>08/11/09</text:p>
              </table:table-cell>
              <table:table-cell office:value-type="float" office:value="866">
                <text:p>866</text:p>
              </table:table-cell>
            </table:table-row>
            <table:table-row>
              <table:table-cell office:value-type="string">
                <text:p>08/12/09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08/13/09</text:p>
              </table:table-cell>
              <table:table-cell office:value-type="float" office:value="873">
                <text:p>873</text:p>
              </table:table-cell>
            </table:table-row>
            <table:table-row>
              <table:table-cell office:value-type="string">
                <text:p>08/14/09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08/15/09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08/16/09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string">
                <text:p>08/17/09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string">
                <text:p>08/18/09</text:p>
              </table:table-cell>
              <table:table-cell office:value-type="float" office:value="1191">
                <text:p>1191</text:p>
              </table:table-cell>
            </table:table-row>
            <table:table-row>
              <table:table-cell office:value-type="string">
                <text:p>08/19/09</text:p>
              </table:table-cell>
              <table:table-cell office:value-type="float" office:value="1211">
                <text:p>1211</text:p>
              </table:table-cell>
            </table:table-row>
            <table:table-row>
              <table:table-cell office:value-type="string">
                <text:p>08/20/09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08/21/09</text:p>
              </table:table-cell>
              <table:table-cell office:value-type="float" office:value="1384">
                <text:p>1384</text:p>
              </table:table-cell>
            </table:table-row>
            <table:table-row>
              <table:table-cell office:value-type="string">
                <text:p>08/22/09</text:p>
              </table:table-cell>
              <table:table-cell office:value-type="float" office:value="1326">
                <text:p>1326</text:p>
              </table:table-cell>
            </table:table-row>
            <table:table-row>
              <table:table-cell office:value-type="string">
                <text:p>08/23/09</text:p>
              </table:table-cell>
              <table:table-cell office:value-type="float" office:value="1219">
                <text:p>1219</text:p>
              </table:table-cell>
            </table:table-row>
            <table:table-row>
              <table:table-cell office:value-type="string">
                <text:p>08/24/09</text:p>
              </table:table-cell>
              <table:table-cell office:value-type="float" office:value="1412">
                <text:p>1412</text:p>
              </table:table-cell>
            </table:table-row>
            <table:table-row>
              <table:table-cell office:value-type="string">
                <text:p>08/25/09</text:p>
              </table:table-cell>
              <table:table-cell office:value-type="float" office:value="1537">
                <text:p>1537</text:p>
              </table:table-cell>
            </table:table-row>
            <table:table-row>
              <table:table-cell office:value-type="string">
                <text:p>08/26/09</text:p>
              </table:table-cell>
              <table:table-cell office:value-type="float" office:value="1567">
                <text:p>1567</text:p>
              </table:table-cell>
            </table:table-row>
            <table:table-row>
              <table:table-cell office:value-type="string">
                <text:p>08/27/09</text:p>
              </table:table-cell>
              <table:table-cell office:value-type="float" office:value="1666">
                <text:p>1666</text:p>
              </table:table-cell>
            </table:table-row>
            <table:table-row>
              <table:table-cell office:value-type="string">
                <text:p>08/28/09</text:p>
              </table:table-cell>
              <table:table-cell office:value-type="float" office:value="1558">
                <text:p>1558</text:p>
              </table:table-cell>
            </table:table-row>
            <table:table-row>
              <table:table-cell office:value-type="string">
                <text:p>08/29/09</text:p>
              </table:table-cell>
              <table:table-cell office:value-type="float" office:value="1598">
                <text:p>1598</text:p>
              </table:table-cell>
            </table:table-row>
            <table:table-row>
              <table:table-cell office:value-type="string">
                <text:p>08/30/09</text:p>
              </table:table-cell>
              <table:table-cell office:value-type="float" office:value="1477">
                <text:p>1477</text:p>
              </table:table-cell>
            </table:table-row>
            <table:table-row>
              <table:table-cell office:value-type="string">
                <text:p>08/31/09</text:p>
              </table:table-cell>
              <table:table-cell office:value-type="float" office:value="1660">
                <text:p>1660</text:p>
              </table:table-cell>
            </table:table-row>
            <table:table-row>
              <table:table-cell office:value-type="string">
                <text:p>09/01/09</text:p>
              </table:table-cell>
              <table:table-cell office:value-type="float" office:value="1860">
                <text:p>1860</text:p>
              </table:table-cell>
            </table:table-row>
            <table:table-row>
              <table:table-cell office:value-type="string">
                <text:p>09/02/09</text:p>
              </table:table-cell>
              <table:table-cell office:value-type="float" office:value="1682">
                <text:p>1682</text:p>
              </table:table-cell>
            </table:table-row>
            <table:table-row>
              <table:table-cell office:value-type="string">
                <text:p>09/03/09</text:p>
              </table:table-cell>
              <table:table-cell office:value-type="float" office:value="1648">
                <text:p>1648</text:p>
              </table:table-cell>
            </table:table-row>
            <table:table-row>
              <table:table-cell office:value-type="string">
                <text:p>09/04/09</text:p>
              </table:table-cell>
              <table:table-cell office:value-type="float" office:value="1820">
                <text:p>1820</text:p>
              </table:table-cell>
            </table:table-row>
            <table:table-row>
              <table:table-cell office:value-type="string">
                <text:p>09/05/09</text:p>
              </table:table-cell>
              <table:table-cell office:value-type="float" office:value="1770">
                <text:p>1770</text:p>
              </table:table-cell>
            </table:table-row>
            <table:table-row>
              <table:table-cell office:value-type="string">
                <text:p>09/06/09</text:p>
              </table:table-cell>
              <table:table-cell office:value-type="float" office:value="1713">
                <text:p>1713</text:p>
              </table:table-cell>
            </table:table-row>
            <table:table-row>
              <table:table-cell office:value-type="string">
                <text:p>09/07/09</text:p>
              </table:table-cell>
              <table:table-cell office:value-type="float" office:value="1874">
                <text:p>1874</text:p>
              </table:table-cell>
            </table:table-row>
            <table:table-row>
              <table:table-cell office:value-type="string">
                <text:p>09/08/09</text:p>
              </table:table-cell>
              <table:table-cell office:value-type="float" office:value="1813">
                <text:p>1813</text:p>
              </table:table-cell>
            </table:table-row>
            <table:table-row>
              <table:table-cell office:value-type="string">
                <text:p>09/09/09</text:p>
              </table:table-cell>
              <table:table-cell office:value-type="float" office:value="1865">
                <text:p>1865</text:p>
              </table:table-cell>
            </table:table-row>
            <table:table-row>
              <table:table-cell office:value-type="string">
                <text:p>09/10/09</text:p>
              </table:table-cell>
              <table:table-cell office:value-type="float" office:value="1906">
                <text:p>1906</text:p>
              </table:table-cell>
            </table:table-row>
            <table:table-row>
              <table:table-cell office:value-type="string">
                <text:p>09/11/09</text:p>
              </table:table-cell>
              <table:table-cell office:value-type="float" office:value="1824">
                <text:p>1824</text:p>
              </table:table-cell>
            </table:table-row>
            <table:table-row>
              <table:table-cell office:value-type="string">
                <text:p>09/12/09</text:p>
              </table:table-cell>
              <table:table-cell office:value-type="float" office:value="1865">
                <text:p>1865</text:p>
              </table:table-cell>
            </table:table-row>
            <table:table-row>
              <table:table-cell office:value-type="string">
                <text:p>09/13/09</text:p>
              </table:table-cell>
              <table:table-cell office:value-type="float" office:value="1838">
                <text:p>1838</text:p>
              </table:table-cell>
            </table:table-row>
            <table:table-row>
              <table:table-cell office:value-type="string">
                <text:p>09/14/09</text:p>
              </table:table-cell>
              <table:table-cell office:value-type="float" office:value="1948">
                <text:p>1948</text:p>
              </table:table-cell>
            </table:table-row>
            <table:table-row>
              <table:table-cell office:value-type="string">
                <text:p>09/15/09</text:p>
              </table:table-cell>
              <table:table-cell office:value-type="float" office:value="2197">
                <text:p>2197</text:p>
              </table:table-cell>
            </table:table-row>
            <table:table-row>
              <table:table-cell office:value-type="string">
                <text:p>09/16/09</text:p>
              </table:table-cell>
              <table:table-cell office:value-type="float" office:value="1945">
                <text:p>1945</text:p>
              </table:table-cell>
            </table:table-row>
            <table:table-row>
              <table:table-cell office:value-type="string">
                <text:p>09/17/09</text:p>
              </table:table-cell>
              <table:table-cell office:value-type="float" office:value="1984">
                <text:p>1984</text:p>
              </table:table-cell>
            </table:table-row>
            <table:table-row>
              <table:table-cell office:value-type="string">
                <text:p>09/18/09</text:p>
              </table:table-cell>
              <table:table-cell office:value-type="float" office:value="1958">
                <text:p>1958</text:p>
              </table:table-cell>
            </table:table-row>
            <table:table-row>
              <table:table-cell office:value-type="string">
                <text:p>09/19/09</text:p>
              </table:table-cell>
              <table:table-cell office:value-type="float" office:value="1984">
                <text:p>1984</text:p>
              </table:table-cell>
            </table:table-row>
            <table:table-row>
              <table:table-cell office:value-type="string">
                <text:p>09/20/09</text:p>
              </table:table-cell>
              <table:table-cell office:value-type="float" office:value="1871">
                <text:p>1871</text:p>
              </table:table-cell>
            </table:table-row>
            <table:table-row>
              <table:table-cell office:value-type="string">
                <text:p>09/21/09</text:p>
              </table:table-cell>
              <table:table-cell office:value-type="float" office:value="2045">
                <text:p>2045</text:p>
              </table:table-cell>
            </table:table-row>
            <table:table-row>
              <table:table-cell office:value-type="string">
                <text:p>09/22/09</text:p>
              </table:table-cell>
              <table:table-cell office:value-type="float" office:value="1961">
                <text:p>1961</text:p>
              </table:table-cell>
            </table:table-row>
            <table:table-row>
              <table:table-cell office:value-type="string">
                <text:p>09/23/09</text:p>
              </table:table-cell>
              <table:table-cell office:value-type="float" office:value="1998">
                <text:p>1998</text:p>
              </table:table-cell>
            </table:table-row>
            <table:table-row>
              <table:table-cell office:value-type="string">
                <text:p>09/24/09</text:p>
              </table:table-cell>
              <table:table-cell office:value-type="float" office:value="2243">
                <text:p>2243</text:p>
              </table:table-cell>
            </table:table-row>
            <table:table-row>
              <table:table-cell office:value-type="string">
                <text:p>09/25/09</text:p>
              </table:table-cell>
              <table:table-cell office:value-type="float" office:value="2185">
                <text:p>2185</text:p>
              </table:table-cell>
            </table:table-row>
            <table:table-row>
              <table:table-cell office:value-type="string">
                <text:p>09/26/09</text:p>
              </table:table-cell>
              <table:table-cell office:value-type="float" office:value="2289">
                <text:p>2289</text:p>
              </table:table-cell>
            </table:table-row>
            <table:table-row>
              <table:table-cell office:value-type="string">
                <text:p>09/27/09</text:p>
              </table:table-cell>
              <table:table-cell office:value-type="float" office:value="2245">
                <text:p>2245</text:p>
              </table:table-cell>
            </table:table-row>
            <table:table-row>
              <table:table-cell office:value-type="string">
                <text:p>09/28/09</text:p>
              </table:table-cell>
              <table:table-cell office:value-type="float" office:value="2266">
                <text:p>2266</text:p>
              </table:table-cell>
            </table:table-row>
            <table:table-row>
              <table:table-cell office:value-type="string">
                <text:p>09/29/09</text:p>
              </table:table-cell>
              <table:table-cell office:value-type="float" office:value="2310">
                <text:p>2310</text:p>
              </table:table-cell>
            </table:table-row>
            <table:table-row>
              <table:table-cell office:value-type="string">
                <text:p>09/30/09</text:p>
              </table:table-cell>
              <table:table-cell office:value-type="float" office:value="2064">
                <text:p>2064</text:p>
              </table:table-cell>
            </table:table-row>
            <table:table-row>
              <table:table-cell office:value-type="string">
                <text:p>10/01/09</text:p>
              </table:table-cell>
              <table:table-cell office:value-type="float" office:value="2333">
                <text:p>2333</text:p>
              </table:table-cell>
            </table:table-row>
            <table:table-row>
              <table:table-cell office:value-type="string">
                <text:p>10/02/09</text:p>
              </table:table-cell>
              <table:table-cell office:value-type="float" office:value="2110">
                <text:p>2110</text:p>
              </table:table-cell>
            </table:table-row>
            <table:table-row>
              <table:table-cell office:value-type="string">
                <text:p>10/03/09</text:p>
              </table:table-cell>
              <table:table-cell office:value-type="float" office:value="2128">
                <text:p>2128</text:p>
              </table:table-cell>
            </table:table-row>
            <table:table-row>
              <table:table-cell office:value-type="string">
                <text:p>10/04/09</text:p>
              </table:table-cell>
              <table:table-cell office:value-type="float" office:value="2193">
                <text:p>2193</text:p>
              </table:table-cell>
            </table:table-row>
            <table:table-row>
              <table:table-cell office:value-type="string">
                <text:p>10/05/09</text:p>
              </table:table-cell>
              <table:table-cell office:value-type="float" office:value="2085">
                <text:p>2085</text:p>
              </table:table-cell>
            </table:table-row>
            <table:table-row>
              <table:table-cell office:value-type="string">
                <text:p>10/06/09</text:p>
              </table:table-cell>
              <table:table-cell office:value-type="float" office:value="2068">
                <text:p>2068</text:p>
              </table:table-cell>
            </table:table-row>
            <table:table-row>
              <table:table-cell office:value-type="string">
                <text:p>10/07/09</text:p>
              </table:table-cell>
              <table:table-cell office:value-type="float" office:value="2145">
                <text:p>2145</text:p>
              </table:table-cell>
            </table:table-row>
            <table:table-row>
              <table:table-cell office:value-type="string">
                <text:p>10/08/09</text:p>
              </table:table-cell>
              <table:table-cell office:value-type="float" office:value="2216">
                <text:p>2216</text:p>
              </table:table-cell>
            </table:table-row>
            <table:table-row>
              <table:table-cell office:value-type="string">
                <text:p>10/09/09</text:p>
              </table:table-cell>
              <table:table-cell office:value-type="float" office:value="2075">
                <text:p>2075</text:p>
              </table:table-cell>
            </table:table-row>
            <table:table-row>
              <table:table-cell office:value-type="string">
                <text:p>10/10/09</text:p>
              </table:table-cell>
              <table:table-cell office:value-type="float" office:value="2179">
                <text:p>2179</text:p>
              </table:table-cell>
            </table:table-row>
            <table:table-row>
              <table:table-cell office:value-type="string">
                <text:p>10/11/09</text:p>
              </table:table-cell>
              <table:table-cell office:value-type="float" office:value="2502">
                <text:p>2502</text:p>
              </table:table-cell>
            </table:table-row>
            <table:table-row>
              <table:table-cell office:value-type="string">
                <text:p>10/12/09</text:p>
              </table:table-cell>
              <table:table-cell office:value-type="float" office:value="2538">
                <text:p>2538</text:p>
              </table:table-cell>
            </table:table-row>
            <table:table-row>
              <table:table-cell office:value-type="string">
                <text:p>10/13/09</text:p>
              </table:table-cell>
              <table:table-cell office:value-type="float" office:value="2664">
                <text:p>2664</text:p>
              </table:table-cell>
            </table:table-row>
            <table:table-row>
              <table:table-cell office:value-type="string">
                <text:p>10/14/09</text:p>
              </table:table-cell>
              <table:table-cell office:value-type="float" office:value="2814">
                <text:p>2814</text:p>
              </table:table-cell>
            </table:table-row>
            <table:table-row>
              <table:table-cell office:value-type="string">
                <text:p>10/15/09</text:p>
              </table:table-cell>
              <table:table-cell office:value-type="float" office:value="2737">
                <text:p>2737</text:p>
              </table:table-cell>
            </table:table-row>
            <table:table-row>
              <table:table-cell office:value-type="string">
                <text:p>10/16/09</text:p>
              </table:table-cell>
              <table:table-cell office:value-type="float" office:value="2777">
                <text:p>2777</text:p>
              </table:table-cell>
            </table:table-row>
            <table:table-row>
              <table:table-cell office:value-type="string">
                <text:p>10/17/09</text:p>
              </table:table-cell>
              <table:table-cell office:value-type="float" office:value="2668">
                <text:p>2668</text:p>
              </table:table-cell>
            </table:table-row>
            <table:table-row>
              <table:table-cell office:value-type="string">
                <text:p>10/18/09</text:p>
              </table:table-cell>
              <table:table-cell office:value-type="float" office:value="2699">
                <text:p>2699</text:p>
              </table:table-cell>
            </table:table-row>
            <table:table-row>
              <table:table-cell office:value-type="string">
                <text:p>10/19/09</text:p>
              </table:table-cell>
              <table:table-cell office:value-type="float" office:value="2506">
                <text:p>2506</text:p>
              </table:table-cell>
            </table:table-row>
            <table:table-row>
              <table:table-cell office:value-type="string">
                <text:p>10/20/09</text:p>
              </table:table-cell>
              <table:table-cell office:value-type="float" office:value="2600">
                <text:p>2600</text:p>
              </table:table-cell>
            </table:table-row>
            <table:table-row>
              <table:table-cell office:value-type="string">
                <text:p>10/21/09</text:p>
              </table:table-cell>
              <table:table-cell office:value-type="float" office:value="2649">
                <text:p>2649</text:p>
              </table:table-cell>
            </table:table-row>
            <table:table-row>
              <table:table-cell office:value-type="string">
                <text:p>10/22/09</text:p>
              </table:table-cell>
              <table:table-cell office:value-type="float" office:value="2769">
                <text:p>2769</text:p>
              </table:table-cell>
            </table:table-row>
            <table:table-row>
              <table:table-cell office:value-type="string">
                <text:p>10/23/09</text:p>
              </table:table-cell>
              <table:table-cell office:value-type="float" office:value="2665">
                <text:p>2665</text:p>
              </table:table-cell>
            </table:table-row>
            <table:table-row>
              <table:table-cell office:value-type="string">
                <text:p>10/24/09</text:p>
              </table:table-cell>
              <table:table-cell office:value-type="float" office:value="2938">
                <text:p>2938</text:p>
              </table:table-cell>
            </table:table-row>
            <table:table-row>
              <table:table-cell office:value-type="string">
                <text:p>10/25/09</text:p>
              </table:table-cell>
              <table:table-cell office:value-type="float" office:value="2828">
                <text:p>2828</text:p>
              </table:table-cell>
            </table:table-row>
            <table:table-row>
              <table:table-cell office:value-type="string">
                <text:p>10/26/09</text:p>
              </table:table-cell>
              <table:table-cell office:value-type="float" office:value="2711">
                <text:p>2711</text:p>
              </table:table-cell>
            </table:table-row>
            <table:table-row>
              <table:table-cell office:value-type="string">
                <text:p>10/27/09</text:p>
              </table:table-cell>
              <table:table-cell office:value-type="float" office:value="2644">
                <text:p>2644</text:p>
              </table:table-cell>
            </table:table-row>
            <table:table-row>
              <table:table-cell office:value-type="string">
                <text:p>10/28/09</text:p>
              </table:table-cell>
              <table:table-cell office:value-type="float" office:value="2786">
                <text:p>2786</text:p>
              </table:table-cell>
            </table:table-row>
            <table:table-row>
              <table:table-cell office:value-type="string">
                <text:p>10/29/09</text:p>
              </table:table-cell>
              <table:table-cell office:value-type="float" office:value="2920">
                <text:p>2920</text:p>
              </table:table-cell>
            </table:table-row>
            <table:table-row>
              <table:table-cell office:value-type="string">
                <text:p>10/30/09</text:p>
              </table:table-cell>
              <table:table-cell office:value-type="float" office:value="3094">
                <text:p>3094</text:p>
              </table:table-cell>
            </table:table-row>
            <table:table-row>
              <table:table-cell office:value-type="string">
                <text:p>10/31/09</text:p>
              </table:table-cell>
              <table:table-cell office:value-type="float" office:value="2963">
                <text:p>2963</text:p>
              </table:table-cell>
            </table:table-row>
            <table:table-row>
              <table:table-cell office:value-type="string">
                <text:p>11/01/09</text:p>
              </table:table-cell>
              <table:table-cell office:value-type="float" office:value="3034">
                <text:p>3034</text:p>
              </table:table-cell>
            </table:table-row>
            <table:table-row>
              <table:table-cell office:value-type="string">
                <text:p>11/02/09</text:p>
              </table:table-cell>
              <table:table-cell office:value-type="float" office:value="3466">
                <text:p>3466</text:p>
              </table:table-cell>
            </table:table-row>
            <table:table-row>
              <table:table-cell office:value-type="string">
                <text:p>11/03/09</text:p>
              </table:table-cell>
              <table:table-cell office:value-type="float" office:value="3969">
                <text:p>3969</text:p>
              </table:table-cell>
            </table:table-row>
            <table:table-row>
              <table:table-cell office:value-type="string">
                <text:p>11/04/09</text:p>
              </table:table-cell>
              <table:table-cell office:value-type="float" office:value="4098">
                <text:p>4098</text:p>
              </table:table-cell>
            </table:table-row>
            <table:table-row>
              <table:table-cell office:value-type="string">
                <text:p>11/05/09</text:p>
              </table:table-cell>
              <table:table-cell office:value-type="float" office:value="4160">
                <text:p>4160</text:p>
              </table:table-cell>
            </table:table-row>
            <table:table-row>
              <table:table-cell office:value-type="string">
                <text:p>11/06/09</text:p>
              </table:table-cell>
              <table:table-cell office:value-type="float" office:value="3893">
                <text:p>3893</text:p>
              </table:table-cell>
            </table:table-row>
            <table:table-row>
              <table:table-cell office:value-type="string">
                <text:p>11/07/09</text:p>
              </table:table-cell>
              <table:table-cell office:value-type="float" office:value="4286">
                <text:p>4286</text:p>
              </table:table-cell>
            </table:table-row>
            <table:table-row>
              <table:table-cell office:value-type="string">
                <text:p>11/08/09</text:p>
              </table:table-cell>
              <table:table-cell office:value-type="float" office:value="3708">
                <text:p>3708</text:p>
              </table:table-cell>
            </table:table-row>
            <table:table-row>
              <table:table-cell office:value-type="string">
                <text:p>11/09/09</text:p>
              </table:table-cell>
              <table:table-cell office:value-type="float" office:value="3631">
                <text:p>3631</text:p>
              </table:table-cell>
            </table:table-row>
            <table:table-row>
              <table:table-cell office:value-type="string">
                <text:p>11/10/09</text:p>
              </table:table-cell>
              <table:table-cell office:value-type="float" office:value="3638">
                <text:p>36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